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347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23 M. <text:s/>VASARIO 1 D. SPRENDIMO NR. T-874 „DĖL RADVILIŠKIO RAJONO SAVIVALDYBĖS 2023–2025 METŲ STRATEGINIO VEIKLOS PLANO PATVIRTINIMO“ PAKEITIMO</text:p>
      <text:p text:style-name="P8"/>
      <text:p text:style-name="P9">2023 m. gruodžio 21 d. Nr. T-205</text:p>
      <text:p text:style-name="P10">Radviliškis</text:p>
      <text:p text:style-name="P11"/>
      <text:p text:style-name="P12"><text:span text:style-name="T13">Vadovaudamasi Lietuvos Respublikos vietos savivaldos įstatymo 15 straipsnio 2 dalies 32 punktu, Radviliškio rajono savivaldybės taryba<text:s/></text:span><text:span text:style-name="T14">nusprendži</text:span><text:span text:style-name="T15">a:</text:span></text:p>
      <text:p text:style-name="P16"><text:span text:style-name="T17">1</text:span><text:span text:style-name="T18">. Pakeisti<text:s/></text:span><text:span text:style-name="T19">Radviliškio rajono savivaldybės tarybos 2023 m. vasario 1 d. sprendimo Nr. T-874 „Dėl Radviliškio rajono savivaldybės<text:s/></text:span><text:span text:style-name="T20">2023</text:span><text:span text:style-name="T21">–</text:span><text:span text:style-name="T22">2025<text:s/></text:span><text:span text:style-name="T23">metų strateginio veiklos plano patvirtinimo“ 1 punktu patvirtintą</text:span><text:span text:style-name="T24"><text:s/></text:span><text:span text:style-name="T25">Radviliškio rajono savivaldybės 2023</text:span><text:span text:style-name="T26">–</text:span><text:span text:style-name="T27">2025 metų strateginio veiklos plano priedą „2023–2025 metų programos, programos tikslų, uždavinių ir priemonių asignavimų suvestinė“ ir jį išdėstyti nauja redakcija (pridedama).<text:s/></text:span></text:p>
      <text:p text:style-name="P28"><text:span text:style-name="T29">2</text:span><text:span text:style-name="T30">. Nurodyti, kad šis sprendimas ne vėliau kaip per vieną mėnesį nuo jo įsigalioj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Kazimieras Račkauski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2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01-11T13:38:00Z</meta:creation-date>
    <dc:date>2024-01-11T13:38:00Z</dc:date>
    <meta:print-date>2023-12-11T11:4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3" meta:character-count="1254" meta:row-count="22" meta:non-whitespace-character-count="1107"/>
  </office:meta>
</office:document-meta>
</file>