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ab-stops>
          <style:tab-stop style:type="left" style:position="0.625in"/>
        </style:tab-stops>
      </style:paragraph-properties>
      <style:text-properties style:font-size-complex="12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justify" fo:line-height="150%" fo:text-indent="0.4722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722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3083in"/>
        </style:tab-stops>
      </style:paragraph-properties>
    </style:style>
    <style:style style:name="P31" style:parent-style-name="Normal" style:family="paragraph">
      <style:paragraph-properties>
        <style:tab-stops>
          <style:tab-stop style:type="left" style:position="3.3083in"/>
        </style:tab-stops>
      </style:paragraph-properties>
      <style:text-properties style:font-size-complex="12pt"/>
    </style:style>
    <style:style style:name="P32" style:parent-style-name="Normal" style:family="paragraph">
      <style:paragraph-properties>
        <style:tab-stops>
          <style:tab-stop style:type="left" style:position="3.3083in"/>
        </style:tab-stops>
      </style:paragraph-properties>
      <style:text-properties style:font-size-complex="12pt"/>
    </style:style>
    <style:style style:name="P33" style:parent-style-name="Normal" style:family="paragraph">
      <style:paragraph-properties>
        <style:tab-stops>
          <style:tab-stop style:type="left" style:position="3.3083in"/>
        </style:tab-stops>
      </style:paragraph-properties>
      <style:text-properties style:font-size-complex="12pt"/>
    </style:style>
    <style:style style:name="P34" style:parent-style-name="Normal" style:family="paragraph">
      <style:paragraph-properties>
        <style:tab-stops>
          <style:tab-stop style:type="left" style:position="0.625in"/>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71875in" svg:height="0.84375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
      <text:p text:style-name="P18"/>
      <text:p text:style-name="P19">DĖL draugystės gatvės, esančios molėtų rajono suginčių seniūnijos verbiškių kaimo teritorijoje, geografinių charakteristikų pakeitimo<text:s/><text:line-break/></text:p>
      <text:p text:style-name="P20"/>
      <text:p text:style-name="P21">2015 m. balandžio 30 d. Nr. B1-103</text:p>
      <text:p text:style-name="P22"/>
      <text:p text:style-name="P23">Molėtai</text:p>
      <text:p text:style-name="P24"/>
      <text:p text:style-name="P25"/>
      <text:p text:style-name="P26"><text:span text:style-name="T27">Vadovaudamasi Lietuvos Respublikos vietos savivaldos įstatymo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6.2.1. punktu ir atsižvelgdama į Molėtų rajono savivaldybės administracijos direktoriaus 2015 m. balandžio 20 d. teikimą Nr. B44-44 „Teikimas dėl Draugystės gatvės, esančios Molėtų rajono Suginčių seniūnijos Verbiškių kaimo teritorijoje, geografinių charakteristikų pakeitimo“,</text:span></text:p>
      <text:p text:style-name="P28"><text:span text:style-name="T29">Molėtų rajono savivaldybės taryba <text:s/>n u s p r e n d ž i a pakeisti Draugystės gatvės, esančios Molėtų rajono Suginčių seniūnijos Verbiškių kaimo teritorijoje, geografines charakteristikas, pratęsti gatvę nuo taško A26 iki A34, pagal priedą.</text:span></text:p>
      <text:p text:style-name="P30"/>
      <text:p text:style-name="P31"/>
      <text:p text:style-name="P32"/>
      <text:p text:style-name="P33">Savivaldybės meras<text:tab/><text:tab/><text:tab/><text:tab/><text:tab/>Stasys Žviny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fo:font-size="7.5pt" style:font-size-asian="7.5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uriai\archi\Loreta, adresai\Tarybos sprendimai\2014\Bijutiškio k., Ežero g\Projektas_Bijutiškio k., Ežero g..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5-07T06:26:00Z</meta:creation-date>
    <dc:date>2015-05-07T06:26:00Z</dc:date>
    <meta:print-date>2014-01-08T06:57:00Z</meta:print-date>
    <meta:template xlink:href="Normal" xlink:type="simple"/>
    <meta:editing-cycles>2</meta:editing-cycles>
    <meta:editing-duration>PT0S</meta:editing-duration>
    <meta:document-statistic meta:page-count="1" meta:paragraph-count="9" meta:word-count="203" meta:character-count="1565" meta:row-count="50" meta:non-whitespace-character-count="1371"/>
  </office:meta>
</office:document-meta>
</file>