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20" style:parent-style-name="Normal" style:family="paragraph">
      <style:paragraph-properties fo:text-align="justify" fo:text-indent="0.511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font-style="italic" style:font-style-asian="italic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11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118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middle" fo:text-indent="0.5118in"/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text-indent="0.5118in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text-indent="0.5118in"/>
      <style:text-properties style:font-size-complex="12pt" fo:hyphenate="false"/>
    </style:style>
    <style:style style:name="P35" style:parent-style-name="Normal" style:family="paragraph">
      <style:paragraph-properties fo:text-align="justify" style:vertical-align="middle" fo:text-indent="0.5118in"/>
      <style:text-properties style:font-size-complex="12pt" fo:hyphenate="false"/>
    </style:style>
    <style:style style:name="P36" style:parent-style-name="Normal" style:family="paragraph">
      <style:paragraph-properties fo:text-align="justify" style:vertical-align="middle" fo:text-indent="0.5118in"/>
      <style:text-properties style:font-size-complex="12pt" fo:hyphenate="false"/>
    </style:style>
    <style:style style:name="P37" style:parent-style-name="Normal" style:family="paragraph">
      <style:paragraph-properties fo:text-align="justify" style:vertical-align="middle" fo:text-indent="0.5118in"/>
      <style:text-properties style:font-size-complex="12pt" fo:hyphenate="false"/>
    </style:style>
    <style:style style:name="P38" style:parent-style-name="Normal" style:family="paragraph">
      <style:paragraph-properties fo:text-align="justify" style:vertical-align="middle" fo:text-indent="0.5118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middle" fo:text-indent="0.5118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118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text-indent="0.5118in">
        <style:tab-stops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font-size="10pt" style:font-size-asian="10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fo:font-size="10pt" style:font-size-asian="10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5118in">
        <style:tab-stops>
          <style:tab-stop style:type="left" style:position="1.1812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middle"/>
      <style:text-properties fo:hyphenate="false"/>
    </style:style>
    <style:style style:name="P58" style:parent-style-name="Normal" style:family="paragraph">
      <style:paragraph-properties fo:text-align="justify" style:vertical-align="middle"/>
      <style:text-properties fo:hyphenate="false"/>
    </style:style>
    <style:style style:name="P59" style:parent-style-name="Normal" style:family="paragraph">
      <style:paragraph-properties fo:text-align="justify" style:vertical-align="middle"/>
      <style:text-properties fo:hyphenate="false"/>
    </style:style>
    <style:style style:name="P60" style:parent-style-name="Normal" style:family="paragraph">
      <style:paragraph-properties fo:text-align="justify" style:vertical-align="middle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 MINISTRAS</text:p>
      <text:p text:style-name="P12"/>
      <text:p text:style-name="P13">ĮSAKYMAS</text:p>
      <text:p text:style-name="P14">DĖL priimančiosios šalies paramos VALDYMO GRUPĖS SUDARYMO</text:p>
      <text:p text:style-name="P15"/>
      <text:p text:style-name="P16">2018 m. vasario 28 d. Nr. V-203</text:p>
      <text:p text:style-name="P17">Vilnius</text:p>
      <text:p text:style-name="P18"/>
      <text:p text:style-name="P19"/>
      <text:p text:style-name="P20"><text:span text:style-name="T21">Vadovaudamasis Lietuvos Respublikos mobilizacijos ir priimančiosios šalies paramos įstatymo 28 straipsnio 4 dalimi, atsižvelgdamas į NATO ypač greito reagavimo pajėgų (</text:span><text:span text:style-name="T22">angl.<text:s/></text:span><text:span text:style-name="T23">Very High Readiness Task Force</text:span><text:span text:style-name="T24">,<text:s/></text:span><text:span text:style-name="T25">NATO VJTF) vienetų pateiktus priimančiosios šalies paramos poreikius ir siekdamas, kad būtų tinkamai pasirengta NATO VJTF vienetams dislokuoti ir priimančiosios šalies paramai teikti: <text:s/></text:span></text:p>
      <text:p text:style-name="P26"><text:span text:style-name="T27">1</text:span><text:span text:style-name="T28">. S u d a r a u</text:span><text:span text:style-name="T29"><text:s text:c="2"/></text:span><text:span text:style-name="T30">Priimančiosios šalies paramos valdymo grupę:</text:span></text:p>
      <text:p text:style-name="P31">plk. ltn. Saulius Rožėnas, Lietuvos Respublikos krašto apsaugos ministerijos Logistikos departamento direktorius (grupės vadovas);</text:p>
      <text:p text:style-name="P32">Virginijus Vitalijus Vilkelis, Mobilizacijos ir pilietinio pasipriešinimo departamento prie Krašto apsaugos ministerijos direktorius (grupės vadovo pavaduotojas);</text:p>
      <text:p text:style-name="P33">Inga Anuškevičiūtė, Lietuvos Respublikos krašto apsaugos ministerijos Finansų ir biudžeto departamento direktorė;</text:p>
      <text:p text:style-name="P34">Giedrė Statkevičiūtė, Lietuvos Respublikos krašto apsaugos ministerijos Gynybos planavimo departamento direktorė;</text:p>
      <text:p text:style-name="P35">Darius Puidokas, Gynybos resursų agentūros prie Krašto apsaugos ministerijos direktoriaus pavaduotojas;</text:p>
      <text:p text:style-name="P36">Judita Nagienė, Lietuvos Respublikos krašto apsaugos ministerijos Teisės departamento direktorė;</text:p>
      <text:p text:style-name="P37">Saulius Gasiūnas, Lietuvos Respublikos krašto apsaugos ministerijos Gynybos politikos ir euroatlantinio bendradarbiavimo departamento direktorius;</text:p>
      <text:p text:style-name="P38">Karolis Aleksa, Lietuvos Respublikos krašto apsaugos ministerijos Tarptautinių ryšių ir operacijų departamento direktorius;</text:p>
      <text:p text:style-name="P39"><text:span text:style-name="T40">plk. ltn. Valdas Dambrauskas, Lietuvos kariuomenės Gynybos štabo J4 Logistikos valdybos viršininkas.</text:span></text:p>
      <text:p text:style-name="P41"><text:span text:style-name="T42">2</text:span><text:span text:style-name="T43">. N u r o d a u <text:s/>Priimančiosios šalies paramos valdymo grupei:</text:span></text:p>
      <text:p text:style-name="P44"><text:span text:style-name="T45">2.1</text:span><text:span text:style-name="T46">. parengti NATO VJTF<text:s/></text:span><text:span text:style-name="T47">vienetams dislokuoti</text:span><text:span text:style-name="T48"><text:s/></text:span><text:span text:style-name="T49">ir</text:span><text:span text:style-name="T50"><text:s/></text:span><text:span text:style-name="T51">priimančiosios šalies paramai<text:s/></text:span><text:span text:style-name="T52">teikti</text:span><text:span text:style-name="T53"><text:s/>reikalingų priemonių įgyvendinimo planą ir pateikti man tvirtinti iki 2018 m. kovo 23 d.;<text:s/></text:span></text:p>
      <text:p text:style-name="P54"><text:span text:style-name="T55">2.2</text:span><text:span text:style-name="T56">. koordinuoti veiksmus, užtikrinant priimančiosios šalies paramos teikimą NATO VJTF ir kitoms Aljanso pajėgoms.</text:span></text:p>
      <text:p text:style-name="P57"/>
      <text:p text:style-name="P58"/>
      <text:p text:style-name="P59"/>
      <text:p text:style-name="P60"><text:span text:style-name="T61">Krašto apsaugos ministras</text:span><text:span text:style-name="T62"><text:tab/></text:span><text:span text:style-name="T63"><text:tab/><text:s text:c="15"/></text:span><text:span text:style-name="T64"><text:tab/></text:span><text:span text:style-name="T65"><text:tab/><text:s text:c="19"/>Raimundas Karob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18-03-01T12:12:00Z</meta:creation-date>
    <dc:date>2018-03-01T12:12:00Z</dc:date>
    <meta:print-date>2017-10-30T11:1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1" meta:character-count="2155" meta:row-count="61" meta:non-whitespace-character-count="1904"/>
  </office:meta>
</office:document-meta>
</file>