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9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9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933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933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933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3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93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93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93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line-height="150%">
        <style:tab-stops>
          <style:tab-stop style:type="right" style:position="6.6875in"/>
        </style:tab-stops>
      </style:paragraph-properties>
    </style:style>
    <style:style style:name="P135" style:parent-style-name="Normal" style:family="paragraph">
      <style:paragraph-properties fo:line-height="150%">
        <style:tab-stops>
          <style:tab-stop style:type="right" style:position="6.6875in"/>
        </style:tab-stops>
      </style:paragraph-properties>
    </style:style>
    <style:style style:name="P136" style:parent-style-name="Normal" style:family="paragraph">
      <style:paragraph-properties fo:line-height="150%">
        <style:tab-stops>
          <style:tab-stop style:type="right" style:position="6.6875in"/>
        </style:tab-stops>
      </style:paragraph-properties>
    </style:style>
    <style:style style:name="P137" style:parent-style-name="Normal" style:family="paragraph">
      <style:paragraph-properties fo:line-height="150%">
        <style:tab-stops>
          <style:tab-stop style:type="right" style:position="6.6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
      <text:p text:style-name="P15">ĮSAKYMAS</text:p>
      <text:p text:style-name="P16">DĖL KRAŠTO APSAUGOS MINISTRO 2010 M. LAPKRIČIO 17 D. ĮSAKYMO</text:p>
      <text:p text:style-name="P17">NR. V-1254 „DĖL AUKŠTESNIŲ KARINIŲ LAIPSNIŲ SUTEIKIMO KAREIVIAMS</text:p>
      <text:p text:style-name="P18">(JŪREIVIAMS) IR PUSKARININKIAMS TVARKOS APRAŠO TVIRTINIMO" PAKEITIMO</text:p>
      <text:p text:style-name="P19"/>
      <text:p text:style-name="P20">2014 m. <text:s/>rugsėjo <text:s/>12 <text:s text:c="4"/>d. Nr. V-825</text:p>
      <text:p text:style-name="P21">Vilnius</text:p>
      <text:p text:style-name="P22"/>
      <text:p text:style-name="P23"/>
      <text:p text:style-name="P24"><text:span text:style-name="T25">P a k e i č i u Aukštesnių karinių laipsnių suteikimo kareiviams (jūreiviams) ir puskarininkiams tvarkos</text:span><text:span text:style-name="T26"><text:s/>aprašą, patvirtintą Lietuvos Respublikos krašto apsaugos ministro<text:s/></text:span><text:span text:style-name="T27">2010 m. lapkričio 17 d.<text:s/></text:span><text:span text:style-name="T28">įsakymu<text:s/></text:span><text:span text:style-name="T29">Nr. V-1254 „Dėl Aukštesnių karinių laipsnių suteikimo kareiviams (jūreiviams) ir puskarininkiams tvarkos aprašo tvirtinimo“:</text:span></text:p>
      <text:p text:style-name="P30"><text:span text:style-name="T31">1</text:span><text:span text:style-name="T32">. Pakeičiu 5.1 papunktį ir jį išdėstau taip:</text:span></text:p>
      <text:p text:style-name="P33"><text:span text:style-name="T34">„</text:span><text:span text:style-name="T35">5.1</text:span><text:span text:style-name="T36">. jaunesniojo eilinio (jūreivio), eilinio (jūreivio), vyresniojo eilinio (jūreivio) ir grandinio – dalinių vadų (viršininkų), turinčių teisę suteikti karinius laipsnius, įsakymu<text:s/></text:span><text:span text:style-name="T37">sudarytoms patariamosioms komisijoms;“.</text:span></text:p>
      <text:p text:style-name="P38"><text:span text:style-name="T39">2</text:span><text:span text:style-name="T40">. Pakeičiu 5.2 papunktį ir jį išdėstau taip:</text:span></text:p>
      <text:p text:style-name="P41"><text:span text:style-name="T42">„</text:span><text:span text:style-name="T43">5.2</text:span><text:span text:style-name="T44">.<text:s/></text:span><text:span text:style-name="T45">seržanto, seržanto</text:span><text:span text:style-name="T46"><text:s/>specialisto, vyresniojo seržanto, vyresniojo seržanto specialisto, štabo seržanto (štabo laivūno), štabo seržanto specialisto (štabo laivūno specialisto), viršilos (laivūno) – Lietuvos kariuomenės vado patariamajai komisijai aukštesniems kariniams laipsniams kareiviams (jūreiviams) ir puskarininkiams suteikti ir pakeisti (toliau – kariuomenės vado patariamoji komisija).“.</text:span></text:p>
      <text:p text:style-name="P47"><text:span text:style-name="T48">3</text:span><text:span text:style-name="T49">. Pakeičiu 6 punktą ir jį išdėstau taip:</text:span></text:p>
      <text:p text:style-name="P50"><text:span text:style-name="T51">„</text:span><text:span text:style-name="T52">6</text:span><text:span text:style-name="T53">. Kariuomenės vado patariamoji komisija ir vadų (viršininkų) patariamosios komisijos atrenka kandidatus aukštesniam kariniam laipsniui suteikti. Šių komisijų siūlymai suteikti (nesuteikti) aukštesnį karinį laipsnį protokoluojami. Vadų (viršininkų) patariamosios komisijos protokolai teikiami vadams (viršininkams), turintiems teisę suteikti karinius laipsnius. Kariuomenės vado patariamosios komisijos posėdžio protokolas teikiamas kariuomenės vadui, kuris, įvertinęs komisijos siūlymus, tvirtina kariuomenės vado sprendimą dėl aukštesnio karinio laipsnio kareiviams (jūreiviams) ir puskarininkiams suteikimo ir pakeitimo (toliau – kariuomenės vado sprendimas). Įsakymas suteikti aukštesnį karinį laipsnį turi būti priimtas per 20 darbo dienų nuo vadų (viršininkų) patariamosios komisijos protokolo ar kariuomenės vado sprendimo patvirtinimo.</text:span><text:span text:style-name="T54">“.</text:span></text:p>
      <text:p text:style-name="P55"><text:span text:style-name="T56">4</text:span><text:span text:style-name="T57">. Pakeičiu 7 punktą ir jį išdėstau taip:</text:span></text:p>
      <text:p text:style-name="P58"><text:span text:style-name="T59">„</text:span><text:span text:style-name="T60">7</text:span><text:span text:style-name="T61">. Aukštesnius karinius laipsnius kariams suteikia KASOKTĮ nurodyti vadai (viršininkai), turintys teisę suteikti karinius laipsnius, atsižvelgdami į komisijų siūlymus. Krašto apsaugos ministerijos (toliau – KAM) administracijos padaliniuose ir įstaigose prie KAM tarnaujantiems kandidatams aukštesnius karinius laipsnius atsižvelgdamas į komisijų siūlymus suteikia Lietuvos kariuomenės vadas.“.</text:span></text:p>
      <text:p text:style-name="P62"><text:span text:style-name="T63">5</text:span><text:span text:style-name="T64">. Pakeičiu 9.3 papunktį ir jį išdėstau taip:</text:span></text:p>
      <text:p text:style-name="P65"><text:span text:style-name="T66">„</text:span><text:span text:style-name="T67">9.3</text:span><text:span text:style-name="T68">. turi einamoms pareigoms nustatytos žymos leidimą dirbti ar susipažinti su įslaptinta informacija (toliau – leidimas);“.</text:span></text:p>
      <text:p text:style-name="P69"><text:span text:style-name="T70">6</text:span><text:span text:style-name="T71">. Pripažįstu netekusiu galios 9.4 papunktį.</text:span></text:p>
      <text:p text:style-name="P72"><text:span text:style-name="T73">7</text:span><text:span text:style-name="T74">. Pakeičiu 9.7 papunktį ir jį išdėstau taip:</text:span></text:p>
      <text:p text:style-name="P75"><text:span text:style-name="T76">„</text:span><text:span text:style-name="T77">9.7</text:span><text:span text:style-name="T78">. siūlomas suteikti aukštesnis karinis laipsnis nėra aukštesnis už einamų (planuojamų eiti) pareigų ir siektiną pareigybinį karinį laipsnį;“.</text:span></text:p>
      <text:p text:style-name="P79"><text:span text:style-name="T80">8</text:span><text:span text:style-name="T81">. Pripažįstu netekusiu galios 9.8 papunktį.</text:span></text:p>
      <text:p text:style-name="P82"><text:span text:style-name="T83">9</text:span><text:span text:style-name="T84">. Pakeičiu 9.9 papunktį ir jį išdėstau taip:</text:span></text:p>
      <text:p text:style-name="P85"><text:span text:style-name="T86">„</text:span><text:span text:style-name="T87">9.9</text:span><text:span text:style-name="T88">. turi aukštesniam laipsniui suteikti reikalingą išsilavinimą:<text:s/></text:span></text:p>
      <text:p text:style-name="P89"><text:span text:style-name="T90">9.9.1</text:span><text:span text:style-name="T91">. eilinio (jūreivio) ir vyresniojo eilinio (jūreivio) laipsniui – ne žemesnį kaip pagrindinį išsilavinimą, sėkmingai baigtus būtinuosius karinius mokymus, privalomąją pradinę karo tarnybą arba Bazinį kario savanorio įgūdžių kursą (toliau – pagrindinį karinį parengimą);</text:span></text:p>
      <text:p text:style-name="P92"><text:span text:style-name="T93">9.9.2</text:span><text:span text:style-name="T94">. grandinio ir seržanto laipsniui – ne žemesnį kaip vidurinį išsilavinimą, sėkmingai baigtą Puskarininkių karjeros I (pirmosios) pakopos kursą (P1) arba šiam kursui Lietuvos kariuomenės vado įsakymu prilygintus kitus kursus;</text:span></text:p>
      <text:p text:style-name="P95"><text:span text:style-name="T96">9.9.3</text:span><text:span text:style-name="T97">. vyresniojo seržanto ir štabo seržanto (štabo laivūno) laipsniui – ne žemesnį kaip vidurinį išsilavinimą, sėkmingai baigtą Puskarininkių karjeros II (antrosios) pakopos kursą (P2) arba šiam kursui Lietuvos kariuomenės vado įsakymu prilygintus kitus kursus ir baziniu lygiu moka anglų kalbą;</text:span></text:p>
      <text:p text:style-name="P98"><text:span text:style-name="T99">9.9.4</text:span><text:span text:style-name="T100">. viršilos (laivūno) ir seržanto majoro (vyresniojo laivūno) laipsniui –<text:s/></text:span><text:span text:style-name="T101">ne žemesnį kaip aukštąjį išsilavinimą</text:span><text:span text:style-name="T102">, sėkmingai baigtą Puskarininkių karjeros III (trečiosios) pakopos kursą (P3) arba šiam kursui Lietuvos kariuomenės vado įsakymu prilygintus kitus kursus ir antru lygiu moka anglų kalbą. Šiame punkte nustatytas reikalavimas dėl aukštojo<text:s/></text:span><text:span text:style-name="T103">išsilavinimo<text:s/></text:span><text:span text:style-name="T104">sumažinamas iki reikalavimo turėti ne žemesnį kaip vidurinį išsilavinimą, esant bet kuriai iš išvardytų aplinkybių:</text:span></text:p>
      <text:p text:style-name="P105"><text:span text:style-name="T106">9.9.4.1</text:span><text:span text:style-name="T107">. PKT</text:span><text:span text:style-name="T108"><text:s/>karys iki 1997 m. gruodžio 31 d. pradėjo tarnauti ir nepertraukiamai tarnauja KAS;</text:span></text:p>
      <text:p text:style-name="P109"><text:span text:style-name="T110">9.9.4.2</text:span><text:span text:style-name="T111">. kariui, kurio kandidatūra pateikta viršilos (laivūno) laipsniui, ne vėliau kaip iki <text:s/>2010 m. gruodžio 31 d. suteiktas jaunesniojo puskarininkio laipsnis, kuris nuo<text:s/></text:span><text:span text:style-name="T112">2011<text:s/></text:span><text:span text:style-name="T113">m. sausio 1 d. pakeistas į štabo seržanto (štabo laivūno) laipsnį;</text:span></text:p>
      <text:p text:style-name="P114"><text:span text:style-name="T115">9.9.4.3</text:span><text:span text:style-name="T116">. kariui, kurio kandidatūra pateikta seržanto majoro (vyresniojo laivūno) laipsniui, ne vėliau kaip iki 2010 m. gruodžio 31 d. suteiktas puskarininkio laipsnis, kuris nuo 2011 m. sausio 1 d. pakeistas į viršilos (laivūno) laipsnį;</text:span></text:p>
      <text:p text:style-name="P117"><text:span text:style-name="T118">9.9.5</text:span><text:span text:style-name="T119">. seržanto specialisto ir vyresniojo seržanto specialisto laipsniui –<text:s/></text:span><text:span text:style-name="T120">ne žemesnį kaip aukštesnįjį arba iki 1995 m. įgytą specialųjį vidurinį išsilavinimą<text:s/></text:span><text:span text:style-name="T121">ir kvalifikaciją (specialybę), atitinkančią einamoms pareigoms nustatytus mokslų studijų srities ir krypties reikalavimus ir įgijus pagrindinį karinį parengimą</text:span><text:span text:style-name="T122">;<text:s/></text:span></text:p>
      <text:p text:style-name="P123"><text:span text:style-name="T124">9.9.6</text:span><text:span text:style-name="T125">. štabo seržanto specialisto (štabo laivūno specialisto) laipsniui –<text:s/></text:span><text:span text:style-name="T126">ne žemesnį kaip aukštąjį išsilavinimą</text:span><text:span text:style-name="T127"><text:s/>ir kvalifikaciją (specialybę), atitinkančią einamoms pareigoms nustatytus mokslų studijų srities ir krypties reikalavimus ir įgijus pagrindinį karinį parengimą;</text:span></text:p>
      <text:p text:style-name="P128"><text:span text:style-name="T129">9.9.7</text:span><text:span text:style-name="T130">. kariams, kurie puskarininkių karjeros kursus yra baigę iki 2014 m. balandžio 10 d., laipsniai suteikiami vadovaujantis Puskarininkių karjeros kursų prilyginimu (3 priedas).“.</text:span></text:p>
      <text:p text:style-name="P131"><text:span text:style-name="T132">10</text:span><text:span text:style-name="T133">. Pripažįstu netekusiu galios Kandidato gauti aukštesnį karinį laipsnį duomenų pateikimo formos pildymo taisyklių (2 priedas) 2 punktą.</text:span></text:p>
      <text:p text:style-name="P134"/>
      <text:p text:style-name="P135"/>
      <text:p text:style-name="P136"/>
      <text:p text:style-name="P137"><text:span text:style-name="T138">Krašto apsaugos ministras</text:span><text:span text:style-name="T13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SYSTEM</dc:creator>
    <meta:creation-date>2014-09-23T10:20:00Z</meta:creation-date>
    <dc:date>2014-09-23T10:20:00Z</dc:date>
    <meta:print-date>2014-04-03T13:00:00Z</meta:print-date>
    <meta:template xlink:href="Normal" xlink:type="simple"/>
    <meta:editing-cycles>2</meta:editing-cycles>
    <meta:editing-duration>PT0S</meta:editing-duration>
    <meta:document-statistic meta:page-count="2" meta:paragraph-count="18" meta:word-count="750" meta:character-count="6172" meta:row-count="92" meta:non-whitespace-character-count="5440"/>
  </office:meta>
</office:document-meta>
</file>