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2015 METŲ BIUDŽETO PAKEITIMŲ</text:p>
      <text:p text:style-name="P11"/>
      <text:p text:style-name="P12">2015 m. birželio 18 d. Nr. T-96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5 punktu ir 18 straipsnio 1 dalimi, Lietuvos Respublikos 2015 metų valstybės biudžeto ir savivaldybių biudžetų finansinių rodiklių patvirtinimo įstatymo 2 straipsnio 2 dalimi ir atsižvelgdama į Lietuvos Respublikos Vyriausybės atstovo Šiaulių apskrityje 2015 m. gegužės 8 d. tekimą Nr. 3-36 „Dėl Joniškio rajono savivaldybės tarybos 2015 m. vasario 12 d. sprendimo Nr. T-3“, Joniškio rajono savivaldybės taryba <text:s/>n u s p r e n d ž i a:</text:span></text:p>
      <text:p text:style-name="P18"><text:span text:style-name="T19">1</text:span><text:span text:style-name="T20">. Padaryti Joniškio rajono savivaldybės 2015 metų biudžeto,</text:span><text:span text:style-name="T21"><text:s/>patvirtinto Joniškio rajono savivaldybės tarybos 2015 m. vasario 12 d. sprendimu Nr. T-3 „Dėl Joniškio rajono savivaldybės 2015 metų biudžeto patvirtinimo“ (su pakeitimais, padarytais 2015 m. kovo 26 d. sprendimu Nr. T-28 ir 2015 m. gegužės 21 d. sprendimu Nr. T-64), šiuos pajamų dalies pakeitimus:</text:span></text:p>
      <text:p text:style-name="P22"><text:span text:style-name="T23">1.1</text:span><text:span text:style-name="T24">. sumažinti mokesčius (iš viso) 116640 Eur ir eilutėje „Mokesčiai – iš viso“ vietoj skaičiaus 9834633 įrašyti skaičių 9717993;</text:span></text:p>
      <text:p text:style-name="P25"><text:span text:style-name="T26">1.2</text:span><text:span text:style-name="T27">. sumažinti gyventojų pajamų mokestį (iš viso) 85000 Eur ir eilutėje „Gyventojų pajamų mokestis – iš viso“ vietoj skaičiaus 8188614 įrašyti skaičių 8103614;</text:span></text:p>
      <text:p text:style-name="P28"><text:span text:style-name="T29">1.3</text:span><text:span text:style-name="T30">. sumažinti gyventojų pajamų mokestį (gautą iš VMI) 85000 Eur ir eilutėje „Gyventojų pajamų mokestis (gautas iš VMI)“ vietoj skaičiaus 5135973 įrašyti skaičių 5050973;</text:span></text:p>
      <text:p text:style-name="P31"><text:span text:style-name="T32">1.4</text:span><text:span text:style-name="T33">. sumažinti žemės mokestį 31640 Eur ir eilutėje „Žemės mokestis“ vietoj skaičiaus 535000 įrašyti skaičių 503360;</text:span></text:p>
      <text:p text:style-name="P34"><text:span text:style-name="T35">1.5</text:span><text:span text:style-name="T36">. sumažinti kitas pajamas (iš viso) 228727 Eur ir eilutėje „Kitos pajamos – iš viso“ vietoj skaičiaus 1163196 įrašyti skaičių 934469;</text:span></text:p>
      <text:p text:style-name="P37"><text:span text:style-name="T38">1.6</text:span><text:span text:style-name="T39">. sumažinti nuomos mokestį už valstybinę žemę 6171 Eur ir eilutėje „Nuomos mokestis už valstybinę žemę“ vietoj skaičiaus 136500 įrašyti skaičių 130329;</text:span></text:p>
      <text:p text:style-name="P40"><text:span text:style-name="T41">1.7</text:span><text:span text:style-name="T42">. sumažinti dividendus 193000 Eur ir eilutėje „Dividendai“ vietoj skaičiaus 193000 įrašyti skaičių 0;</text:span></text:p>
      <text:p text:style-name="P43"><text:span text:style-name="T44">1.8</text:span><text:span text:style-name="T45">. sumažinti kitas neišvardytas pajamas 29556 Eur ir eilutėje „Kitos neišvardytos pajamos“ vietoj skaičiaus 87191 įrašyti skaičių 57635;</text:span></text:p>
      <text:p text:style-name="P46"><text:span text:style-name="T47">1.9</text:span><text:span text:style-name="T48">. sumažinti iš viso pajamas 345367 Eur ir eilutėje „Iš viso pajamų“ vietoj skaičiaus 21292674 įrašyti skaičių 20947304;</text:span></text:p>
      <text:p text:style-name="P49"><text:span text:style-name="T50">1.10</text:span><text:span text:style-name="T51">. sumažinti iš viso pajamas su paskolų lėšomis 345367 Eur ir eilutėje „Iš viso pajamų su paskolų lėšomis“ vietoj skaičiaus 21826760 įrašyti skaičių 21481393.</text:span></text:p>
      <text:p text:style-name="P52"><text:span text:style-name="T53">2</text:span><text:span text:style-name="T54">. Sumažinti Joniškio rajono savivaldybės 2015 metų biudžeto asignavimus (iš viso) 345367</text:span><text:span text:style-name="T55"><text:s/></text:span><text:span text:style-name="T56">Eur ir padaryti asignavimų dalies pakeitimus (1 priedas).</text:span></text:p>
      <text:p text:style-name="P57"><text:span text:style-name="T58">3</text:span><text:span text:style-name="T59">. Išdėstyti Joniškio rajono savivaldybės 2015 metų biudžeto asignavimų dalies eilutes 4, 4.1, 4.1.1, 4.1.2, 5, 5.1, 5.1.1, 8, 8.29 nauja redakcija (2 priedas).</text:span></text:p>
      <text:p text:style-name="P60"><text:span text:style-name="T61">Šis sprendimas gali būti skundžiamas Lietuvos Respublikos administracinių bylų teisenos įstatymo</text:span><text:span text:style-name="T62"><text:s/></text:span><text:span text:style-name="T63">ar Lietuvos Respublikos civilinio proceso kodekso nustatyta tvarka ir sąlygomis.</text:span></text:p>
      <text:p text:style-name="P64"/>
      <text:p text:style-name="P65"/>
      <text:p text:style-name="P66"/>
      <text:soft-page-break/>
      <text:p text:style-name="P67"><text:span text:style-name="T68">Savivaldybės meras</text:span><text:span text:style-name="T6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06-22T05:50:00Z</meta:creation-date>
    <dc:date>2015-06-22T05:5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47" meta:character-count="2984" meta:row-count="107" meta:non-whitespace-character-count="2676"/>
  </office:meta>
</office:document-meta>
</file>