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LIETUVOS STATISTIKOS DEPARTAMENTO GENERALINIO DIREKTORIAUS 2014 M. GEGUŽĖS 9 D. ĮSAKYMO NR. DĮ-110 „DĖL KAIMO TURIZMO SODYBŲ STATISTINĖS ATASKAITOS TUR-01 (METINĖS) FORMOS PATVIRTINIMO“ PAKEITIMO</text:p>
      <text:p text:style-name="P9"/>
      <text:p text:style-name="P10">2015 m. lapkričio 27 d. Nr. DĮ-265</text:p>
      <text:p text:style-name="P11">Vilnius</text:p>
      <text:p text:style-name="P12"/>
      <text:p text:style-name="P13"/>
      <text:p text:style-name="P14">1.<text:tab/><text:span text:style-name="T15">Pakeičiu<text:s/></text:span><text:span text:style-name="T16">Kaimo turizmo sodybų statistinės ataskaitos TUR-01 (metinės)</text:span><text:s/>formą, patvirtintą Lietuvos statistikos departamento generalinio direktoriaus 2014 m. gegužės 9 d. įsakymu Nr. DĮ-110 „Dėl Kaimo turizmo sodybų statistinės ataskaitos TUR-01 (metinės) formos patvirtinimo“,<text:span text:style-name="T17"><text:s/>ir išdėstau priedą nauja redakcija (pridedama).</text:span></text:p>
      <text:p text:style-name="P18">2.<text:tab/><text:span text:style-name="T19">P r i p a ž į s t u netekusiu galios Lietuvos statistikos departamento generalinio direktoriaus 2014 m. lapkričio 28 d. įsakymo Nr. DĮ-312 „Dėl Lietuvos statistikos departamento generalinio direktoriaus 2014 m. gegužės 9 d. įsakymo Nr. DĮ-110 „Dėl Kaimo turizmo sodybų statistinės ataskaitos TUR-01 (metinės) formos patvirtinimo“ pakeitimo“ 1.4 papunktį.</text:span></text:p>
      <text:p text:style-name="P20"/>
      <text:p text:style-name="P21"/>
      <text:p text:style-name="P22"/>
      <text:p text:style-name="P23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5-03T09:26:00Z</meta:creation-date>
    <dc:date>2016-05-03T09:26:00Z</dc:date>
    <meta:print-date>2015-11-11T13:11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" meta:word-count="118" meta:character-count="1077" meta:row-count="19" meta:non-whitespace-character-count="962"/>
  </office:meta>
</office:document-meta>
</file>