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master-page-name="MPF1" style:family="paragraph">
      <style:paragraph-properties fo:break-before="page" fo:text-align="justify" fo:margin-left="3.8395in">
        <style:tab-stops>
          <style:tab-stop style:type="left" style:position="-0.3187in"/>
          <style:tab-stop style:type="left" style:position="-0.1131in"/>
          <style:tab-stop style:type="left" style:position="0.8625in"/>
          <style:tab-stop style:type="left" style:position="1.2736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left="3.8395in">
        <style:tab-stops>
          <style:tab-stop style:type="left" style:position="-0.3187in"/>
          <style:tab-stop style:type="left" style:position="-0.1131in"/>
          <style:tab-stop style:type="left" style:position="0.8625in"/>
          <style:tab-stop style:type="left" style:position="1.2736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left="3.8395in">
        <style:tab-stops>
          <style:tab-stop style:type="left" style:position="-0.3187in"/>
          <style:tab-stop style:type="left" style:position="-0.1131in"/>
          <style:tab-stop style:type="left" style:position="0.8625in"/>
          <style:tab-stop style:type="left" style:position="1.2736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T1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P11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3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6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ru" style:country-asian="RU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79" style:parent-style-name="DefaultParagraphFont" style:family="text">
      <style:text-properties style:font-size-complex="12pt" style:language-asian="ru" style:country-asian="RU"/>
    </style:style>
    <style:style style:name="T180" style:parent-style-name="DefaultParagraphFont" style:family="text">
      <style:text-properties style:font-size-complex="12pt" style:language-asian="ru" style:country-asian="RU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master-page-name="MPF2" style:family="paragraph">
      <style:paragraph-properties fo:break-before="page" fo:text-indent="3.052in"/>
      <style:text-properties style:font-size-complex="12pt" style:language-asian="lt" style:country-asian="LT"/>
    </style:style>
    <style:style style:name="P191" style:parent-style-name="Normal" style:family="paragraph">
      <style:paragraph-properties fo:text-indent="3.052in"/>
      <style:text-properties style:font-size-complex="12pt" style:language-asian="lt" style:country-asian="LT"/>
    </style:style>
    <style:style style:name="P192" style:parent-style-name="Normal" style:family="paragraph">
      <style:paragraph-properties fo:text-indent="3.052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indent="3.052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font-style="italic" style:font-style-asian="italic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P232" style:parent-style-name="Normal" style:family="paragraph">
      <style:paragraph-properties fo:text-align="justify">
        <style:tab-stops>
          <style:tab-stop style:type="left" style:position="2.1659in"/>
          <style:tab-stop style:type="left" style:position="4.2333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 fo:text-indent="2.6583in">
        <style:tab-stops>
          <style:tab-stop style:type="left" style:position="2.1659in"/>
          <style:tab-stop style:type="left" style:position="4.725in"/>
        </style:tab-stops>
      </style:paragraph-properties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master-page-name="MPF3" style:family="paragraph">
      <style:paragraph-properties fo:break-before="page" fo:text-align="justify" fo:margin-left="3.052in">
        <style:tab-stops>
          <style:tab-stop style:type="left" style:position="1.9687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text-indent="3.052in"/>
      <style:text-properties style:font-size-complex="12pt" style:language-asian="lt" style:country-asian="LT"/>
    </style:style>
    <style:style style:name="P244" style:parent-style-name="Normal" style:family="paragraph">
      <style:paragraph-properties fo:text-indent="3.052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indent="3.052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end"/>
      <style:text-properties style:font-size-complex="12pt"/>
    </style:style>
    <style:style style:name="P251" style:parent-style-name="Normal" style:family="paragraph">
      <style:paragraph-properties fo:text-align="end"/>
      <style:text-properties style:font-size-complex="12pt"/>
    </style:style>
    <style:style style:name="P2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0pt" style:font-size-asian="10pt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fo:font-weight="bold" style:font-weight-asian="bold" style:font-weight-complex="bold" style:font-size-complex="12pt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olumn261" style:family="table-column">
      <style:table-column-properties style:column-width="0.3937in" style:use-optimal-column-width="false"/>
    </style:style>
    <style:style style:name="TableColumn262" style:family="table-column">
      <style:table-column-properties style:column-width="1.2805in" style:use-optimal-column-width="false"/>
    </style:style>
    <style:style style:name="TableColumn263" style:family="table-column">
      <style:table-column-properties style:column-width="1.9701in" style:use-optimal-column-width="false"/>
    </style:style>
    <style:style style:name="TableColumn264" style:family="table-column">
      <style:table-column-properties style:column-width="1.9701in" style:use-optimal-column-width="false"/>
    </style:style>
    <style:style style:name="TableColumn265" style:family="table-column">
      <style:table-column-properties style:column-width="1.0833in" style:use-optimal-column-width="false"/>
    </style:style>
    <style:style style:name="Table260" style:family="table">
      <style:table-properties style:width="6.6979in" fo:margin-left="0.075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/>
      <style:text-properties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15%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15%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  <style:text-properties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/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/>
      <style:text-properties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15%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15%"/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15%"/>
      <style:text-properties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/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/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/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  <style:text-properties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/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/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/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/>
      <style:text-properties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15%"/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/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  <style:text-properties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/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/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/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/>
      <style:text-properties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/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15%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/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/>
      <style:text-properties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15%"/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15%"/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15%"/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15%"/>
      <style:text-properties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15%"/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15%"/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15%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15%"/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15%"/>
      <style:text-properties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15%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/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/>
      <style:text-properties style:font-size-complex="12pt"/>
    </style:style>
    <style:style style:name="TableRow423" style:family="table-row">
      <style:table-row-properties style:min-row-height="0.25in"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end" fo:line-height="115%"/>
      <style:text-properties fo:font-weight="bold" style:font-weight-asian="bold" style:font-weight-complex="bold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end" fo:line-height="115%"/>
      <style:text-properties style:font-size-complex="12pt"/>
    </style:style>
    <style:style style:name="P428" style:parent-style-name="Normal" style:family="paragraph">
      <style:paragraph-properties fo:text-align="end"/>
      <style:text-properties style:font-size-complex="12pt"/>
    </style:style>
    <style:style style:name="P429" style:parent-style-name="Normal" style:family="paragraph">
      <style:paragraph-properties fo:text-align="justify"/>
      <style:text-properties style:font-size-complex="12pt"/>
    </style:style>
    <style:style style:name="P430" style:parent-style-name="Normal" style:family="paragraph">
      <style:paragraph-properties fo:text-align="justify"/>
      <style:text-properties style:font-size-complex="12pt"/>
    </style:style>
    <style:style style:name="P431" style:parent-style-name="Normal" style:family="paragraph">
      <style:paragraph-properties fo:text-align="justify"/>
      <style:text-properties style:font-size-complex="12pt"/>
    </style:style>
    <style:style style:name="P432" style:parent-style-name="Normal" style:family="paragraph">
      <style:paragraph-properties fo:text-align="justify" fo:text-indent="1.6736in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style:font-size-complex="12pt"/>
    </style:style>
    <style:style style:name="P437" style:parent-style-name="Normal" style:family="paragraph">
      <style:paragraph-properties fo:text-align="justify" fo:text-indent="1.7722in">
        <style:tab-stops>
          <style:tab-stop style:type="left" style:position="3.8395in"/>
        </style:tab-stops>
      </style:paragraph-properties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KLAIPĖDOS MIESTO SAVIVALDYBĖS TARYBA</text:p>
      <text:p text:style-name="P10"/>
      <text:p text:style-name="P11">SPRENDIMAS</text:p>
      <text:p text:style-name="P12"><text:span text:style-name="T13">DĖL<text:s/></text:span><text:span text:style-name="T14">KLAIPĖDOS MIESTO SAVIVALDYBĖS TARYBOS 2014 M. BALANDŽIO 30 D. SPRENDIMO NR. T2-81 „DĖL IŠMOKOS DYDŽIO SENIŪNAIČIAMS NUSTATYMO IR IŠMOKŲ SENIŪNAIČIAMS SU JŲ, KAIP SENIŪNAIČIŲ, VEIKLA SUSIJUSIOMS IŠLAIDOMS APMOKĖTI MOKĖJIMO IR ATSISKAITYMO TVARKOS APRAŠO PATVIRTINIMO“ PAKEITIMO</text:span></text:p>
      <text:p text:style-name="P15"/>
      <text:p text:style-name="P16">2017 m. lapkričio 23 d. Nr. T2-311</text:p>
      <text:p text:style-name="P17">Klaipėda</text:p>
      <text:p text:style-name="P18"/>
      <text:p text:style-name="P19"/>
      <text:p text:style-name="P20"><text:span text:style-name="T21">Vadovaudamasi Lietuvos Respublikos vietos savivaldos įstatymo</text:span><text:span text:style-name="T22"><text:s text:c="2"/>18 straipsnio 1 dalimi,<text:s/></text:span><text:span text:style-name="T23">33 straipsnio 16 dalimi, 35 straipsnio 6 dalimi, Klaipėdos miesto savivaldybės tarybos 2017 m. spalio 19 d. sprendimo Nr. T2-254 „Dėl pavedimo rengti savivaldybės tarybos sprendimo projektą“, Klaipėdos miesto savivaldybės seniūnaičių sueigos nuostatų, patvirtintų Klaipėdos miesto savivaldybės tarybos 2017 m. liepos 27 d. sprendimu Nr. T2-179 „Dėl Klaipėdos miesto savivaldybės seniūnaičių sueigos nuostatų patvirtinimo“, 25.1 papunkčiu ir atsižvelgdama į Klaipėdos miesto seniūnaičių sueigos 2017 m. rugpjūčio 29 d. protokolo Nr. 2 2 punktą, Klaipėdos miesto savivaldybės taryba<text:s/></text:span><text:span text:style-name="T24">nusprendži</text:span><text:span text:style-name="T25">a:</text:span></text:p>
      <text:p text:style-name="P26"><text:span text:style-name="T27">1</text:span><text:span text:style-name="T28">. Pakeisti</text:span><text:span text:style-name="T29"><text:s/>K</text:span><text:span text:style-name="T30">laipėdos miesto savivaldybės tarybos 2014 m. balandžio 30 d. sprendimą Nr. T2</text:span><text:span text:style-name="T31">‑81 „Dėl išmokos dydžio seniūnaičiams nustatymo ir Išmokų seniūnaičiams su jų, kaip seniūnaičių, veikla susijusioms išlaidoms apmokėti mokėjimo ir atsiskaitymo tvarkos aprašo patvirtinimo</text:span><text:span text:style-name="T32">“:</text:span></text:p>
      <text:p text:style-name="P33"><text:span text:style-name="T34">1.1</text:span><text:span text:style-name="T35">. pakeisti 1 punktą ir jį išdėstyti taip:</text:span></text:p>
      <text:p text:style-name="P36"><text:span text:style-name="T37">„</text:span><text:span text:style-name="T38">1</text:span><text:span text:style-name="T39">. Nustatyti seniūnaičiams su jų, kaip seniūnaičių, veikla susijusioms išlaidoms apmokėti skiriamos išmokos dydį – 50 Eur per mėnesį.“;</text:span></text:p>
      <text:p text:style-name="P40"><text:span text:style-name="T41">1.2</text:span><text:span text:style-name="T42">. pakeisti nurodytu sprendimu patvirtintą Išmokų seniūnaičiams su jų, kaip seniūnaičių, veikla susijusioms išlaidoms apmokėti mokėjimo ir atsiskaitymo tvarkos aprašą ir jį išdėstyti nauja redakcija (pridedama).</text:span></text:p>
      <text:p text:style-name="P43"><text:span text:style-name="T44">2</text:span><text:span text:style-name="T45">. Nustatyti, kad šis sprendimas įsigalioja 2018 m. sausio 1 d.</text:span></text:p>
      <text:p text:style-name="P46"><text:span text:style-name="T47">3</text:span><text:span text:style-name="T48">. </text:span><text:span text:style-name="T49">Skelbti šį sprendimą Teisės aktų registre ir Klaipėdos miesto savivaldybės interneto svetainėje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Vytautas Grubliauskas</text:span></text:p>
      <text:soft-page-break/>
      <text:p text:style-name="P56">PATVIRTINTA</text:p>
      <text:p text:style-name="P63">Klaipėdos miesto savivaldybės</text:p>
      <text:p text:style-name="P64">tarybos 2014 m. balandžio 30 d.</text:p>
      <text:p text:style-name="P65">sprendimu Nr. T2-81</text:p>
      <text:p text:style-name="P66">(Klaipėdos miesto savivaldybės</text:p>
      <text:p text:style-name="P67">tarybos 2017 m. lapkričio 23 d.</text:p>
      <text:p text:style-name="P68">sprendimo Nr. T2-311 redakcija)</text:p>
      <text:p text:style-name="P69"/>
      <text:p text:style-name="P70"/>
      <text:p text:style-name="P71"><text:span text:style-name="T72">IŠMOKŲ SENIŪNAIČIAMS SU JŲ, KAIP SENIŪNAIČIŲ, VEIKLA SUSIJUSIOMS IŠLAIDOMS APMOKĖTI MOKĖJIMO IR ATSISKAITYMO TVARKOS</text:span><text:span text:style-name="T73"><text:s/>APRAŠAS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BENDROSIOS NUOSTATOS<text:s/></text:span></text:p>
      <text:p text:style-name="P80"/>
      <text:p text:style-name="P81"><text:span text:style-name="T82">1</text:span><text:span text:style-name="T83">. Išmokų seniūnaičiams su jų, kaip seniūnaičių, veikla susijusioms išlaidoms apmokėti mokėjimo ir atsiskaitymo tvarkos</text:span><text:span text:style-name="T84"><text:s/>aprašas (toliau – Tvarkos aprašas) reglamentuoja išmokų seniūnaičiams<text:s/></text:span><text:span text:style-name="T85">su jų, kaip seniūnaičių, veikla susijusioms išlaidoms apmokėti<text:s/></text:span><text:span text:style-name="T86">mokėjimo tvarką, naudojimo paskirtį, atsiskaitymų už jų panaudojimą tvarką ir atsakomybę.</text:span></text:p>
      <text:p text:style-name="P87"><text:span text:style-name="T88">2</text:span><text:span text:style-name="T89">. Seniūnaičiui su jo, kaip seniūnaičio, veikla susijusioms kanceliarijos, pašto, telefono, interneto ryšio, transporto išlaidoms apmokėti, kiek jų nesuteikia ar tiesiogiai neapmoka Klaipėdos miesto savivaldybės administracija (toliau – Savivaldybės administracija),<text:s/></text:span><text:span text:style-name="T90">kas pusmetį<text:s/></text:span><text:span text:style-name="T91">atsiskaitytinai skiriama išmoka (toliau – Išmoka), kurios dydis skaičiuojamas mėnesių skaičių dauginant iš Klaipėdos miesto savivaldybės tarybos nustatyto išmokos dydžio.</text:span><text:span text:style-name="T92"><text:s/></text:span></text:p>
      <text:p text:style-name="P93"><text:span text:style-name="T94">3</text:span><text:span text:style-name="T95">. Išmokai gauti seniūnaitis Savivaldybės administracijos direktoriui pateikia prašymą dėl Išmokos mokėjimo (1 priedas).</text:span><text:span text:style-name="T96"><text:s/></text:span></text:p>
      <text:p text:style-name="P97"><text:span text:style-name="T98">4</text:span><text:span text:style-name="T99">.<text:s/></text:span><text:span text:style-name="T100">Šio Tvarkos aprašo 1 punkte nurodyto dydžio suma avansu pervedama į seniūnaičių nurodytas sąskaitas bankuose:<text:s/></text:span></text:p>
      <text:p text:style-name="P101"><text:span text:style-name="T102">4.1</text:span><text:span text:style-name="T103">. pirmaisiais metais po išrinktų seniūnaičių sąrašo patvirtinimo ir prašymų gavimo – per 30 kalendorinių dienų už likusius einamojo pusmečio mėnesius;</text:span></text:p>
      <text:p text:style-name="P104"><text:span text:style-name="T105">4.2</text:span><text:span text:style-name="T106">. už kitą einamųjų metų pusmetį – iki einamojo pusmečio pirmo mėnesio 30 dienos;</text:span></text:p>
      <text:p text:style-name="P107"><text:span text:style-name="T108">4.3</text:span><text:span text:style-name="T109">. kiekvieno pusmečio lėšos pervedamos tik šio Tvarkos aprašo nustatyta tvarka seniūnaičiams atsiskaičius už gautų lėšų panaudojimą.<text:s/></text:span></text:p>
      <text:p text:style-name="P110"/>
      <text:p text:style-name="P111"><text:span text:style-name="T112">II</text:span><text:span text:style-name="T113"><text:s/>SKYRIUS</text:span></text:p>
      <text:p text:style-name="P114"><text:span text:style-name="T115">IŠMOKOS LĖŠŲ NAUDOJIMO PASKIRTIS</text:span></text:p>
      <text:p text:style-name="P116"/>
      <text:p text:style-name="P117"><text:span text:style-name="T118">5</text:span><text:span text:style-name="T119">. Išmoka gali būti panaudota seniūnaičio veiklai:</text:span></text:p>
      <text:p text:style-name="P120"><text:span text:style-name="T121">5.1</text:span><text:span text:style-name="T122">. kanceliarinėms prekėms įsigyti;</text:span></text:p>
      <text:p text:style-name="P123"><text:span text:style-name="T124">5.2</text:span><text:span text:style-name="T125">. pašto prekėms įsigyti, pašto išlaidoms;</text:span></text:p>
      <text:p text:style-name="P126"><text:span text:style-name="T127">5.3</text:span><text:span text:style-name="T128">. seniūnaičio telefono ir interneto ryšio paslaugų išlaidoms;</text:span></text:p>
      <text:p text:style-name="P129"><text:span text:style-name="T130">5.4</text:span><text:span text:style-name="T131">. seniūnaičio veiklai naudojamo transporto (viešojo transporto bilietų įsigijimui, automobilio statymo, kuro) išlaidoms padengti.</text:span></text:p>
      <text:p text:style-name="P132"/>
      <text:p text:style-name="P133"><text:span text:style-name="T134">III</text:span><text:span text:style-name="T135"><text:s/>SKYRIUS</text:span></text:p>
      <text:p text:style-name="P136"><text:span text:style-name="T137">ATSISKAITYMO UŽ IŠMOKŲ PANAUDOJIMĄ TVARKA</text:span></text:p>
      <text:p text:style-name="P138"/>
      <text:p text:style-name="P139"><text:span text:style-name="T140">6</text:span><text:span text:style-name="T141">. Seniūnaitis už Išmokų panaudojimą atsiskaito Savivaldybės administracijai už praėjusį pusmetį, pateikdamas praėjusio pusmečio išmokų avanso apyskaitą (2 priedas) iki kito einamųjų metų pusmečio pirmo mėnesio 12 dienos.</text:span></text:p>
      <text:p text:style-name="P142"><text:span text:style-name="T143">7</text:span><text:span text:style-name="T144">. Kartu su Išmokų avanso apyskaita Savivaldybės administracijai pateikiami išlaidas patvirtinantys dokumentai, atitinkantys Lietuvos Respublikos buhalterinės apskaitos įstatymo nustatytus reikalavimus, taikomus apskaitos dokumentams.</text:span></text:p>
      <text:p text:style-name="P145"><text:span text:style-name="T146">8</text:span><text:span text:style-name="T147">. Iš šio Tvarkos aprašo 1 punkte nustatytų lėšų įsigytos prekės nepajamuojamos. Patirta išlaidų, susijusių su seniūnaičio veikla, suma, pateisinta paslaugų ir prekių įsigijimo dokumentais, įskaitoma į sąnaudas.</text:span></text:p>
      <text:p text:style-name="P148"><text:span text:style-name="T149">9</text:span><text:span text:style-name="T150">. Seniūnaitis atsakingas už tikslios ir teisingos informacijos, susijusios su Išmokos panaudojimu, pateikimą.</text:span></text:p>
      <text:p text:style-name="P151"><text:span text:style-name="T152">10</text:span><text:span text:style-name="T153">. Išmokų<text:s/></text:span><text:span text:style-name="T154">apskaitą tvarko Savivaldybės administracijos Finansų ir turto departamento Apskaitos skyrius</text:span><text:span text:style-name="T155">, lėšų naudojimo kontrolę vykdo savivaldybės kontrolierius.<text:s/></text:span></text:p>
      <text:p text:style-name="P156"><text:span text:style-name="T157">11</text:span><text:span text:style-name="T158">. Jeigu nustatoma, kad seniūnaitis Išmokas panaudojo ne pagal šiame Tvarkos apraše nurodytą paskirtį ar iki šio Tvarkos aprašo 4 punkte nustatyto termino nepateikė išlaidas patvirtinančių dokumentų, atitinkančių Buhalterinės apskaitos įstatymo nustatytų reikalavimų, kito pusmečio Išmoka yra mažinama ne pagal paskirtį panaudota ar dokumentais nepagrįsta suma<text:s/></text:span><text:span text:style-name="T159">arba kito pusmečio išmoka neskiriama, o jeigu tokios galimybės nėra – išieškoma iš seniūnaičio teisės aktų nustatyta tvarka.</text:span></text:p>
      <text:p text:style-name="P160"><text:span text:style-name="T161">12</text:span><text:span text:style-name="T162">. Seniūnaitis, atsisakęs savo įgaliojimų, netekęs seniūnaičio statuso ar dėl kitų priežasčių negalintis atlikti seniūnaičio funkcijų, privalo per<text:s/></text:span><text:span text:style-name="T163">10 darbo dienų</text:span><text:span text:style-name="T164"><text:s/>atsiskaityti arba<text:s/></text:span><text:span text:style-name="T165">Išmoką grąžinti į<text:s/></text:span><text:span text:style-name="T166">Savivaldybės administracijos sąskaitą. Seniūnaičiui nepateikus dokumentų ir negrąžinus išmokos, suma iš seniūnaičio išieškoma teisės aktų nustatyta tvarka.</text:span></text:p>
      <text:p text:style-name="P167"/>
      <text:p text:style-name="P168"><text:span text:style-name="T169">IV</text:span><text:span text:style-name="T170"><text:s/>SKYRIUS</text:span></text:p>
      <text:p text:style-name="P171"><text:span text:style-name="T172">ATSAKOMYBĖ</text:span></text:p>
      <text:p text:style-name="P173"/>
      <text:p text:style-name="P174"><text:span text:style-name="T175">13</text:span><text:span text:style-name="T176">.<text:s/></text:span><text:span text:style-name="T177">Už šio Tvarkos aprašo vykdymą ir kontrolę yra atsakingas Savivaldybės administracijos direktorius ir jo įgalioti asmenys.</text:span></text:p>
      <text:p text:style-name="P178"><text:span text:style-name="T179">14</text:span><text:span text:style-name="T180">. Asmenys, pažeidę šį Tvarkos aprašą, atsako Lietuvos Respublikos teisės aktų nustatyta tvarka.</text:span></text:p>
      <text:p text:style-name="P181"/>
      <text:p text:style-name="P182"><text:span text:style-name="T183">__________________________</text:span></text:p>
      <text:soft-page-break/>
      <text:p text:style-name="P184">Išmokų seniūnaičiams su jų, kaip seniūnaičių, veikla</text:p>
      <text:p text:style-name="P191">susijusioms išlaidoms apmokėti mokėjimo ir<text:s/></text:p>
      <text:p text:style-name="P192"><text:span text:style-name="T193">atsiskaitymo tvarkos<text:s/></text:span><text:span text:style-name="T194">aprašo<text:s/></text:span></text:p>
      <text:p text:style-name="P195"><text:span text:style-name="T196">1</text:span><text:span text:style-name="T197"><text:s/>priedas</text:span></text:p>
      <text:p text:style-name="P198"/>
      <text:p text:style-name="P199"/>
      <text:p text:style-name="P200">___________________________________________________________</text:p>
      <text:p text:style-name="P201">(vardas ir pavardė)</text:p>
      <text:p text:style-name="P202"/>
      <text:p text:style-name="P203">_____________________________________________________________</text:p>
      <text:p text:style-name="P204">(deklaruota gyvenamoji vieta, telefono Nr., elektroninis paštas)</text:p>
      <text:p text:style-name="P205"/>
      <text:p text:style-name="P206"/>
      <text:p text:style-name="P207">Klaipėdos miesto savivaldybės<text:s/></text:p>
      <text:p text:style-name="P208">administracijos direktoriui</text:p>
      <text:p text:style-name="P209"/>
      <text:p text:style-name="P210"/>
      <text:p text:style-name="P211">PRAŠYMAS</text:p>
      <text:p text:style-name="P212"><text:span text:style-name="T213">DĖL IŠMOKŲ, SUSIJUSIŲ SU SENIŪNAIČIO VEIKLA, MOKĖJIMO</text:span></text:p>
      <text:p text:style-name="P214"/>
      <text:p text:style-name="P215">_______________________</text:p>
      <text:p text:style-name="P216">(data)</text:p>
      <text:p text:style-name="P217"/>
      <text:p text:style-name="P218"/>
      <text:p text:style-name="P219"><text:span text:style-name="T220">Prašau išmokas, skirtas išlaidoms, susijusioms su seniūnaičio veikla, pervesti į mano vardu atidarytą<text:s/></text:span><text:span text:style-name="T221">tikslinę</text:span><text:span text:style-name="T222"><text:s/>atsiskaitomąją sąskaitą Nr.________________________________.</text:span></text:p>
      <text:p text:style-name="P223"><text:span text:style-name="T224">Įsipareigoju man pervestą tikslinę išmoką naudoti pagal<text:s/></text:span><text:span text:style-name="T225">Išmokų seniūnaičiams su jų, kaip seniūnaičių, veikla susijusioms išlaidoms apmokėti mokėjimo ir atsiskaitymo tvarkos</text:span><text:span text:style-name="T226"><text:s/>aprašą, o nepanaudotą išmoką (panaudotą ne pagal paskirtį arba nepagrįstą patvirtinančiais dokumentais)<text:s/></text:span><text:span text:style-name="T227">grąžinti<text:s/></text:span><text:span text:style-name="T228">į Klaipėdos miesto savivaldybės administracijos, juridinio asmens kodas 188710823, „Swedbank“, AB, banko sąskaitą Nr. LT047300010002331088.</text:span></text:p>
      <text:p text:style-name="P229"/>
      <text:p text:style-name="P230"/>
      <text:p text:style-name="P231"/>
      <text:p text:style-name="P232">Seniūnaitis<text:tab/>_________________<text:tab/>_____________________________</text:p>
      <text:p text:style-name="P233"><text:span text:style-name="T234">(parašas)</text:span><text:span text:style-name="T235"><text:tab/>(vardas ir pavardė)</text:span></text:p>
      <text:soft-page-break/>
      <text:p text:style-name="P236">Išmokų seniūnaičiams su jų, kaip seniūnaičių, veikla<text:s/></text:p>
      <text:p text:style-name="P243">susijusioms išlaidoms apmokėti mokėjimo ir<text:s/></text:p>
      <text:p text:style-name="P244"><text:span text:style-name="T245">atsiskaitymo tvarkos<text:s/></text:span><text:span text:style-name="T246">aprašo<text:s/></text:span></text:p>
      <text:p text:style-name="P247"><text:span text:style-name="T248">2</text:span><text:span text:style-name="T249"><text:s/>priedas</text:span></text:p>
      <text:p text:style-name="P250"/>
      <text:p text:style-name="P251"/>
      <text:p text:style-name="P252">SENIŪNAIČIO ____________________________________</text:p>
      <text:p text:style-name="P253">(vardas ir pavardė)</text:p>
      <text:p text:style-name="P254"/>
      <text:p text:style-name="P255"><text:span text:style-name="T256">201_ METŲ<text:s/></text:span><text:span text:style-name="T257">IŠMOKŲ AVANSO APYSKAITA</text:span></text:p>
      <text:p text:style-name="P258"/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Eil. Nr.</text:p>
          </table:table-cell>
          <table:table-cell table:style-name="TableCell269">
            <text:p text:style-name="P270">Dokumento išrašymo data</text:p>
          </table:table-cell>
          <table:table-cell table:style-name="TableCell271">
            <text:p text:style-name="P272">Dokumento (PVM sąskaitos faktūros, sąskaitos faktūros, kvito) serija ir Nr., kasos aparato kvito (čekio) Nr.</text:p>
          </table:table-cell>
          <table:table-cell table:style-name="TableCell273">
            <text:p text:style-name="P274">Prekių, paslaugų pavadinimas</text:p>
          </table:table-cell>
          <table:table-cell table:style-name="TableCell275">
            <text:p text:style-name="P276"><text:span text:style-name="T277">Suma (patvirtinta apmokėjimo dokumentu) Eur</text:span><text:span text:style-name="T278">,<text:s/></text:span><text:span text:style-name="T279">ct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>
            <text:p text:style-name="P424"/>
          </table:table-cell>
          <table:table-cell>
            <text:p text:style-name="P424"/>
          </table:table-cell>
          <table:table-cell>
            <text:p text:style-name="P424"/>
          </table:table-cell>
          <table:table-cell table:style-name="TableCell425">
            <text:p text:style-name="P424">IŠ VISO:</text:p>
          </table:table-cell>
          <table:table-cell table:style-name="TableCell426">
            <text:p text:style-name="P427"/>
          </table:table-cell>
        </table:table-row>
      </table:table>
      <text:p text:style-name="P428"/>
      <text:p text:style-name="P429"/>
      <text:p text:style-name="P430"/>
      <text:p text:style-name="P431">Seniūnaitis<text:tab/>_______________________<text:tab/>____________________________________</text:p>
      <text:p text:style-name="P432">(parašas)<text:tab/>(vardas ir pavardė)</text:p>
      <text:p text:style-name="P433"/>
      <text:p text:style-name="P434"/>
      <text:p text:style-name="P435"/>
      <text:p text:style-name="P436">Apyskaitą gavau<text:tab/>_______________<text:tab/>____________________________________</text:p>
      <text:p text:style-name="P437"><text:span text:style-name="T438">(gavimo data)</text:span><text:span text:style-name="T439"><text:tab/>(parašas, pareigos, vardas ir pavardė)</text:span></text:p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span text:style-name="T58"><text:page-number text:fixed="false">3</text:page-number></text:span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185"><text:span text:style-name="T186"><text:page-number text:fixed="false">3</text:page-number></text:span></text:p>
        <text:p text:style-name="P187"/>
      </style:header>
      <style:footer>
        <text:p text:style-name="P188"/>
      </style:footer>
    </style:master-page>
    <style:master-page style:next-style-name="MP2" style:name="MPF2" style:page-layout-name="PL2">
      <style:header>
        <text:p text:style-name="P189"/>
      </style:header>
      <style:footer>
        <text:p text:style-name="P190"/>
      </style:footer>
    </style:master-page>
    <style:master-page style:name="MP3" style:page-layout-name="PL3">
      <style:header>
        <text:p text:style-name="P237"><text:span text:style-name="T238"><text:page-number text:fixed="false">3</text:page-number></text:span></text:p>
        <text:p text:style-name="P239"/>
      </style:header>
      <style:footer>
        <text:p text:style-name="P240"/>
      </style:footer>
    </style:master-page>
    <style:master-page style:next-style-name="MP3" style:name="MPF3" style:page-layout-name="PL3">
      <style:header>
        <text:p text:style-name="P241"/>
      </style:header>
      <style:footer>
        <text:p text:style-name="P2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user</dc:creator>
    <meta:creation-date>2018-01-17T14:20:00Z</meta:creation-date>
    <dc:date>2018-01-17T14:20:00Z</dc:date>
    <meta:template xlink:href="Normal.dotm" xlink:type="simple"/>
    <meta:editing-cycles>2</meta:editing-cycles>
    <meta:editing-duration>PT0S</meta:editing-duration>
    <meta:document-statistic meta:page-count="5" meta:paragraph-count="105" meta:word-count="1013" meta:character-count="8233" meta:row-count="192" meta:non-whitespace-character-count="7325"/>
  </office:meta>
</office:document-meta>
</file>