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92D05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AGRINDINĖS PRIVALOMOJO SVEIKATOS DRAUDIMO FONDO BIUDŽETO REZERVO DALIES 2020 METAIS</text:p>
      <text:p text:style-name="P15"/>
      <text:p text:style-name="P16">2020 m. birželio 29 d. Nr. V-1554</text:p>
      <text:p text:style-name="P17">Vilnius</text:p>
      <text:p text:style-name="P18"/>
      <text:p text:style-name="P19"><text:span text:style-name="T20">Vadovaudamasis Lietuvos Respublikos sveikatos draudimo įstatymo 23 straipsnio 1 ir 2 dalimis, Lietuvos Respublikos žmonių užkrečiamųjų ligų profilaktikos ir kontrolės įstatymo 32</text:span><text:span text:style-name="T21">1</text:span><text:span text:style-name="T22"><text:s/>straipsnio 2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2 punktu, Lietuvos Respublikos Vyriausybės 2020 m. balandžio 29 d. nutarimu Nr. 445</text:span><text:span text:style-name="T23"><text:s/></text:span><text:span text:style-name="T24">„Dėl pagrindinės Privalomojo sveikatos draudimo fondo biudžeto rezervo dalies lėšų skyrimo“ ir atsižvelgdamas į Lietuvos Respublikos Vyriausybės 2020 m. vasario 26 d. nutarimu Nr. 152 „Dėl valstybės lygio ekstremaliosios situacijos paskelbimo“ paskelbtą valstybės lygio ekstremaliąją situaciją bei į Lietuvos Respublikos Vyriausybės 2020 m. kovo 14 d. nutarimu Nr. 207 „Dėl karantino Lietuvos Respublikos teritorijoje paskelbimo“ visoje Lietuvos Respublikos teritorijoje paskelbtą karantiną:</text:span></text:p>
      <text:p text:style-name="P25"><text:span text:style-name="T26">1</text:span><text:span text:style-name="T27">. S k i r i u <text:s/>2020 metais iš pagrindinės Privalomojo sveikatos draudimo fondo (toliau – PSDF) biudžeto rezervo dalies 7 632 155 (septynis milijonus šešis šimtus trisdešimt du tūkstančius vieną šimtą penkiasdešimt penkis) eurus pagal šio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 asmens sveikatos priežiūros įstaigų sąnaudoms, susidariusioms didinant 2020 m. balandžio mėnesio darbo užmokestį, kompensuoti.</text:span></text:p>
      <text:p text:style-name="P28"><text:span text:style-name="T29">2</text:span><text:span text:style-name="T30">. Į p a r e i g o j u asmens sveikatos priežiūros įstaigas joms skirtas lėšas naudoti tik Lietuvos Respublikos žmonių užkrečiamųjų ligų profilaktikos ir kontrolės įstatymo 32</text:span><text:span text:style-name="T31">1<text:s/></text:span><text:span text:style-name="T32">straipsnio 1 dalyje nustatytais tikslais pagal teritorinei ligonių kasai pateiktame prašyme ir paraiškoje nurodytus duomenis.</text:span></text:p>
      <text:p text:style-name="P33"><text:span text:style-name="T34">3</text:span><text:span text:style-name="T35">. P a v e d u:<text:s/></text:span></text:p>
      <text:p text:style-name="P36"><text:span text:style-name="T37">3.1</text:span><text:span text:style-name="T38">. Valstybinei ligonių kasai prie Sveikatos apsaugos ministerijos paskirstyti šio įsakymo 1 punkte nurodytas lėšas;</text:span></text:p>
      <text:p text:style-name="P39"><text:span text:style-name="T40">3.2</text:span><text:span text:style-name="T41">. šio įsakymo vykdymą kontroliuoti viceministrui pagal veiklos sritį.</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0-06-29T14:43:00Z</meta:creation-date>
    <dc:date>2020-06-29T14:43: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63" meta:word-count="386" meta:character-count="2543" meta:row-count="185" meta:non-whitespace-character-count="2220"/>
  </office:meta>
</office:document-meta>
</file>