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size="14pt" style:font-size-asian="14pt" style:font-size-complex="12pt"/>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size="11.5pt" style:font-size-asian="11.5pt" style:font-size-complex="11.5pt"/>
    </style:style>
    <style:style style:name="P9" style:parent-style-name="Normal" style:family="paragraph">
      <style:paragraph-properties fo:keep-with-next="always" fo:text-align="center" fo:margin-left="0.625in" fo:text-indent="-0.375in">
        <style:tab-stops/>
      </style:paragraph-properties>
      <style:text-properties fo:font-size="11.5pt" style:font-size-asian="11.5pt" style:font-size-complex="11.5pt"/>
    </style:style>
    <style:style style:name="P10" style:parent-style-name="Normal" style:family="paragraph">
      <style:text-properties fo:font-size="11.5pt" style:font-size-asian="11.5pt" style:font-size-complex="11.5pt"/>
    </style:style>
    <style:style style:name="P11" style:parent-style-name="Normal" style:family="paragraph">
      <style:text-properties fo:font-size="11.5pt" style:font-size-asian="11.5pt" style:font-size-complex="11.5pt"/>
    </style:style>
    <style:style style:name="P12" style:parent-style-name="Normal" style:family="paragraph">
      <style:paragraph-properties fo:text-align="justify" fo:text-indent="0.475in"/>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T15" style:parent-style-name="DefaultParagraphFont" style:family="text">
      <style:text-properties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FF0000" fo:font-size="11.5pt" style:font-size-asian="11.5pt" style:font-size-complex="11.5pt"/>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47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justify" fo:text-indent="0.475in"/>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47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47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47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2015 METŲ BIUDŽETO MOKINIO KREPŠELIO ASIGNAVIMŲ PERSKIRSTYMO<text:s/></text:p>
      <text:p text:style-name="P7"/>
      <text:p text:style-name="P8">2015 m. lapkričio 20 d. Nr. T3-470</text:p>
      <text:p text:style-name="P9">Vilnius</text:p>
      <text:p text:style-name="P10"/>
      <text:p text:style-name="P11"/>
      <text:p text:style-name="P12"><text:span text:style-name="T13">Vadovaudamasi Lietuvos <text:s/>Respublikos 2015 metų valstybės biudžeto ir savivaldybių biudžetų finansinių rodiklių patvirtinimo įstatymo 3 straipsnio 3 dalimi, Mokinio krepšelio lėšų apskaičiavimo ir paskirstymo metodikos, patvirtintos Lietuvos Respublikos Vyriausybės 2001 m. birželio 27 d. nutarimu <text:s/>Nr. 785 (Lietuvos Respublikos Vyriausybės 2013 m. rugpjūčio 28 d. nutarimo Nr. 790 redakcija)<text:s/></text:span><text:span text:style-name="T14">„</text:span><text:span text:style-name="T15">Dėl mokinio krepšelio lėšų apskaičiavimo ir paskirstymo metodikos patvirtinimo“,</text:span><text:span text:style-name="T16"><text:s/></text:span><text:span text:style-name="T17">12, 14.1.2 <text:s/>ir 15 punktais,</text:span><text:span text:style-name="T18"><text:s/></text:span><text:span text:style-name="T19">Vilniaus rajono savivaldybės tarybos 2015 m. sausio 30 d. sprendimu Nr. T3-6 „Dėl Vilniaus rajono savivaldybės mokinio krepšelio lėšų paskirstymo tvarkos nustatymo“, Lietuvos Respublikos švietimo ir mokslo ministro 2015 m. spalio 21 d. įsakymu <text:s/>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Vilniaus rajono savivaldybės taryba <text:s/>n u s p r e n d ž i a:</text:span></text:p>
      <text:p text:style-name="P20"><text:span text:style-name="T21">1</text:span><text:span text:style-name="T22">. Paskirstyti Vilniaus rajono savivaldybės 2015 m. mokinio krepšelio asignavimus 177 900 Eur (šimtas septyniasdešimt septynis tūkstančius devynis šimtus):</text:span></text:p>
      <text:p text:style-name="P23"><text:span text:style-name="T24">1.1</text:span><text:span text:style-name="T25">. paskirstant mokinio krepšelio asignavimus 117 642 Eur (šimtą septyniolika tūkstančių šešis šimtus keturiasdešimt du) Vilniaus rajono savivaldybės švietimo įstaigų darbuotojams, kuriems už darbą mokama iš mokinio krepšelio lėšų, darbo užmokesčiui, išeitinėms išmokoms ir kitoms su darbo santykiais susijusioms išmokoms bei kompensacijoms mokėti (2 priedas).</text:span></text:p>
      <text:p text:style-name="P26"><text:span text:style-name="T27">1.2</text:span><text:span text:style-name="T28">. perskirstant mokinio krepšelio asignavimus 60 258 Eur (šešiasdešimt tūkstančių du šimtus penkiasdešimt aštuonis) tarp mokyklų pasikeitus sutartinių mokinių skaičiui einamųjų metų rugsėjo 1 dieną (1 priedas).<text:s/></text:span></text:p>
      <text:p text:style-name="P29"><text:span text:style-name="T30">2</text:span><text:span text:style-name="T31">. <text:s/>Mokinio krepšelio asignavimų dalį 204 000 Eur (du šimtus keturis tūkstančius), pedagoginių darbuotojų tarifinių atlygių koeficientų skirtumams išlyginti mokyklose, bendrojo ugdymo, ikimokyklinio ir priešmokyklinio ugdymo prieinamumui užtikrinti, ikimokyklinio ir priešmokyklinio ugdymo formų įvairovei įgyvendinti, finansuoti mažiau pasirenkamų užsienio kalbų (prancūzų, vokiečių ir kitų) mokymuisi mobiliose grupėse, mažesnėse už numatytąsias švietimo ir mokslo ministro tvirtinamuose bendruosiuose pradinio, pagrindinio ir vidurinio ugdymo programų ugdymo planuose skirti Vilniaus rajono savivaldybės švietimo įstaigų mokymo reikmėms tenkinti (3 priedas).</text:span></text:p>
      <text:p text:style-name="P32"><text:span text:style-name="T33">3</text:span><text:span text:style-name="T34">. Perskirstyti švietimo įstaigų sutaupytas mokinio krepšelio lėšas nekeičiant kiekvienos įstaigos finansavimo, atsižvelgiant į sąmatų vykdymą bei Vilniaus rajono švietimo įstaigų vadovų prašymus (4 priedas).</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meta:initial-creator>
    <dc:creator>Adlib User</dc:creator>
    <meta:creation-date>2015-11-25T14:20:00Z</meta:creation-date>
    <dc:date>2015-11-25T14:20:00Z</dc:date>
    <meta:print-date>2015-11-04T08:56:00Z</meta:print-date>
    <meta:template xlink:href="Normal" xlink:type="simple"/>
    <meta:editing-cycles>2</meta:editing-cycles>
    <meta:editing-duration>PT0S</meta:editing-duration>
    <meta:document-statistic meta:page-count="1" meta:paragraph-count="60" meta:word-count="455" meta:character-count="3111" meta:row-count="208" meta:non-whitespace-character-count="2716"/>
  </office:meta>
</office:document-meta>
</file>