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fo:letter-spacing="0.0229in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LIETUVOS MUZIKOS IR TEATRO AKADEMIJOS ŠOKIO KRYPTIES ANTROSIOS PAKOPOS</text:span><text:span text:style-name="T13"><text:s/>STUDIJŲ AKREDITAVIMO<text:s/></text:span></text:p>
      <text:p text:style-name="P14"/>
      <text:p text:style-name="P15"/>
      <text:p text:style-name="P16">2024 m. birželio <text:s/>7 d. Nr. SV6-23</text:p>
      <text:p text:style-name="P17">Vilnius</text:p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</text:span><text:s/><text:span text:style-name="T21">V-1071), 41 punktu,</text:span></text:p>
      <text:p text:style-name="P22"><text:span text:style-name="T23">akredituoju<text:s/></text:span><text:span text:style-name="T24">Lietuvos muzikos ir teatro akademijos</text:span><text:s/><text:span text:style-name="T25">šokio krypties antrosios pakopos <text:s/>studijas iki kito šokio krypties studijų vertinimo akreditavimo termino pabaigos.<text:s/></text:span></text:p>
      <text:p text:style-name="P26"/>
      <text:p text:style-name="P27"/>
      <text:p text:style-name="P28"><text:span text:style-name="T29">Direktorius</text:span><text:span text:style-name="T30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6-07T10:56:00Z</meta:creation-date>
    <dc:date>2024-06-07T10:5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56" meta:row-count="33" meta:non-whitespace-character-count="669"/>
  </office:meta>
</office:document-meta>
</file>