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 fo:text-indent="0.0416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5194in"/>
          <style:tab-stop style:type="left" style:position="0.787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3.95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3.95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3.9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<text:s/></text:h>
      <text:h text:style-name="P6" text:outline-level="4">MERAS</text:h>
      <text:p text:style-name="P7"/>
      <text:h text:style-name="P8" text:outline-level="2">POTVARKIS</text:h>
      <text:p text:style-name="P9">DĖL 2025 METŲ PAGRINDINĖS SESIJOS VALSTYBINIŲ BRANDOS EGZAMINŲ PIRMOS DALIES VYKDYMO CENTRŲ SKYRIMO VILKAVIŠKIO RAJONO SAVIVALDYBĖJE</text:p>
      <text:p text:style-name="P10"/>
      <text:p text:style-name="P11">2024 m. gruodžio 20 d. Nr. B-MP-958</text:p>
      <text:p text:style-name="P12">Vilkaviškis</text:p>
      <text:p text:style-name="P13"/>
      <text:p text:style-name="P14"/>
      <text:p text:style-name="P15"><text:span text:style-name="T16">Vadovaudamasis <text:s/>Lietuvos Respublikos vietos savivaldos įstatymo 25 straipsnio 5 punktu, Valstybinių brandos egzaminų organizavimo ir vykdymo tvarkos aprašo, patvirtinto Lietuvos Respublikos švietimo, mokslo ir sporto ministro</text:span><text:span text:style-name="T17"><text:s/></text:span><text:span text:style-name="T18">2023 m. rugsėjo 11 <text:s/>d. įsakymu Nr. V–1187 „Dėl valstybinių brandos egzaminų organizavimo ir vykdymo tvarkos aprašo patvirtinimo“, 51, 53, 55, <text:s/>punktais:<text:s/></text:span></text:p>
      <text:p text:style-name="P19"><text:span text:style-name="T20">1</text:span><text:span text:style-name="T21">. S k i r i u <text:s/>2025 metų pagrindinės sesijos valstybinių brandos egzaminų pirmos dalies vykdymo centrus:</text:span><text:span text:style-name="T22"><text:tab/></text:span></text:p>
      <text:p text:style-name="P23"><text:span text:style-name="T24">1.1</text:span><text:span text:style-name="T25">. lietuvių kalbos ir literatūros (A) <text:s/>valstybinio brandos egzamino pirmos dalies vykdymo centrus:</text:span></text:p>
      <text:p text:style-name="P26"><text:span text:style-name="T27">1.1.1</text:span><text:span text:style-name="T28">.Vilkaviškio „Aušros“ gimnazijoje – Vilkaviškio „Aušros“ gimnazijos kandidatams, eksternams;</text:span></text:p>
      <text:p text:style-name="P29"><text:span text:style-name="T30">1.1.2</text:span><text:span text:style-name="T31">. Kybartų Kristijono Donelaičio gimnazijoje – Kybartų Kristijono Donelaičio <text:s/>gimnazijos kandidatams,</text:span></text:p>
      <text:p text:style-name="P32"><text:span text:style-name="T33">1.1.3</text:span><text:span text:style-name="T34">. Pilviškių „Santakos“ gimnazijoje – Pilviškių „Santakos“ gimnazijos, Gražiškių gimnazijos kandidatams;</text:span></text:p>
      <text:p text:style-name="P35"><text:span text:style-name="T36">1.2</text:span><text:span text:style-name="T37">. lietuvių kalbos ir literatūros (B) valstybinio brandos egzamino pirmos dalies vykdymo centrus:</text:span></text:p>
      <text:p text:style-name="P38"><text:span text:style-name="T39">1.2.1</text:span><text:span text:style-name="T40">. Marijampolės profesinio rengimo Vilkaviškio skyriuje – Marijampolės profesinio rengimo centro Vilkaviškio skyriaus kandidatams,</text:span></text:p>
      <text:p text:style-name="P41"><text:span text:style-name="T42">1.2.2</text:span><text:span text:style-name="T43">. Vilkaviškio „Aušros“ gimnazijoje – Vilkaviškio „Aušros“ gimnazijos, Pilviškių „Santakos“ gimnazijos kandidatams,</text:span></text:p>
      <text:p text:style-name="P44"><text:span text:style-name="T45">1.2.3</text:span><text:span text:style-name="T46">. Vilkaviškio suaugusiųjų ir jaunimo mokykloje – Vilkaviškio suaugusiųjų ir jaunimo mokyklos kandidatams;</text:span></text:p>
      <text:p text:style-name="P47"><text:span text:style-name="T48">1.3</text:span><text:span text:style-name="T49">. užsienio kalbos (anglų) valstybinio brandos egzamino pirmos dalies vykdymo centrus:</text:span></text:p>
      <text:p text:style-name="P50"><text:span text:style-name="T51">1.3.1</text:span><text:span text:style-name="T52">. Vilkaviškio „Aušros“ gimnazijoje –Vilkaviškio „Aušros“ gimnazijos kandidatams,<text:s/></text:span></text:p>
      <text:p text:style-name="P53"><text:span text:style-name="T54">1.3.2</text:span><text:span text:style-name="T55">. Marijampolės profesinio rengimo Vilkaviškio skyriuje – Marijampolės profesinio rengimo centro Vilkaviškio skyriaus kandidatams,<text:s/></text:span></text:p>
      <text:p text:style-name="P56"><text:span text:style-name="T57">1.3.3</text:span><text:span text:style-name="T58">. Kybartų Kristijono Donelaičio gimnazijoje – Kybartų Kristijono Donelaičio gimnazijos kandidatams,<text:s/></text:span></text:p>
      <text:p text:style-name="P59"><text:span text:style-name="T60">1.3.4</text:span><text:span text:style-name="T61">. Pilviškių „Santakos“ gimnazijoje – Pilviškių „Santakos“ gimnazijos kandidatams,<text:s/></text:span></text:p>
      <text:p text:style-name="P62"><text:span text:style-name="T63">1.3.5</text:span><text:span text:style-name="T64">. Gražiškių gimnazijoje – Gražiškių gimnazijos kandidatams, Vilkaviškio suaugusiųjų ir jaunimo mokyklos kandidatams;</text:span></text:p>
      <text:p text:style-name="P65"><text:span text:style-name="T66">1.4</text:span><text:span text:style-name="T67">. matematikos <text:s/>(A) valstybinio brandos egzamino pirmos dalies vykdymo centrus:</text:span></text:p>
      <text:p text:style-name="P68"><text:span text:style-name="T69">1.4.1</text:span><text:span text:style-name="T70">. Vilkaviškio „Aušros“ gimnazijoje – Vilkaviškio „Aušros“ gimnazijos kandidatams,<text:s/></text:span></text:p>
      <text:p text:style-name="P71"><text:span text:style-name="T72">1.4.2</text:span><text:span text:style-name="T73">. Kybartų Kristijono Donelaičio gimnazijoje – Kybartų Kristijono Donelaičio gimnazijos kandidatams,<text:s/></text:span></text:p>
      <text:p text:style-name="P74"><text:span text:style-name="T75">1.4.3</text:span><text:span text:style-name="T76">. Pilviškių „Santakos“ gimnazijoje – Pilviškių „Santakos“ gimnazijos kandidatams, Gražiškių gimnazijos kandidatams;<text:s/></text:span></text:p>
      <text:p text:style-name="P77"><text:span text:style-name="T78">1.5</text:span><text:span text:style-name="T79">. matematikos (B) valstybinio brandos egzamino pirmos dalies vykdymo centrus:</text:span></text:p>
      <text:p text:style-name="P80"><text:span text:style-name="T81">1.5.1</text:span><text:span text:style-name="T82">. Vilkaviškio „Aušros“ gimnazijoje – Vilkaviškio „Aušros“ gimnazijos kandidatams,<text:s/></text:span></text:p>
      <text:p text:style-name="P83"><text:span text:style-name="T84">1.5.2</text:span><text:span text:style-name="T85">. Kybartų Kristijono Donelaičio gimnazijoje – Kybartų Kristijono Donelaičio gimnazijos kandidatams,<text:s/></text:span></text:p>
      <text:p text:style-name="P86"><text:span text:style-name="T87">1.5.3</text:span><text:span text:style-name="T88">. Pilviškių „Santakos“ gimnazijoje – Pilviškių „Santakos“ gimnazijos kandidatams, Marijampolės profesinio rengimo centro Vilkaviškio skyriaus kandidatams, Vilkaviškio suaugusiųjų ir jaunimo mokyklos kandidatams, <text:s/>Gražiškių gimnazijos kandidatams;</text:span></text:p>
      <text:p text:style-name="P89"><text:span text:style-name="T90">1.6</text:span><text:span text:style-name="T91">. biologijos valstybinio brandos egzamino pirmos dalies vykdymo centrus:</text:span></text:p>
      <text:p text:style-name="P92"><text:span text:style-name="T93">1.6.1</text:span><text:span text:style-name="T94">. Vilkaviškio „Aušros“ gimnazijoje – Vilkaviškio „Aušros“ gimnazijos kandidatams, Vilkaviškio suaugusiųjų ir jaunimo mokyklos kandidatams, <text:s/></text:span></text:p>
      <text:p text:style-name="P95"><text:span text:style-name="T96">1.6.2</text:span><text:span text:style-name="T97">. Kybartų Kristijono Donelaičio gimnazijoje – Kybartų Kristijono Donelaičio gimnazijos kandidatams, Gražiškių gimnazijos kandidatams,</text:span></text:p>
      <text:p text:style-name="P98"><text:span text:style-name="T99">1.6.3</text:span><text:span text:style-name="T100">. Pilviškių „Santakos“ gimnazijoje – Pilviškių „Santakos“ gimnazijos kandidatams;</text:span></text:p>
      <text:p text:style-name="P101"><text:span text:style-name="T102">1.7</text:span><text:span text:style-name="T103">. fizikos valstybinio brandos egzamino pirmos dalies vykdymo centrus:</text:span></text:p>
      <text:p text:style-name="P104"><text:span text:style-name="T105">1.7.1</text:span><text:span text:style-name="T106">. Vilkaviškio „Aušros“ gimnazijoje – Vilkaviškio „Aušros“ gimnazijos kandidatams, Pilviškių „Santakos “ gimnazijos kandidatams, <text:s/>Kybartų Kristijono Donelaičio gimnazijos kandidatams, Gražiškių gimnazijos kandidatams;</text:span></text:p>
      <text:p text:style-name="P107"><text:span text:style-name="T108">1.8</text:span><text:span text:style-name="T109">. istorijos valstybinio brandos egzamino pirmos dalies vykdymo centrus:</text:span></text:p>
      <text:p text:style-name="P110"><text:span text:style-name="T111">1.8.1</text:span><text:span text:style-name="T112">. Vilkaviškio suaugusiųjų ir jaunimo mokykloje – Vilkaviškio suaugusiųjų ir jaunimo mokyklos kandidatams, <text:s/></text:span><text:span text:style-name="T113"><text:tab/></text:span></text:p>
      <text:p text:style-name="P114"><text:span text:style-name="T115">1.8.2</text:span><text:span text:style-name="T116">. Vilkaviškio „Aušros“ gimnazijoje – Vilkaviškio „Aušros“ gimnazijos kandidatams,<text:s/></text:span></text:p>
      <text:p text:style-name="P117"><text:span text:style-name="T118">1.8.3</text:span><text:span text:style-name="T119">. Kybartų Kristijono Donelaičio gimnazijoje – Kybartų Kristijono Donelaičio gimnazijos kandidatams, Gražiškių gimnazijos kandidatams, Pilviškių „Santakos“ gimnazijos kandidatams;</text:span></text:p>
      <text:p text:style-name="P120"><text:span text:style-name="T121">1.9</text:span><text:span text:style-name="T122">. geografijos valstybinio brandos egzamino pirmos dalies vykdymo centrus:</text:span></text:p>
      <text:p text:style-name="P123"><text:span text:style-name="T124">1.9.1</text:span><text:span text:style-name="T125">. Marijampolės profesinio rengimo centro Vilkaviškio skyriuje – Marijampolės profesinio rengimo centro Vilkaviškio skyriaus kandidatams,<text:s/></text:span></text:p>
      <text:p text:style-name="P126"><text:span text:style-name="T127">1.9.2</text:span><text:span text:style-name="T128">. Vilkaviškio suaugusiųjų ir jaunimo mokykloje – Vilkaviškio suaugusiųjų ir jaunimo mokyklos kandidatams, <text:s/></text:span><text:span text:style-name="T129"><text:tab/></text:span></text:p>
      <text:p text:style-name="P130"><text:span text:style-name="T131">1.9.3</text:span><text:span text:style-name="T132">. Vilkaviškio „Aušros“ gimnazijoje – Vilkaviškio „Aušros“ gimnazijos kandidatams,<text:s/></text:span></text:p>
      <text:p text:style-name="P133"><text:span text:style-name="T134">1.9.4</text:span><text:span text:style-name="T135">. Kybartų Kristijono Donelaičio gimnazijoje – Kybartų Kristijono Donelaičio gimnazijos kandidatams,<text:s/></text:span></text:p>
      <text:p text:style-name="P136"><text:span text:style-name="T137">1.9.5</text:span><text:span text:style-name="T138">. Pilviškių „Santakos“ gimnazijoje – Pilviškių „Santakos“ gimnazijos kandidatams;</text:span></text:p>
      <text:p text:style-name="P139"><text:span text:style-name="T140">1.10</text:span><text:span text:style-name="T141">. informatikos valstybinio brandos egzamino pirmos dalies vykdymo centrus:</text:span></text:p>
      <text:p text:style-name="P142"><text:span text:style-name="T143">1.10.1</text:span><text:span text:style-name="T144">. Vilkaviškio „Aušros“ gimnazijoje – Vilkaviškio „Aušros“ gimnazijos kandidatams, Gražiškių gimnazijos kandidatams, Pilviškių „Santakos“ gimnazijos kandidatams;</text:span></text:p>
      <text:p text:style-name="P145"><text:span text:style-name="T146">1.10.2</text:span><text:span text:style-name="T147">. Kybartų Kristijono Donelaičio gimnazijoje <text:s/>– Kybartų Kristijono Donelaičio gimnazijos kandidatams;<text:s/></text:span></text:p>
      <text:p text:style-name="P148"><text:span text:style-name="T149">1.11</text:span><text:span text:style-name="T150">. chemijos valstybinio brandos egzamino pirmos dalies vykdymo centrą Vilkaviškio „Aušros“ gimnazijoje <text:s/>– Vilkaviškio „Aušros“ gimnazijos kandidatams, Kybartų Kristijono Donelaičio gimnazijos kandidatams;<text:s/></text:span><text:span text:style-name="T151"><text:tab/><text:s/></text:span></text:p>
      <text:p text:style-name="P152"><text:span text:style-name="T153">1.12</text:span><text:span text:style-name="T154">. užsienio kalbos (vokiečių) valstybinio brandos egzamino pirmos dalies vykdymo centrą Vilkaviškio <text:s/>„Aušros“ gimnazijoje – Vilkaviškio „Aušros“ gimnazijos kandidatams;</text:span></text:p>
      <text:p text:style-name="P155"><text:span text:style-name="T156">1.13</text:span><text:span text:style-name="T157">. ekonomikos ir verslumo valstybinio brandos egzamino pirmos dalies vykdymo centrą Vilkaviškio „Aušros“ gimnazijoje – Vilkaviškio „Aušros“ gimnazijos kandidatams.</text:span></text:p>
      <text:p text:style-name="P158"><text:span text:style-name="T159">2</text:span><text:span text:style-name="T160">. N u r o d a u paskelti šį potvarkį Teisės aktų registre ir Vilkaviškio rajono savivaldybės interneto svetainėje www.vilkaviskis.lt.<text:s/></text:span></text:p>
      <text:p text:style-name="P161">Šis potvarkis per vieną mėnesį nuo įsigaliojimo dienos gali būti skundžiamas pasirinktinai Lietuvos administracinių ginčų komisijos Kauno apygardos skyriui (adresu: Laisvės al.36, Kaunas) Lietuvos Respublikos ikiteisminio administracinių ginčų nagrinėjimo tvarkos įstatymo nustatyta tvarka arba <text:s/><text:span text:style-name="T162">Regionų administracinio teismo Kauno rūmams (adresu: A. Mickevičiaus g. 8A, Kaunas) Lietuvos Respublikos administracinių bylų teisenos įstatymo nustatyta tvarka.</text:span></text:p>
      <text:p text:style-name="P163"/>
      <text:p text:style-name="P164"/>
      <text:p text:style-name="P165"/>
      <text:p text:style-name="P166">Savivaldybės meras <text:s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20T11:31:00Z</meta:creation-date>
    <dc:date>2024-12-20T11:31:00Z</dc:date>
    <meta:print-date>2024-12-18T12:0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24" meta:character-count="6652" meta:row-count="106" meta:non-whitespace-character-count="5883"/>
  </office:meta>
</office:document-meta>
</file>