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3" style:parent-style-name="Normal" style:family="paragraph">
      <style:paragraph-properties fo:text-indent="1in"/>
      <style:text-properties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text-indent="0.3444in"/>
    </style:style>
    <style:style style:name="P30" style:parent-style-name="Normal" style:family="paragraph">
      <style:paragraph-properties fo:text-align="justify" fo:text-indent="0.3444in"/>
    </style:style>
    <style:style style:name="P31" style:parent-style-name="Normal" style:family="paragraph">
      <style:paragraph-properties fo:text-align="justify" fo:text-indent="0.3444in"/>
    </style:style>
    <style:style style:name="P32" style:parent-style-name="Normal" style:family="paragraph">
      <style:paragraph-properties fo:text-indent="1.8013in"/>
    </style:style>
    <style:style style:name="P33" style:parent-style-name="Normal" style:master-page-name="MPF1" style:family="paragraph">
      <style:paragraph-properties fo:break-before="page" fo:margin-left="3.5in" fo:text-indent="0.0437in" style:page-number="1">
        <style:tab-stops/>
      </style:paragraph-properties>
      <style:text-properties style:font-name-asian="Calibri" style:font-size-complex="12pt" fo:language="en" fo:country="US"/>
    </style:style>
    <style:style style:name="P40" style:parent-style-name="Normal" style:family="paragraph">
      <style:paragraph-properties fo:margin-left="3.5in" fo:text-indent="0.0437in">
        <style:tab-stops/>
      </style:paragraph-properties>
      <style:text-properties style:font-name-asian="Calibri" style:font-size-complex="12pt"/>
    </style:style>
    <style:style style:name="P41" style:parent-style-name="Normal" style:family="paragraph">
      <style:paragraph-properties fo:margin-left="3.5in" fo:text-indent="0.0437in">
        <style:tab-stops/>
      </style:paragraph-properties>
      <style:text-properties style:font-name-asian="Calibri" style:font-size-complex="12pt"/>
    </style:style>
    <style:style style:name="P42" style:parent-style-name="Normal" style:family="paragraph">
      <style:paragraph-properties style:line-height-at-least="0.1666in" fo:margin-left="4.1347in">
        <style:tab-stops/>
      </style:paragraph-properties>
      <style:text-properties style:font-name-asian="Calibri" style:font-size-complex="12pt"/>
    </style:style>
    <style:style style:name="P43" style:parent-style-name="Normal" style:family="paragraph">
      <style:paragraph-properties fo:text-align="center" style:line-height-at-least="0.1666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line-height-at-least="0.1666in"/>
      <style:text-properties style:font-name-asian="Calibri" fo:font-weight="bold" style:font-weight-asian="bold" style:font-size-complex="12pt"/>
    </style:style>
    <style:style style:name="P46" style:parent-style-name="Normal" style:family="paragraph">
      <style:paragraph-properties fo:text-align="center" style:line-height-at-least="0.166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line-height-at-least="0.1666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line-height-at-least="0.1666in"/>
      <style:text-properties style:font-name-asian="Calibri" fo:font-size="8pt" style:font-size-asian="8pt" style:font-size-complex="8pt"/>
    </style:style>
    <style:style style:name="P53" style:parent-style-name="Normal" style:family="paragraph">
      <style:paragraph-properties fo:text-align="justify" style:line-height-at-least="0.1666in"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1666in" fo:text-indent="0.3937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1666in"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1666in"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1666in"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1666in"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1666in"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1666in"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1666in"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1666in"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1666in"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line-height-at-least="0.1666in"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1666in"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1666in"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1666in"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1666in"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1666in"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1666in"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1666in"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1666in"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1666in"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1666in"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line-height-at-least="0.1666in"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1666in"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1666in"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1666in"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1666in"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1666in"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1666in"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1666in"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1666in"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1666in"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1666in"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1666in"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1666in"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1666in"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1666in"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1666in"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1666in"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1666in"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1666in"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1666in"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line-height-at-least="0.1666in" fo:text-indent="0.4368in"/>
    </style:style>
    <style:style style:name="P183" style:parent-style-name="Normal" style:family="paragraph">
      <style:paragraph-properties fo:text-align="center" style:line-height-at-least="0.1666in" fo:text-indent="0.3937in"/>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style:line-height-at-least="0.1666in" fo:text-indent="0.3937in"/>
      <style:text-properties style:font-name-asian="Calibri" fo:font-size="8pt" style:font-size-asian="8pt" style:font-size-complex="8pt"/>
    </style:style>
    <style:style style:name="P188" style:parent-style-name="Normal" style:family="paragraph">
      <style:paragraph-properties fo:text-align="justify" style:line-height-at-least="0.1666in"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1666in"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1666in"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1666in"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line-height-at-least="0.1666in"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1666in"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1666in"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1666in"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1666in"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1666in"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1666in"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1666in"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1666in"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line-height-at-least="0.1666in"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1666in"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1666in"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1666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1666in"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1666in"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1666in"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1666in"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1666in"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1666in"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1666in"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line-height-at-least="0.1666in"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1666in"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1666in"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1666in" fo:text-indent="0.3937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1666in"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1666in"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1666in"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1666in"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1666in"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line-height-at-least="0.1666in"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1666in"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1666in"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line-height-at-least="0.1666in"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1666in"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line-height-at-least="0.1666in"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1666in"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1666in"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166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1666in"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1666in"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line-height-at-least="0.1666in" fo:text-indent="0.3937in"/>
    </style:style>
    <style:style style:name="P324" style:parent-style-name="Normal" style:family="paragraph">
      <style:paragraph-properties fo:text-align="center" style:line-height-at-least="0.1666in" fo:text-indent="0.3937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330" style:parent-style-name="Normal" style:family="paragraph">
      <style:paragraph-properties fo:text-align="justify" style:line-height-at-least="0.1666in"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1666in"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1666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line-height-at-least="0.1666in"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1666in"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line-height-at-least="0.1666in"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line-height-at-least="0.166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1666in"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1666in"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line-height-at-least="0.1666in"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1666in"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166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166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1666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style:line-height-at-least="0.1666in" fo:text-indent="0.3937in"/>
    </style:style>
    <style:style style:name="P379" style:parent-style-name="Normal" style:family="paragraph">
      <style:paragraph-properties fo:text-align="center" style:line-height-at-least="0.1666in" fo:text-indent="0.3937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line-height-at-least="0.1666in" fo:text-indent="0.3937in"/>
      <style:text-properties style:font-name-asian="Calibri" fo:font-size="8pt" style:font-size-asian="8pt" style:font-size-complex="8pt"/>
    </style:style>
    <style:style style:name="P384" style:parent-style-name="Normal" style:family="paragraph">
      <style:paragraph-properties style:line-height-at-least="0.1666in"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1666in"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line-height-at-least="0.1666in"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line-height-at-least="0.1666in"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1666in"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1666in"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1666in"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1666in"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1666in"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line-height-at-least="0.1666in"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language-complex="lt" style:country-complex="LT"/>
    </style:style>
    <style:style style:name="P416" style:parent-style-name="Normal" style:family="paragraph">
      <style:paragraph-properties fo:text-align="justify" style:line-height-at-least="0.166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1666in"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1666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language-complex="lt" style:country-complex="LT"/>
    </style:style>
    <style:style style:name="T430"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431" style:parent-style-name="Normal" style:family="paragraph">
      <style:paragraph-properties fo:text-align="justify" style:line-height-at-least="0.1666in" fo:text-indent="0.3937in"/>
    </style:style>
    <style:style style:name="T432" style:parent-style-name="DefaultParagraphFont" style:family="text">
      <style:text-properties style:font-name-asian="Calibri" style:font-size-complex="12pt" style:language-asian="lt" style:country-asian="LT" style:language-complex="lt" style:country-complex="LT"/>
    </style:style>
    <style:style style:name="T433" style:parent-style-name="DefaultParagraphFont" style:family="text">
      <style:text-properties style:font-name-asian="Calibri" style:font-size-complex="12pt" style:language-asian="lt" style:country-asian="LT" style:language-complex="lt" style:country-complex="LT"/>
    </style:style>
    <style:style style:name="P434" style:parent-style-name="Normal" style:family="paragraph">
      <style:paragraph-properties fo:text-align="justify" style:line-height-at-least="0.1666in" fo:text-indent="0.3937in"/>
    </style:style>
    <style:style style:name="T435" style:parent-style-name="DefaultParagraphFont" style:family="text">
      <style:text-properties style:font-name-asian="Calibri" style:font-size-complex="12pt" style:language-asian="lt" style:country-asian="LT" style:language-complex="lt" style:country-complex="LT"/>
    </style:style>
    <style:style style:name="T436" style:parent-style-name="DefaultParagraphFont" style:family="text">
      <style:text-properties style:font-name-asian="Calibri" style:font-size-complex="12pt" style:language-asian="lt" style:country-asian="LT" style:language-complex="lt" style:country-complex="LT"/>
    </style:style>
    <style:style style:name="T437"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38" style:parent-style-name="DefaultParagraphFont" style:family="text">
      <style:text-properties style:font-name-asian="Calibri" style:font-size-complex="11pt" style:language-asian="lt" style:country-asian="LT" style:language-complex="lt" style:country-complex="LT"/>
    </style:style>
    <style:style style:name="P439" style:parent-style-name="Normal" style:family="paragraph">
      <style:paragraph-properties fo:text-align="justify" style:line-height-at-least="0.1666in"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line-height-at-least="0.1666in"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line-height-at-least="0.166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1666in"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1666in"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1666in" fo:text-indent="0.3937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language-complex="lt" style:country-complex="LT"/>
    </style:style>
    <style:style style:name="P474" style:parent-style-name="Normal" style:family="paragraph">
      <style:paragraph-properties fo:text-align="justify" style:line-height-at-least="0.1666in"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1666in"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line-height-at-least="0.1666in"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1666in"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1666in"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line-height-at-least="0.1666in"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1666in"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1666in"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166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line-height-at-least="0.1666in" fo:text-indent="0.3937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line-height-at-least="0.1666in"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line-height-at-least="0.1666in"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line-height-at-least="0.1666in"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line-height-at-least="0.1666in"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line-height-at-least="0.1666in"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line-height-at-least="0.1666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1666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1666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line-height-at-least="0.1666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line-height-at-least="0.1666in"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1666in"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line-height-at-least="0.1666in"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line-height-at-least="0.1666in"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line-height-at-least="0.1666in"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line-height-at-least="0.1666in"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line-height-at-least="0.1666in"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line-height-at-least="0.1666in"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line-height-at-least="0.1666in"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style:line-height-at-least="0.1666in"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1666in"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line-height-at-least="0.1666in"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line-height-at-least="0.1666in"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line-height-at-least="0.1666in"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line-height-at-least="0.1666in"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line-height-at-least="0.1666in"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line-height-at-least="0.1666in"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line-height-at-least="0.1666in"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line-height-at-least="0.1666in"/>
      <style:text-properties style:font-name-asian="Calibri" fo:font-size="8pt" style:font-size-asian="8pt" style:font-size-complex="8pt"/>
    </style:style>
    <style:style style:name="P594" style:parent-style-name="Normal" style:family="paragraph">
      <style:paragraph-properties fo:text-align="justify" style:line-height-at-least="0.1666in" fo:text-indent="0.3937in"/>
    </style:style>
    <style:style style:name="P595" style:parent-style-name="Normal" style:family="paragraph">
      <style:paragraph-properties fo:text-align="center" style:line-height-at-least="0.1666in" fo:text-indent="0.3937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600" style:parent-style-name="Normal" style:family="paragraph">
      <style:paragraph-properties fo:text-align="justify" style:line-height-at-least="0.1666in"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line-height-at-least="0.1666in"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line-height-at-least="0.1666in"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style:line-height-at-least="0.1666in"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line-height-at-least="0.1666in"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line-height-at-least="0.1666in"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style:line-height-at-least="0.1666in"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line-height-at-least="0.1666in"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1666in"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line-height-at-least="0.1666in"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line-height-at-least="0.1666in"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line-height-at-least="0.1666in"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1666in"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line-height-at-least="0.1666in"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line-height-at-least="0.1666in"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line-height-at-least="0.1666in"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line-height-at-least="0.1666in"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line-height-at-least="0.1666in"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line-height-at-least="0.1666in"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line-height-at-least="0.1666in"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line-height-at-least="0.1666in"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line-height-at-least="0.1666in"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line-height-at-least="0.1666in"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line-height-at-least="0.1666in"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line-height-at-least="0.1666in"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1666in"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line-height-at-least="0.1666in"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line-height-at-least="0.1666in"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1666in"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line-height-at-least="0.1666in"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line-height-at-least="0.1666in"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line-height-at-least="0.1666in"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1666in"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line-height-at-least="0.1666in"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line-height-at-least="0.1666in" fo:text-indent="0.3937in"/>
    </style:style>
    <style:style style:name="P703" style:parent-style-name="Normal" style:family="paragraph">
      <style:paragraph-properties fo:text-align="center" style:line-height-at-least="0.1666in" fo:text-indent="0.3937in"/>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708" style:parent-style-name="Normal" style:family="paragraph">
      <style:paragraph-properties fo:text-align="justify" style:line-height-at-least="0.1666in"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line-height-at-least="0.1666in" fo:text-indent="0.3937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line-height-at-least="0.1666in"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style:line-height-at-least="0.1666in"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1666in"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line-height-at-least="0.1666in" fo:text-indent="0.3937in"/>
    </style:style>
    <style:style style:name="P726" style:parent-style-name="Normal" style:family="paragraph">
      <style:paragraph-properties fo:text-align="center" style:line-height-at-least="0.1666in" fo:text-indent="0.3937in"/>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line-height-at-least="0.1666in" fo:text-indent="0.3937in"/>
      <style:text-properties style:font-name-asian="Calibri" fo:font-weight="bold" style:font-weight-asian="bold" style:font-size-complex="12pt"/>
    </style:style>
    <style:style style:name="P730" style:parent-style-name="Normal" style:family="paragraph">
      <style:paragraph-properties fo:text-align="center" style:line-height-at-least="0.1666in" fo:text-indent="0.3937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line-height-at-least="0.1666in" fo:text-indent="0.3937in"/>
      <style:text-properties style:font-name-asian="Calibri" fo:font-size="8pt" style:font-size-asian="8pt" style:font-size-complex="8pt"/>
    </style:style>
    <style:style style:name="P734" style:parent-style-name="Normal" style:family="paragraph">
      <style:paragraph-properties fo:text-align="justify" style:line-height-at-least="0.1666in"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line-height-at-least="0.1666in"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line-height-at-least="0.1666in"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line-height-at-least="0.1666in"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line-height-at-least="0.1666in"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line-height-at-least="0.1666in"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line-height-at-least="0.1666in"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line-height-at-least="0.1666in"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line-height-at-least="0.1666in"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1666in"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line-height-at-least="0.1666in"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line-height-at-least="0.1666in" fo:text-indent="0.3937in"/>
    </style:style>
    <style:style style:name="P770" style:parent-style-name="Normal" style:family="paragraph">
      <style:paragraph-properties fo:text-align="center" style:line-height-at-least="0.1666in" fo:text-indent="0.3937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line-height-at-least="0.1666in" fo:text-indent="0.3937in"/>
      <style:text-properties style:font-name-asian="Calibri" fo:font-size="9pt" style:font-size-asian="9pt" style:font-size-complex="9pt"/>
    </style:style>
    <style:style style:name="P776" style:parent-style-name="Normal" style:family="paragraph">
      <style:paragraph-properties fo:text-align="justify" style:line-height-at-least="0.1666in"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line-height-at-least="0.1666in"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line-height-at-least="0.1666in"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line-height-at-least="0.1666in"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line-height-at-least="0.1666in"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line-height-at-least="0.1666in"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line-height-at-least="0.1666in" fo:text-indent="0.3937in"/>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center" style:line-height-at-least="0.1666in"/>
      <style:text-properties style:font-name-asian="Calibri" style:font-size-complex="12pt"/>
    </style:style>
    <style:style style:name="P797" style:parent-style-name="Normal" style:family="paragraph">
      <style:paragraph-properties fo:text-align="justify" style:line-height-at-least="0.1666in"/>
      <style:text-properties style:font-name-asian="Calibri" style:font-size-complex="12pt"/>
    </style:style>
    <style:style style:name="P798" style:parent-style-name="Normal" style:family="paragraph">
      <style:paragraph-properties fo:text-align="justify" style:line-height-at-least="0.1666in"/>
      <style:text-properties style:font-name-asian="Calibri" style:font-size-complex="12pt"/>
    </style:style>
    <style:style style:name="P799" style:parent-style-name="Normal" style:family="paragraph">
      <style:paragraph-properties fo:text-align="justify" style:line-height-at-least="0.1666in"/>
      <style:text-properties style:font-name-asian="Calibri" style:font-size-complex="12pt"/>
    </style:style>
    <style:style style:name="P800" style:parent-style-name="Normal" style:family="paragraph">
      <style:paragraph-properties fo:text-align="justify" style:line-height-at-least="0.1666in"/>
      <style:text-properties style:font-name-asian="Calibri" style:font-size-complex="12pt"/>
    </style:style>
    <style:style style:name="P801" style:parent-style-name="Normal" style:family="paragraph">
      <style:paragraph-properties fo:text-align="justify" style:line-height-at-least="0.1666in"/>
      <style:text-properties style:font-name-asian="Calibri" style:font-size-complex="12pt"/>
    </style:style>
    <style:style style:name="P802" style:parent-style-name="Normal" style:family="paragraph">
      <style:paragraph-properties fo:text-align="justify" style:line-height-at-least="0.1666in"/>
      <style:text-properties style:font-name-asian="Calibri" style:font-size-complex="12pt"/>
    </style:style>
    <style:style style:name="P803" style:parent-style-name="Normal" style:family="paragraph">
      <style:paragraph-properties fo:text-align="justify" style:line-height-at-least="0.1666in"/>
      <style:text-properties style:font-name-asian="Calibri" style:font-size-complex="12pt"/>
    </style:style>
    <style:style style:name="P804" style:parent-style-name="Normal" style:family="paragraph">
      <style:paragraph-properties fo:text-align="justify" style:line-height-at-least="0.1666in"/>
      <style:text-properties style:font-name-asian="Calibri" style:font-size-complex="12pt"/>
    </style:style>
    <style:style style:name="P805" style:parent-style-name="Normal" style:family="paragraph">
      <style:paragraph-properties fo:text-align="justify" style:line-height-at-least="0.1666in"/>
    </style:style>
    <style:style style:name="T806" style:parent-style-name="DefaultParagraphFont" style:family="text">
      <style:text-properties style:font-name-asian="Calibri" style:font-size-complex="12pt"/>
    </style:style>
    <style:style style:name="P807" style:parent-style-name="Normal" style:family="paragraph">
      <style:paragraph-properties style:line-height-at-leas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p text:style-name="P10"/>
      <text:p text:style-name="P11"/>
      <text:p text:style-name="P12"><text:span text:style-name="T13"><draw:frame draw:z-index="0" draw:id="id0" draw:style-name="a0" draw:name="Picture 1" text:anchor-type="as-char" svg:x="0in" svg:y="0in" svg:width="0.64097in" svg:height="0.7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 TELŠIŲ R. LUOKĖS VYTAUTO KLEIVOS GIMNAZIJOS NUOSTATŲ PATVIRTINIMO</text:p>
      <text:p text:style-name="P19"/>
      <text:p text:style-name="P20">2019 m. birželio 27 d. <text:s/>Nr. T1-242</text:p>
      <text:p text:style-name="P21">Telšiai</text:p>
      <text:p text:style-name="P22"/>
      <text:p text:style-name="P23"/>
      <text:p text:style-name="P24">Vadovaudamasi Lietuvos Respublikos biudžetinių įstaigų įstatymo 4 straipsnio 3 dalies 1 punktu, 6 straipsnio 5 dalimi bei atsižvelgdama į Telšių rajono savivaldybės tarybos 2019 m. gegužės 9 d. sprendimą Nr.T1-129 „Dėl Telšių r. Luokės Vytauto Kleivos gimnazijos vidaus <text:s/>struktūros pertvarkos“, Telšių rajono savivaldybės taryba <text:s/>n u s p r e n d ž i a:</text:p>
      <text:p text:style-name="P25">1.<text:tab/>Patvirtinti Telšių r. Luokės Vytauto Kleivos gimnazijos nuostatus (pridedama).</text:p>
      <text:p text:style-name="P26">2.<text:tab/>Įgalioti Telšių r. Luokės Vytauto Kleivos gimnazijos direktorę Renatą Buivydienę pasirašyti patvirtintus Telšių r. Luokės Vytauto Kleivos gimnazijos nuostatus ir juos įregistruoti Juridinių asmenų registre teisės aktų nustatyta tvarka.<text:s/></text:p>
      <text:p text:style-name="P27">3.<text:tab/>Pripažinti netekusiu galios Telšių rajono savivaldybės tarybos 2016 m. birželio 30 d. sprendimo Nr.T1-274 „Dėl Vytauto Kleivos vardo suteikimo Telšių r. Luokės gimnazijai ir <text:s/>nuostatų patvirtinimo“ 3 punktą.</text:p>
      <text:p text:style-name="P28">4.<text:tab/>Nustatyti, kad šio sprendimo 3 punktas įsigalioja nuo šio sprendimo 1 punktu patvirtintųnuostatų įregistravimo Juridinių asmenų registre dienos.</text:p>
      <text:p text:style-name="P29"/>
      <text:p text:style-name="P30"/>
      <text:p text:style-name="P31"/>
      <text:p text:style-name="Normal">Savivaldybės <text:s/>meras<text:tab/><text:tab/><text:tab/><text:tab/><text:tab/><text:tab/><text:tab/><text:tab/><text:s text:c="2"/>Kęstutis Gusarovas<text:s/></text:p>
      <text:p text:style-name="P32"/>
      <text:soft-page-break/>
      <text:p text:style-name="P33">PATVIRTINTA</text:p>
      <text:p text:style-name="P40">Telšių rajono savivaldybės tarybos</text:p>
      <text:p text:style-name="P41">2019 m. birželio 27 d. sprendimu Nr.T1-242</text:p>
      <text:p text:style-name="P42"/>
      <text:p text:style-name="P43"><text:span text:style-name="T44">TELŠIŲ R. LUOKĖS VYTAUTO KLEIVOS GIMNAZIJOS</text:span></text:p>
      <text:p text:style-name="P45"/>
      <text:p text:style-name="P46"><text:span text:style-name="T47">N U O S T A T A I</text:span></text:p>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Telšių r. Luokės Vytauto Kleivos gimnazijos nuostatai (toliau – Nuostatai) reglamentuoja Telšių r. Luokės Vytauto Kleiv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text:span></text:p>
      <text:p text:style-name="P57"><text:span text:style-name="T58">2</text:span><text:span text:style-name="T59">.</text:span><text:span text:style-name="T60"><text:tab/>Gimnazijos oficialusis pavadinimas – Telšių r. Luokės Vytauto Kleivos gimnazija, trumpasis pavadinimas – Luokės Vytauto Kleivos gimnazija. Gimnazija įregistruota Juridinių asmenų registre, kodas – 290558380.</text:span></text:p>
      <text:p text:style-name="P61"><text:span text:style-name="T62">3</text:span><text:span text:style-name="T63">.</text:span><text:span text:style-name="T64"><text:tab/>Gimnazijos įkūrimas:</text:span></text:p>
      <text:p text:style-name="P65"><text:span text:style-name="T66">3.1</text:span><text:span text:style-name="T67">. 1648 m. – įkūrimo istorinė data;</text:span></text:p>
      <text:p text:style-name="P68"><text:span text:style-name="T69">3.2</text:span><text:span text:style-name="T70">. 1951 m. rugsėjo 1 d. įsteigta vidurinė mokykla;</text:span></text:p>
      <text:p text:style-name="P71"><text:span text:style-name="T72">3.3</text:span><text:span text:style-name="T73">. 2014 m. rugpjūčio 28 d. Telšių rajono savivaldybės tarybos sprendimu Nr. T1-272 suteiktas Gimnazijos statusas.</text:span></text:p>
      <text:p text:style-name="P74"><text:span text:style-name="T75">3.4</text:span><text:span text:style-name="T76">. 2016 m. birželio 30 d. Telšių rajono savivaldybės tarybos sprendimu Nr. T1-274 gimnazijai suteiktas Vytauto Kleivos vardas.</text:span></text:p>
      <text:p text:style-name="P77"><text:span text:style-name="T78">4</text:span><text:span text:style-name="T79">. Gimnazijos teisinė forma – biudžetinė įstaiga.</text:span></text:p>
      <text:p text:style-name="P80"><text:span text:style-name="T81">5</text:span><text:span text:style-name="T82">. Gimnazijos priklausomybė – Telšių rajono savivaldybės įstaiga.</text:span></text:p>
      <text:p text:style-name="P83"><text:span text:style-name="T84">6</text:span><text:span text:style-name="T85">. Savininkas – Telšių rajono savivaldybė, adresas – Žemaitės g.14, LT-87149 Telšiai.</text:span></text:p>
      <text:p text:style-name="P86"><text:span text:style-name="T87">7</text:span><text:span text:style-name="T88">. Gimnazijos savininko teises ir pareigas įgyvendinanti institucija – Telšių rajono savivaldybės taryba, kuri:<text:s/></text:span></text:p>
      <text:p text:style-name="P89"><text:span text:style-name="T90">7.1</text:span><text:span text:style-name="T91">. tvirtina Gimnazijos nuostatus;</text:span></text:p>
      <text:p text:style-name="P92"><text:span text:style-name="T93">7.2</text:span><text:span text:style-name="T94">. priima ir atleidžia Gimnazijos direktorių;</text:span></text:p>
      <text:p text:style-name="P95"><text:span text:style-name="T96">7.3</text:span><text:span text:style-name="T97">. priima sprendimą dėl Gimnazijos buveinės pakeitimo;</text:span></text:p>
      <text:p text:style-name="P98"><text:span text:style-name="T99">7.4</text:span><text:span text:style-name="T100">. priima sprendimą dėl Gimnazijos reorganizavimo, pertvarkymo, struktūros pertvarkos ar likvidavimo;</text:span></text:p>
      <text:p text:style-name="P101"><text:span text:style-name="T102">7.5</text:span><text:span text:style-name="T103">. priima sprendimą dėl Gimnazijos filialo steigimo ir jo veiklos nutraukimo;</text:span></text:p>
      <text:p text:style-name="P104"><text:span text:style-name="T105">7.6</text:span><text:span text:style-name="T106">. skiria ir atleidžia likvidatorių arba sudaro likvidacinę komisiją ir nutraukia jos įgaliojimus;</text:span></text:p>
      <text:p text:style-name="P107"><text:span text:style-name="T108">7.7</text:span><text:span text:style-name="T109">. sprendžia kitus įstatymuose ir Gimnazijos nuostatuose jos kompetencijai priskirtus klausimus.</text:span></text:p>
      <text:p text:style-name="P110"><text:span text:style-name="T111">8</text:span><text:span text:style-name="T112">. Gimnazijos buveinė – Mokyklos g. 5, Luokės mstl., LT-88238 Telšių r. sav.</text:span></text:p>
      <text:p text:style-name="P113"><text:span text:style-name="T114">9</text:span><text:span text:style-name="T115">. Gimnazijos grupė – bendrojo ugdymo mokykla.</text:span></text:p>
      <text:p text:style-name="P116"><text:span text:style-name="T117">10</text:span><text:span text:style-name="T118">. Mokyklos tipas – gimnazija.</text:span></text:p>
      <text:p text:style-name="P119"><text:span text:style-name="T120">11</text:span><text:span text:style-name="T121">. Gimnazijos pagrindinė paskirtis – bendrosios paskirties mokykla.</text:span></text:p>
      <text:p text:style-name="P122"><text:span text:style-name="T123">12</text:span><text:span text:style-name="T124">. Mokymo kalba – lietuvių.</text:span></text:p>
      <text:p text:style-name="P125"><text:span text:style-name="T126">13</text:span><text:span text:style-name="T127">. Mokymo forma – grupinio ir pavienio mokymosi.</text:span></text:p>
      <text:p text:style-name="P128"><text:span text:style-name="T129">14</text:span><text:span text:style-name="T130">. Vykdomos švietimo programos:</text:span></text:p>
      <text:p text:style-name="P131"><text:span text:style-name="T132">14.1</text:span><text:span text:style-name="T133">. ikimokyklinio ugdymo programa;</text:span></text:p>
      <text:p text:style-name="P134"><text:span text:style-name="T135">14.2</text:span><text:span text:style-name="T136">. priešmokyklinio ugdymo programa;</text:span></text:p>
      <text:p text:style-name="P137"><text:span text:style-name="T138">14.3</text:span><text:span text:style-name="T139">. pradinio ugdymo programa;</text:span></text:p>
      <text:p text:style-name="P140"><text:span text:style-name="T141">14.4</text:span><text:span text:style-name="T142">. pradinio ugdymo individualizuota programa;</text:span></text:p>
      <text:p text:style-name="P143"><text:span text:style-name="T144">14.5</text:span><text:span text:style-name="T145">. pagrindinio ugdymo programa;</text:span></text:p>
      <text:p text:style-name="P146"><text:span text:style-name="T147">14.6</text:span><text:span text:style-name="T148">. pagrindinio ugdymo individualizuota programa;</text:span></text:p>
      <text:p text:style-name="P149"><text:span text:style-name="T150">14.7</text:span><text:span text:style-name="T151">. vidurinio ugdymo programa;</text:span></text:p>
      <text:p text:style-name="P152"><text:span text:style-name="T153">14.8</text:span><text:span text:style-name="T154">. neformaliojo vaikų švietimo programos.</text:span></text:p>
      <text:p text:style-name="P155"><text:span text:style-name="T156">15</text:span><text:span text:style-name="T157">. Išduodami mokymosi pasiekimus įteisinantys dokumentai:</text:span></text:p>
      <text:p text:style-name="P158"><text:span text:style-name="T159">15.1</text:span><text:span text:style-name="T160">. mokymosi pasiekimų pažymėjimas;</text:span></text:p>
      <text:p text:style-name="P161"><text:span text:style-name="T162">15.2</text:span><text:span text:style-name="T163">. pradinio ugdymo pasiekimų pažymėjimas;</text:span></text:p>
      <text:p text:style-name="P164"><text:span text:style-name="T165">15.3</text:span><text:span text:style-name="T166">. pradinio išsilavinimo pažymėjimas;</text:span></text:p>
      <text:p text:style-name="P167"><text:span text:style-name="T168">15.4</text:span><text:span text:style-name="T169">. pagrindinio ugdymo pasiekimų pažymėjimas;</text:span></text:p>
      <text:p text:style-name="P170"><text:span text:style-name="T171">15.5</text:span><text:span text:style-name="T172">. pažymėjimas baigusiam pagrindinio ugdymo pirmąją dalį;</text:span></text:p>
      <text:p text:style-name="P173"><text:span text:style-name="T174">15.6</text:span><text:span text:style-name="T175">. pagrindinio išsilavinimo pažymėjimas;</text:span></text:p>
      <text:p text:style-name="P176"><text:span text:style-name="T177">15.7</text:span><text:span text:style-name="T178">. brandos atestatas ir jo priedas.</text:span></text:p>
      <text:p text:style-name="P179"><text:span text:style-name="T180">16</text:span><text:span text:style-name="T181">. Gimnazija yra viešasis juridinis asmuo, turintis antspaudą su valstybės herbu ir Gimnazijos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82"/>
      <text:p text:style-name="P183"><text:span text:style-name="T184">II</text:span><text:span text:style-name="T185">.<text:s/></text:span><text:span text:style-name="T186">GIMNAZIJOS VEIKLOS SRITYS IR RŪŠYS, TIKSLAS, UŽDAVINIAI, FUNKCIJOS, MOKYMOSI PASIEKIMUS ĮTEISINANČIŲ DOKUMENTŲ IŠDAVIMAS</text:span></text:p>
      <text:p text:style-name="P187"/>
      <text:p text:style-name="P188"><text:span text:style-name="T189">17</text:span><text:span text:style-name="T190">. Gimnazijos veiklos sritis – švietimas, kodas 85.</text:span></text:p>
      <text:p text:style-name="P191"><text:span text:style-name="T192">18</text:span><text:span text:style-name="T193">. Gimnazijos švietimo veiklos rūšys:</text:span></text:p>
      <text:p text:style-name="P194"><text:span text:style-name="T195">18.1</text:span><text:span text:style-name="T196">. pagrindinė švietimo veiklos rūšis – vidurinis ugdymas, kodas 85.31.20;</text:span></text:p>
      <text:p text:style-name="P197"><text:span text:style-name="T198">18.2</text:span><text:span text:style-name="T199">. kitos švietimo veiklos rūšys:</text:span></text:p>
      <text:p text:style-name="P200"><text:span text:style-name="T201">18.2.1</text:span><text:span text:style-name="T202">. ikimokyklinis ugdymas, kodas 85.10.10;</text:span></text:p>
      <text:p text:style-name="P203"><text:span text:style-name="T204">18.2.2</text:span><text:span text:style-name="T205">. priešmokyklinis ugdymas, kodas 85.10.20;</text:span></text:p>
      <text:p text:style-name="P206"><text:span text:style-name="T207">18.2.3</text:span><text:span text:style-name="T208">. pradinis ugdymas, kodas 85.20;</text:span></text:p>
      <text:p text:style-name="P209"><text:span text:style-name="T210">18.2.4</text:span><text:span text:style-name="T211">. pagrindinis ugdymas, kodas 85.31.10;</text:span></text:p>
      <text:p text:style-name="P212"><text:span text:style-name="T213">18.2.5</text:span><text:span text:style-name="T214">. sportinis ir rekreacinis švietimas, kodas 85.51;</text:span></text:p>
      <text:p text:style-name="P215"><text:span text:style-name="T216">18.2.6</text:span><text:span text:style-name="T217">. kultūrinis švietimas, kodas 85.52;</text:span></text:p>
      <text:p text:style-name="P218"><text:span text:style-name="T219">18.2.7</text:span><text:span text:style-name="T220">. kitas, niekur nepriskirtas, švietimas, kodas 85.59;</text:span></text:p>
      <text:p text:style-name="P221"><text:span text:style-name="T222">18.2.8</text:span><text:span text:style-name="T223">. švietimui būdingų paslaugų veikla, kodas 85.60.</text:span></text:p>
      <text:p text:style-name="P224"><text:span text:style-name="T225">19</text:span><text:span text:style-name="T226">. Kitos ne švietimo veiklos rūšys:</text:span></text:p>
      <text:p text:style-name="P227"><text:span text:style-name="T228">19.1</text:span><text:span text:style-name="T229">. vaikų poilsio stovyklų veikla, kodas 55.20.20;</text:span></text:p>
      <text:p text:style-name="P230"><text:span text:style-name="T231">19.2</text:span><text:span text:style-name="T232">. kita informacinių technologijų ir kompiuterių paslaugų veikla, kodas 62.09;</text:span></text:p>
      <text:p text:style-name="P233"><text:span text:style-name="T234">19.3</text:span><text:span text:style-name="T235">. ekskursijų organizavimo veikla, kodas 79.12;</text:span></text:p>
      <text:p text:style-name="P236"><text:span text:style-name="T237">19.4</text:span><text:span text:style-name="T238">. bibliotekų ir archyvų veikla, kodas 91.01;</text:span></text:p>
      <text:p text:style-name="P239"><text:span text:style-name="T240">19.5</text:span><text:span text:style-name="T241">. muziejų veikla, kodas 91.02;</text:span></text:p>
      <text:p text:style-name="P242"><text:span text:style-name="T243">19.6</text:span><text:span text:style-name="T244">. nuosavo arba nuomojamo nekilnojamojo turto nuoma ir eksploatavimas, kodas 68.20.</text:span></text:p>
      <text:p text:style-name="P245"><text:span text:style-name="T246">20</text:span><text:span text:style-name="T247">. 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248"><text:span text:style-name="T249">21</text:span><text:span text:style-name="T250">. Gimnazijos uždaviniai:</text:span></text:p>
      <text:p text:style-name="P251"><text:span text:style-name="T252">21.1</text:span><text:span text:style-name="T253">. teikti mokiniams kokybišką pradinį, pagrindinį ir vidurinį išsilavinimą;</text:span></text:p>
      <text:p text:style-name="P254"><text:span text:style-name="T255">21.2</text:span><text:span text:style-name="T256">. teikti vaikams geros kokybės ikimokyklinį ir priešmokyklinį ugdymą;</text:span></text:p>
      <text:p text:style-name="P257"><text:span text:style-name="T258">21.3</text:span><text:span text:style-name="T259">. sudaryti mokiniams sąlygas tenkinti pažinimo, lavinimosi ir saviraiškos poreikius;</text:span></text:p>
      <text:p text:style-name="P260"><text:span text:style-name="T261">21.4</text:span><text:span text:style-name="T262">. teikti mokiniams reikiamą švietimo pagalbą;</text:span></text:p>
      <text:p text:style-name="P263"><text:span text:style-name="T264">21.5</text:span><text:span text:style-name="T265">. užtikrinti sveiką ir saugią mokymo(-si) aplinką<text:s/></text:span><text:span text:style-name="T266">bei savitarpio pagalba grįstą bendradarbiavimą;</text:span></text:p>
      <text:p text:style-name="P267"><text:span text:style-name="T268">21.6</text:span><text:span text:style-name="T269">.<text:s/></text:span><text:span text:style-name="T270">atskleisti ir plėtoti kūrybines mokinių galias, ugdyti meninę ir estetinę kompetencijas;<text:s/></text:span></text:p>
      <text:p text:style-name="P271"><text:span text:style-name="T272">21.7</text:span><text:span text:style-name="T273">. puoselėti mokinių iniciatyvumą, savarankiškumą, gebėjimą mokytis visą gyvenimą;</text:span></text:p>
      <text:p text:style-name="P274"><text:span text:style-name="T275">21.8</text:span><text:span text:style-name="T276">. padėti mokiniui išsiugdyti atsakomybės, humanizmo ir demokratijos principais bei vertybėmis pagrįstą dorovinę ir pilietinę savimonę bei nuostatą vadovautis šiomis vertybėmis savo gyvenime ir veikloje.</text:span></text:p>
      <text:p text:style-name="P277"><text:span text:style-name="T278">22</text:span><text:span text:style-name="T279">. Gimnazija, atlikdama savo funkcijas:</text:span></text:p>
      <text:p text:style-name="P280"><text:span text:style-name="T281">22.1</text:span><text:span text:style-name="T282">. rengia ir vykdo ikimokyklinio, priešmokyklinio, pradinio, pagrindinio ir vidurinio ugdymo, neformaliojo vaikų švietimo <text:s/>programas, mokymo sutartyse sutartus įsipareigojimus, užtikrina švietimo kokybę;</text:span></text:p>
      <text:p text:style-name="P283"><text:span text:style-name="T284">22.2</text:span><text:span text:style-name="T285">. konkretina ir individualizuoja ugdymo turinį vadovaudamasi Lietuvos Respublikos švietimo, mokslo ir sporto ministro tvirtinamomis bendrosiomis programomis, egzaminų programomis, bendraisiais ugdymo planais, atsižvelgdama į vietos ir Gimnazijos bendruomenės reikmes, taip pat į mokinių poreikius ir interesus,</text:span><text:span text:style-name="T286"><text:s/>švietimo stebėsenos rezultatus, mokinių pasiekimų ir pažangos vertinimo ugdymo procese gautą informaciją, pasiekimų tyrimų, gimnazijos veiklos įsivertinimo ir išorinio vertinimo duomenis;</text:span></text:p>
      <text:p text:style-name="P287"><text:span text:style-name="T288">22.3</text:span><text:span text:style-name="T289">. ruošia pradinio, pagrindinio ir vidurinio ugdymo programas papildančius bei mokinių poreikius tenkinančius šių programų modulius, neformaliojo vaikų švietimo programas;</text:span></text:p>
      <text:p text:style-name="P290"><text:span text:style-name="T291">22.4</text:span><text:span text:style-name="T292"><text:s/>dalyvauja mokinių ugdymo pasiekimų tyrimuose, vykdo pagrindinio ugdymo pasiekimų patikrinimą, brandos egzaminus Lietuvos Respublikos švietimo, mokslo ir sporto ministro nustatyta tvarka;</text:span></text:p>
      <text:p text:style-name="P293"><text:span text:style-name="T294">22.5</text:span><text:span text:style-name="T29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6"><text:span text:style-name="T297">22.6</text:span><text:span text:style-name="T298">. teikia informacinę, psichologinę, socialinę pedagoginę, specialiąją pedagoginę, specialiąją pagalbą, profesinį orientavimą, vykdo vaiko minimalios priežiūros priemones;</text:span></text:p>
      <text:p text:style-name="P299"><text:span text:style-name="T300">22.7</text:span><text:span text:style-name="T301">. atlieka mokinio specialiųjų ugdymosi poreikių pirminį įvertinimą, organizuoja mokinių, turinčių specialiųjų ugdymosi poreikių, ugdymą teisės aktų nustatyta tvarka;</text:span></text:p>
      <text:p text:style-name="P302"><text:span text:style-name="T303">22.8</text:span><text:span text:style-name="T304">. organizuoja tėvų (globėjų, rūpintojų) pageidavimu jų mokamas papildomas paslaugas (klubus, būrelius, stovyklas, ekskursijas ir kita) teisės aktų nustatyta tvarka;</text:span></text:p>
      <text:p text:style-name="P305"><text:span text:style-name="T306">22.9</text:span><text:span text:style-name="T307">. sudaro sąlygas darbuotojams tobulinti kvalifikaciją, dalintis gerąja patirtimi;</text:span></text:p>
      <text:p text:style-name="P308"><text:span text:style-name="T309">22.10</text:span><text:span text:style-name="T310">. užtikrina teisės aktų reikalavimus atitinkančią sveiką, saugią mokymosi ir darbo aplinką;</text:span></text:p>
      <text:p text:style-name="P311"><text:span text:style-name="T312">22.11</text:span><text:span text:style-name="T313">. kuria ugdymo turiniui įgyvendinti reikiamą materialinę bazę vadovaudamasi Lietuvos Respublikos švietimo, mokslo ir sporto ministro patvirtintais teisės aktais;</text:span></text:p>
      <text:p text:style-name="P314"><text:span text:style-name="T315">22.12</text:span><text:span text:style-name="T316">. <text:s/>organizuoja mokinių maitinimą Gimnazijoje;</text:span></text:p>
      <text:p text:style-name="P317"><text:span text:style-name="T318">22.13</text:span><text:span text:style-name="T319">. atlieka kitas įstatymų ir kitų teisės aktų nustatytas funkcijas.</text:span></text:p>
      <text:p text:style-name="P320"><text:span text:style-name="T321">23</text:span><text:span text:style-name="T322">. Mokiniams išduodami mokymosi pasiekimus įteisinantys dokumentai Lietuvos Respublikos švietimo, mokslo ir sporto <text:s/>ministro nustatyta tvarka.<text:s/></text:span></text:p>
      <text:p text:style-name="P323"/>
      <text:p text:style-name="P324"><text:span text:style-name="T325">III</text:span><text:span text:style-name="T326">.<text:s/></text:span><text:span text:style-name="T327">GIMNAZIJOS TEISĖS IR PAREIGOS</text:span><text:span text:style-name="T328"><text:s/></text:span></text:p>
      <text:p text:style-name="P329"/>
      <text:p text:style-name="P330"><text:span text:style-name="T331">24</text:span><text:span text:style-name="T332">. Gimnazija, įgyvendindama jai pavestus tikslus ir uždavinius, atlikdama jai priskirtas funkcijas, turi teisę:</text:span></text:p>
      <text:p text:style-name="P333"><text:span text:style-name="T334">24.1</text:span><text:span text:style-name="T335">. parinkti mokymo metodus ir mokymosi veiklos būdus;</text:span></text:p>
      <text:p text:style-name="P336"><text:span text:style-name="T337">24.2</text:span><text:span text:style-name="T338">. kurti naujus ugdymo(si), mokymo</text:span><text:span text:style-name="T339">(</text:span><text:span text:style-name="T340">si</text:span><text:span text:style-name="T341">)</text:span><text:span text:style-name="T342"><text:s/>modelius, užtikrinančius kokybišką išsilavinimą;</text:span></text:p>
      <text:p text:style-name="P343"><text:span text:style-name="T344">24.3</text:span><text:span text:style-name="T345">. <text:s/>bendradarbiauti su savo veiklai įtakos turinčiais fiziniais ir juridiniais asmenimis;</text:span></text:p>
      <text:p text:style-name="P346"><text:span text:style-name="T347">24.4</text:span><text:span text:style-name="T348">. <text:s/>vykdyti šalies ir tarptautinius švietimo projektus;</text:span></text:p>
      <text:p text:style-name="P349"><text:span text:style-name="T350">24.5</text:span><text:span text:style-name="T351">. stoti ir jungtis į asociacijas, dalyvauti jų veikloje;</text:span></text:p>
      <text:p text:style-name="P352"><text:span text:style-name="T353">24.6</text:span><text:span text:style-name="T354">. gauti paramą Lietuvos Respublikos labdaros ir paramos įstatymo nustatyta tvarka;</text:span></text:p>
      <text:p text:style-name="P355"><text:span text:style-name="T356">24.7</text:span><text:span text:style-name="T357">.<text:s/></text:span><text:span text:style-name="T358">teisės aktų nustatyta tvarka teikti investicinių projektų paraiškas Europos Sąjungos finansinei paramai gauti;</text:span></text:p>
      <text:p text:style-name="P359"><text:span text:style-name="T360">24.8</text:span><text:span text:style-name="T361">. naudotis kitomis teisės aktų suteiktomis teisėmis.</text:span></text:p>
      <text:p text:style-name="P362"><text:span text:style-name="T363">25</text:span><text:span text:style-name="T364">. Gimnazijos pareigos:</text:span></text:p>
      <text:p text:style-name="P365"><text:span text:style-name="T366">25.1</text:span><text:span text:style-name="T367">. užtikrinti geros kokybės švietimą,</text:span><text:span text:style-name="T368"><text:s/>ugdymo ir švietimo programų vykdymą, mokymo sutarties sudarymą ir sutartų įsipareigojimų vykdymą;</text:span></text:p>
      <text:p text:style-name="P369"><text:span text:style-name="T370">25.2</text:span><text:span text:style-name="T371">. užtikrinti sveiką, saugią, užkertančią kelią smurto, prievartos apraiškoms ir žalingiems įpročiams ugdymo aplinką;</text:span></text:p>
      <text:p text:style-name="P372"><text:span text:style-name="T373">25.3</text:span><text:span text:style-name="T374">. užtikrinti atvirumą vietos bendruomenei, viešai skelbti informaciją apie Gimnazijos veiklą;</text:span></text:p>
      <text:p text:style-name="P375"><text:span text:style-name="T376">25.4</text:span><text:span text:style-name="T377">. vykdyti kitas pareigas, nustatytas Lietuvos Respublikos švietimo įstatyme ir kituose teisės aktuose.<text:s/></text:span></text:p>
      <text:p text:style-name="P378"/>
      <text:p text:style-name="P379"><text:span text:style-name="T380">IV.<text:s/></text:span><text:span text:style-name="T381">GIMNAZIJOS VEIKLOS ORGANIZAVIMAS IR VALDYMAS</text:span><text:span text:style-name="T382"><text:s/></text:span></text:p>
      <text:p text:style-name="P383"/>
      <text:p text:style-name="P384"><text:span text:style-name="T385">26</text:span><text:span text:style-name="T386">. Gimnazijos veikla organizuojama pagal:</text:span></text:p>
      <text:p text:style-name="P387"><text:span text:style-name="T388">26.1</text:span><text:span text:style-name="T389">. direktoriaus patvirtintą strateginį planą, kuriam yra pritarusios Gimnazijos taryba ir Telšių rajono savivaldybės vykdomoji institucija ar jos įgaliotas asmuo;</text:span></text:p>
      <text:p text:style-name="P390"><text:span text:style-name="T391">26.2</text:span><text:span text:style-name="T392">. direktoriaus patvirtintą metinį veiklos planą, kuriam yra pritarta teisės aktų nustatyta tvarka;</text:span></text:p>
      <text:p text:style-name="P393"><text:span text:style-name="T394">26.3</text:span><text:span text:style-name="T395"><text:s/>direktoriaus patvirtintą ugdymo planą, kuriam yra pritarusi Gimnazijos taryba ir kuris yra suderintas su Telšių rajono savivaldybės vykdomąja institucija ar jos įgaliotu asmeniu.</text:span></text:p>
      <text:p text:style-name="P396"><text:span text:style-name="T397">27</text:span><text:span text:style-name="T398">. Gimnazijai vadovauja direktorius, nepriekaištingos reputacijos asmuo, kuris yra tiesiogiai pavaldus ir atskaitingas Telšių rajono savivaldybės tarybai ir savivaldybės merui. Direktorius skiriamas į pareigas viešo konkurso būdu ir atleidžiamas iš jų teisės aktų nustatyta tvarka.</text:span></text:p>
      <text:p text:style-name="P399"><text:span text:style-name="T400">28.</text:span><text:span text:style-name="T401"><text:s/>Gimnazijos direktorius:</text:span></text:p>
      <text:p text:style-name="P402"><text:span text:style-name="T403">28.1</text:span><text:span text:style-name="T404">. organizuoja ir koordinuoja Gimnazijos veiklą pavestoms funkcijoms atlikti, uždaviniams įgyvendinti, analizuoja ir vertina Gimnazijos veiklą, materialinius ir intelektualinius išteklius;</text:span></text:p>
      <text:p text:style-name="P405"><text:span text:style-name="T406">28.2</text:span><text:span text:style-name="T407">. suderinęs su Gimnazijos savininko teises ir pareigas įgyvendinančia institucija ar jos įgaliotu asmeniu, tvirtina Gimnazijos vidaus struktūrą, darbuotojų pareigybių sąrašą, neviršydamas nustatyto didžiausio leistino pareigybių skaičiaus;</text:span></text:p>
      <text:p text:style-name="P408"><text:span text:style-name="T409">28.3</text:span><text:span text:style-name="T410">. Lietuvos Respublikos darbo kodekso ir kitų teisės aktų nustatyta tvarka priima į darbą ir atleidžia iš jo Gimnazijos darbuotojus, tvirtina jų pareigybių aprašymus,<text:s/></text:span><text:span text:style-name="T411">nustato veiklos užduotis ir vertina kasmetinę veiklą, atlieka kitas su darbo santykiais susijusias funkcijas teisės aktų nustatyta tvarka;</text:span></text:p>
      <text:p text:style-name="P412"><text:span text:style-name="T413">28.4</text:span><text:span text:style-name="T414">.<text:s/></text:span><text:span text:style-name="T415">vadovaudamasis teisės aktais, neviršydamas Telšių rajono savivaldybės tarybos patvirtinto darbo užmokesčio fondo, nustato mokyklos darbuotojų tarnybinių atlyginimų koeficientus ir kitas darbo apmokėjimo sąlygas, esant teisės aktų reikalavimams, suderina su darbuotojų atstovais;</text:span></text:p>
      <text:p text:style-name="P416"><text:span text:style-name="T417">28.5</text:span><text:span text:style-name="T418">. priima mokinius į gimnaziją Telšių rajono savivaldybės tarybos nustatyta tvarka, sudaro mokymo sutartis teisės aktų nustatyta tvarka ir<text:s/></text:span><text:span text:style-name="T419">užtikrina sutartų įsipareigojimų vykdymą;</text:span></text:p>
      <text:p text:style-name="P420"><text:span text:style-name="T421">28.6</text:span><text:span text:style-name="T422">. suderinęs su Gimnazijos taryba</text:span><text:span text:style-name="T423"><text:s/></text:span><text:span text:style-name="T424">ir darbuotojų atstovais</text:span><text:span text:style-name="T425">, tvirtina darbo tvarkos taisykles;</text:span></text:p>
      <text:p text:style-name="P426"><text:span text:style-name="T427">28.7</text:span><text:span text:style-name="T428">.<text:s/></text:span><text:span text:style-name="T429">užtikrina sveiką, saugią, užkertančią kelią smurto, prievartos apraiškoms ir žalingiems įpročiams aplinką, skatina sveiką gyvenseną, sudaro sąlygas kiekvienam mokiniui nuolat dalyvauti bent vienoje nuoseklioje, ilgalaikėje socialines ir emocine kompetencijas ugdančioje programoje;</text:span><text:span text:style-name="T430"><text:s/></text:span></text:p>
      <text:p text:style-name="P431"><text:span text:style-name="T432">28.8</text:span><text:span text:style-name="T433">. už mokinio elgesio normų pažeidimą gali skirti drausmines auklėjamojo poveikio priemones, numatytas Vaiko teisių apsaugos pagrindų įstatyme;</text:span></text:p>
      <text:p text:style-name="P434"><text:span text:style-name="T435">28.9</text:span><text:span text:style-name="T436">. Vaiko minimalios ir vidutinės priežiūros įstatymo nustatyta tvarka kreipiasi į Telšių rajono savivaldybės administracijos (toliau – Administracija) direktorių dėl minimalios ir vidutinės priežiūros priemonių vaikui skyrimo ir / ar kompleksinės pagalbos</text:span><text:span text:style-name="T437"><text:s/></text:span><text:span text:style-name="T438">vaikui teikimo;</text:span></text:p>
      <text:p text:style-name="P439"><text:span text:style-name="T440">28.10</text:span><text:span text:style-name="T441">. organizuoja Gimnazijos strateginio plano, metinio veiklos plano, švietimo programų rengimą,<text:s/></text:span><text:span text:style-name="T442">smurto prevencijos rekomendacijų mokykloje įgyvendinimą,<text:s/></text:span><text:span text:style-name="T443">juos tvirtina, vadovauja jų vykdymui;</text:span></text:p>
      <text:p text:style-name="P444"><text:span text:style-name="T445">28.11</text:span><text:span text:style-name="T446">. valdo, naudoja Gimnazijos turtą, lėšas ir jomis disponuoja teisės aktų nustatyta tvarka, vadovaudamasis visuomenės naudos, efektyvumo, racionalumo, viešosios teisės principais;</text:span></text:p>
      <text:p text:style-name="P447"><text:span text:style-name="T448">28.12</text:span><text:span text:style-name="T449">.<text:s/></text:span><text:span text:style-name="T450">atsako už Gimnazijos veiklos rezultatus,</text:span><text:span text:style-name="T451"><text:s/>rūpinasi intelektiniais, materialiniais, finansiniais, informaciniais ištekliais, užtikrina jų optimalų valdymą ir naudojimą;</text:span></text:p>
      <text:p text:style-name="P452"><text:span text:style-name="T453">28.13</text:span><text:span text:style-name="T454">. <text:s/>leidžia įsakymus</text:span><text:span text:style-name="T455">,</text:span><text:span text:style-name="T456"><text:s/></text:span><text:span text:style-name="T457">personalo valdymo, mokyklos veiklos klausimais, organizuoja ir</text:span><text:span text:style-name="T458"><text:s/>kontroliuoja jų vykdymą;</text:span></text:p>
      <text:p text:style-name="P459"><text:span text:style-name="T460">28.14</text:span><text:span text:style-name="T461">. <text:s/>sudaro teisės aktų nustatytas komisijas, darbo grupes;</text:span></text:p>
      <text:p text:style-name="P462"><text:span text:style-name="T463">28.15</text:span><text:span text:style-name="T464">.<text:s/></text:span><text:span text:style-name="T465">užtikrina bendradarbiavimu grįstus santykius, Pedagogų etikos kodekso reikalavimų laikymąsi, skaidriai priimamus sprendimus, mokyklos bendruomenės narių informavimą, pedagoginio ir nepedagoginio personalo profesinį tobulėjimą, sudaro sąlygas atestuotis teisės aktų nustatyta tvarka;</text:span><text:span text:style-name="T466"><text:s/></text:span></text:p>
      <text:p text:style-name="P467"><text:span text:style-name="T468">28.16</text:span><text:span text:style-name="T469">. vykdo švietimo stebėseną ir priežiūrą, inicijuoja Gimnazijos veiklos įsivertinimą;</text:span></text:p>
      <text:p text:style-name="P470"><text:span text:style-name="T471">28.17</text:span><text:span text:style-name="T472">. kiekvienais metais teikia gimnazijos bendruomenei ir <text:s/>tarybai svarstyti bei viešai paskelbia savo metų veiklos ataskaitą pagal Lietuvos Respublikos švietimo, mokslo ir sporto ministro nustatytus reikalavimus;</text:span><text:span text:style-name="T473"><text:s/></text:span></text:p>
      <text:p text:style-name="P474"><text:span text:style-name="T475">28.18</text:span><text:span text:style-name="T476">. inicijuoja Gimnazijos savivaldos institucijų sudarymą ir skatina jų veiklą;</text:span></text:p>
      <text:p text:style-name="P477"><text:span text:style-name="T478">28.19</text:span><text:span text:style-name="T479">. bendradarbiauja su mokinių tėvais (kitais teisėtais jų atstovais), švietimo pagalbos, teritorinėmis policijos, socialinių paslaugų, sveikatos įstaigomis, vaiko teisių apsaugos tarnybomis ir kitomis institucijomis;</text:span></text:p>
      <text:p text:style-name="P480"><text:span text:style-name="T481">28.20</text:span><text:span text:style-name="T482">. organizuoja <text:s/>Gimnazijos dokumentų saugojimą ir valdymą teisės aktų nustatyta tvarka;</text:span></text:p>
      <text:p text:style-name="P483"><text:span text:style-name="T484">28.21</text:span><text:span text:style-name="T485">. sudaro Gimnazijos vardu sutartis Gimnazijos funkcijoms atlikti;</text:span></text:p>
      <text:p text:style-name="P486"><text:span text:style-name="T487">28.22</text:span><text:span text:style-name="T488">. atstovauja Gimnazijai kitose institucijose,</text:span><text:span text:style-name="T489"><text:s/></text:span><text:span text:style-name="T490">teikia valstybės ir Telšių rajono savivaldybės institucijoms, Administracijos padaliniams pagal jų kompetenciją mokyklos dokumentus, informaciją, ataskaitas bei užtikrina teikiamos informacijos teisingumą;</text:span></text:p>
      <text:p text:style-name="P491"><text:span text:style-name="T492">28.23</text:span><text:span text:style-name="T493">. dalį savo funkcijų teisės aktų nustatyta tvarka gali pavesti atlikti pavaduotojams;</text:span></text:p>
      <text:p text:style-name="P494"><text:span text:style-name="T495">28.24</text:span><text:span text:style-name="T496">. vykdo kitas teisės aktuose ir pareiginiuose nuostatuose nustatytas funkcijas.</text:span></text:p>
      <text:p text:style-name="P497"><text:span text:style-name="T498">29</text:span><text:span text:style-name="T499">. Gimnazijos direktorius atsako už Lietuvos Respublikos įstatymų ir kitų teisės aktų laikymąsi Gimnazijoje, už demokratinį Gimnazijos valdymą, bendruomenės narių informavimą, tinkamą funkcijų atlikimą,<text:s/></text:span><text:span text:style-name="T500">pagal Lietuvos Respublikos viešojo sektoriaus atskaitomybės įstatymą<text:s/></text:span><text:span text:style-name="T501">teikiamų ataskaitų teisingumą, nustatytų Gimnazijos tikslų ir uždavinių įgyvendinimą, Gimnazijos veiklos rezultatus, už gerą ir veiksmingą vaiko minimalios priežiūros priemonių įgyvendinimą.</text:span></text:p>
      <text:p text:style-name="P502"><text:span text:style-name="T503">30</text:span><text:span text:style-name="T504">.<text:s/></text:span><text:span text:style-name="T505">Gimnazijos valdyme dalyvauja direktoriaus pavaduotojai, kurie:</text:span></text:p>
      <text:p text:style-name="P506"><text:span text:style-name="T507">30.1</text:span><text:span text:style-name="T508">. dalyvauja priimant strateginius sprendimus dėl mokyklos veiklos plėtros;</text:span></text:p>
      <text:p text:style-name="P509"><text:span text:style-name="T510">30.2</text:span><text:span text:style-name="T511">. teikia siūlymus dėl metinės veiklos plano, gimnazijos struktūros, nuostatų pakeitimų;</text:span></text:p>
      <text:p text:style-name="P512"><text:span text:style-name="T513">30.3</text:span><text:span text:style-name="T514">. tiesiogiai vadovauja kitoms jų kompetencijai priskirtoms veiklos sritims.</text:span></text:p>
      <text:p text:style-name="P515"><text:span text:style-name="T516">31</text:span><text:span text:style-name="T517">. Ugdymo turinio formavimo ir ugdymo proceso organizavimo klausimais Gimnazijos direktorius gali organizuoti mokytojų ir švietimo pagalbos specialistų, kurių veikla susijusi su nagrinėjamu klausimu, pasitarimus.</text:span></text:p>
      <text:p text:style-name="P518"><text:span text:style-name="T519">32</text:span><text:span text:style-name="T520">. Gimnazijos mokytojų metodinei veiklai organizuoti sudaromos mokytojų metodinės grupės ir metodinė taryba. Metodinės grupės nariai yra vieno ar kelių mokomųjų dalykų mokytojai. Gimnazijos metodinę tarybą sudaro metodinių grupių vadovai ir direktoriaus pavaduotojas ugdymui.</text:span></text:p>
      <text:p text:style-name="P521"><text:span text:style-name="T522">33</text:span><text:span text:style-name="T523">. Metodinė grupė:</text:span></text:p>
      <text:p text:style-name="P524"><text:span text:style-name="T525">33.1</text:span><text:span text:style-name="T526">. planuoja ugdymo turinį, aptaria mokinių mokymosi poreikius ir susitaria dėl mokomųjų dalykų, dalykų modulių, pasirenkamųjų dalykų galimos pasiūlos;</text:span></text:p>
      <text:p text:style-name="P527"><text:span text:style-name="T528">33.2</text:span><text:span text:style-name="T529">. atrenka, integruoja ir derina dalykų mokymo turinį;</text:span></text:p>
      <text:p text:style-name="P530"><text:span text:style-name="T531">33.3</text:span><text:span text:style-name="T532">. susitaria dėl mokomųjų dalykų planų rengimo principų ir tvarkos;</text:span></text:p>
      <text:p text:style-name="P533"><text:span text:style-name="T534">33.4</text:span><text:span text:style-name="T535">. nagrinėja dalykų ugdymo programas, aprobuoja mokomųjų dalykų teminius planus ir teikia rekomendacijas mokyklos vadovui dėl jų tvirtinimo;</text:span></text:p>
      <text:p text:style-name="P536"><text:span text:style-name="T537">33.5</text:span><text:span text:style-name="T538">. parenka vadovėlius ir mokymo priemones, aptaria jų naudojimą;</text:span></text:p>
      <text:p text:style-name="P539"><text:span text:style-name="T540">33.6</text:span><text:span text:style-name="T541">. nagrinėja mokinių ugdymo sėkmingumą ir jų pasiekimus, susitaria dėl mokinių pasiekimų ir pažangos vertinimo būdų;</text:span></text:p>
      <text:p text:style-name="P542"><text:span text:style-name="T543">33.7</text:span><text:span text:style-name="T544">. konsultuojasi tarpusavyje ir su švietimo pagalbos specialistais dėl specialiųjų poreikių mokinių ugdymo, pedagoginių problemų sprendimo būdų ir darbo metodikų, dalijasi gerąja patirtimi;</text:span></text:p>
      <text:p text:style-name="P545"><text:span text:style-name="T546">33.8</text:span><text:span text:style-name="T547">. organizuoja olimpiadas, konkursus, kitus renginius ir šventes Gimnazijoje;</text:span></text:p>
      <text:p text:style-name="P548"><text:span text:style-name="T549">33.9</text:span><text:span text:style-name="T550">. užtikrina gabių mokinių dalyvavimą miesto, respublikos olimpiadose, konkursuose, projektuose;</text:span></text:p>
      <text:p text:style-name="P551"><text:span text:style-name="T552">33.10</text:span><text:span text:style-name="T553">. teikia siūlymus metodinės veiklos organizavimo, ugdymo turinio formavimo ir organizavimo gerinimo klausimais mokyklos metodinei tarybai, vadovui, jo pavaduotojams ugdymui, mokytojų tarybai.</text:span></text:p>
      <text:p text:style-name="P554"><text:span text:style-name="T555">34</text:span><text:span text:style-name="T556">. Metodinei grupei vadovauja dvejiems metams grupės narių išrinktas pirmininkas, kuris organizuoja grupės veiklą.</text:span></text:p>
      <text:p text:style-name="P557"><text:span text:style-name="T558">35</text:span><text:span text:style-name="T559">. Metodinių grupių veiklą koordinuoja direktoriaus pavaduotojas ugdymui.</text:span></text:p>
      <text:p text:style-name="P560"><text:span text:style-name="T561">36</text:span><text:span text:style-name="T562">. Metodinė taryba:</text:span></text:p>
      <text:p text:style-name="P563"><text:span text:style-name="T564">36.1</text:span><text:span text:style-name="T565">. kartu <text:s/>su gimnazijos vadovu, <text:s/>jo pavaduotoju ugdymui nustato mokytojų metodinės veiklos prioritetus Gimnazijoje;</text:span></text:p>
      <text:p text:style-name="P566"><text:span text:style-name="T567">36.2</text:span><text:span text:style-name="T568">. koordinuoja gimnazijoje veikiančių metodinių <text:s/>grupių <text:s/>veiklą, <text:s/>telkdama mokytojus ugdymo dermei, tęstinumui ir kokybei užtikrinti;</text:span></text:p>
      <text:p text:style-name="P569"><text:span text:style-name="T570">36.3</text:span><text:span text:style-name="T571">. nagrinėja mokytojų kvalifikacijos tobulinimo poreikius, nustato jos prioritetus;</text:span></text:p>
      <text:p text:style-name="P572"><text:span text:style-name="T573">36.4</text:span><text:span text:style-name="T574">. inicijuoja mokytojų bendradarbiavimą, gerosios pedagoginės patirties sklaidą, bendradarbiavimą su mokytojų asociacijomis, kitomis nevyriausybinėmis organizacijomis ir švietimo pagalbos įstaigomis;</text:span></text:p>
      <text:p text:style-name="P575"><text:span text:style-name="T576">36.5</text:span><text:span text:style-name="T577">. nagrinėja ir planuoja ugdymo proceso aprūpinimą, ugdymo kokybę ir ugdymo inovacijų diegimą;</text:span></text:p>
      <text:p text:style-name="P578"><text:span text:style-name="T579">36.6</text:span><text:span text:style-name="T580">. prireikus vertina mokytojų metodinius darbus bei mokytojų praktinę veiklą;</text:span></text:p>
      <text:p text:style-name="P581"><text:span text:style-name="T582">36.7</text:span><text:span text:style-name="T583">. dalyvauja užsakant vadovėlius, grožinę literatūrą, kitas mokymo priemones iš mokinio krepšelio lėšų;</text:span></text:p>
      <text:p text:style-name="P584"><text:span text:style-name="T585">36.8</text:span><text:span text:style-name="T586">. teikia siūlymus metodinėms grupėms dėl veiklos tobulinimo, mokytojų tarybai ir administracijai dėl ugdymo turinio formavimo ir ugdymo organizavimo gerinimo.</text:span></text:p>
      <text:p text:style-name="P587"><text:span text:style-name="T588">37</text:span><text:span text:style-name="T589">. Gimnazijos metodinė taryba ir metodinės grupės veikia pagal direktoriaus patvirtintus metodinės tarybos ir metodinių grupių nuostatus.</text:span></text:p>
      <text:p text:style-name="P590"><text:span text:style-name="T591">38</text:span><text:span text:style-name="T592">. Profesinės sąjungos veiklą Gimnazijoje reglamentuoja įstatymai.</text:span></text:p>
      <text:p text:style-name="P593"/>
      <text:p text:style-name="P594"/>
      <text:p text:style-name="P595"><text:span text:style-name="T596">V</text:span><text:span text:style-name="T597">.<text:s/></text:span><text:span text:style-name="T598">GIMNAZIJOS SAVIVALDA</text:span></text:p>
      <text:p text:style-name="P599"/>
      <text:p text:style-name="P600"><text:span text:style-name="T601">39</text:span><text:span text:style-name="T602">. Gimnazijoje veikia šios savivaldos institucijos: Gimnazijos taryba, Mokytojų taryba, Mokinių prezidentūra.</text:span></text:p>
      <text:p text:style-name="P603"><text:span text:style-name="T604">40</text:span><text:span text:style-name="T605">. Gimnazijos taryba (toliau – Taryba) – aukščiausioji savivaldos institucija, telkianti Gimnazijos mokinius, tėvus (globėjus, rūpintojus), vietos bendruomenę demokratiniam Gimnazijos valdymui, padeda spręsti aktualius klausimus, atstovauti teisėtiems Gimnazijos interesams.</text:span></text:p>
      <text:p text:style-name="P606"><text:span text:style-name="T607">41</text:span><text:span text:style-name="T608">. Į Tarybą penkis tėvus (globėjus) deleguoja mokinių tėvų (globėjų) susirinkimas, penkis mokytojus – mokytojų taryba, penkis mokinius – mokinių prezidentūra, vieną bendruomenės atstovą siūlo Luokės bendruomenė.</text:span></text:p>
      <text:p text:style-name="P609"><text:span text:style-name="T610">42</text:span><text:span text:style-name="T611">. Tarybos posėdžiai kviečiami ne rečiau kaip du kartus per metus. Posėdis teisėtas, jei jame dalyvauja ne mažiau kaip du trečdaliai narių. Nutarimai priimami posėdyje dalyvaujančiųjų balsų dauguma.</text:span></text:p>
      <text:p text:style-name="P612"><text:span text:style-name="T613">43</text:span><text:span text:style-name="T614">. Tarybos pirmininku renkamas vienas iš tėvų (globėjų, rūpintojų) ar mokytojų atviru balsavimu. Gimnazijos direktorius negali būti Tarybos pirmininkas.</text:span></text:p>
      <text:p text:style-name="P615"><text:span text:style-name="T616">44</text:span><text:span text:style-name="T617">. 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618"><text:span text:style-name="T619">45</text:span><text:span text:style-name="T620">. Taryba atlieka šias funkcijas:</text:span></text:p>
      <text:p text:style-name="P621"><text:span text:style-name="T622">45.1</text:span><text:span text:style-name="T623">. remia demokratizacijos ir savivaldos vystymo procesus;</text:span></text:p>
      <text:p text:style-name="P624"><text:span text:style-name="T625">45.2</text:span><text:span text:style-name="T626">. telkia Gimnazijos bendruomenę Gimnazijos uždaviniams spręsti;</text:span></text:p>
      <text:p text:style-name="P627"><text:span text:style-name="T628">45.3</text:span><text:span text:style-name="T629">. inicijuoja Gimnazijos bendruomenės, šeimos ir visuomenės bendradarbiavimą;</text:span></text:p>
      <text:p text:style-name="P630"><text:span text:style-name="T631">45.4</text:span><text:span text:style-name="T632">. stiprina ir plečia Gimnazijos ryšius su kitomis mokyklomis bei kitomis Lietuvos Respublikos valstybinėmis ir švietimo organizacijomis;</text:span></text:p>
      <text:p text:style-name="P633"><text:span text:style-name="T634">45.5</text:span><text:span text:style-name="T635">. teikia siūlymus dėl Gimnazijos strateginių tikslų, uždavinių ir jų įgyvendinimo priemonių;</text:span></text:p>
      <text:p text:style-name="P636"><text:span text:style-name="T637">45.6</text:span><text:span text:style-name="T638">. pritaria Gimnazijos strateginiam planui, Gimnazijos metų veiklos planui, Gimnazijos ugdymo planui, Gimnazijos darbo tvarkos taisyklėms ir kitiems Gimnazijos veiklą reglamentuojantiems dokumentams, teikiamiems Gimnazijos direktoriaus;</text:span></text:p>
      <text:p text:style-name="P639"><text:span text:style-name="T640">45.7</text:span><text:span text:style-name="T641">. teikia siūlymus Gimnazijos savininko teises ir pareigas įgyvendinančiai institucijai dėl Gimnazijos materialinio aprūpinimo, veiklos tobulinimo;</text:span></text:p>
      <text:p text:style-name="P642"><text:span text:style-name="T643">45.8</text:span><text:span text:style-name="T644">. teikia siūlymus Gimnazijos direktoriui dėl Gimnazijos darbo tobulinimo, saugių ugdymo ir darbo sąlygų sudarymo, talkina formuojant Gimnazijos materialinius, finansinius ir intelektinius išteklius;</text:span></text:p>
      <text:p text:style-name="P645"><text:span text:style-name="T646">45.9</text:span><text:span text:style-name="T647">. svarsto Gimnazijos mokytojų, mokinių ir tėvų (rūpintojų) savivaldos institucijų ar bendruomenės narių iniciatyvas ir teikia siūlymus Gimnazijos direktoriui;</text:span></text:p>
      <text:p text:style-name="P648"><text:span text:style-name="T649">45.10</text:span><text:span text:style-name="T650">. sprendžia kitų savivaldos institucijų (mokinių prezidentūros, mokytojų tarybos, Gimnazijos tėvų komiteto), metodinės tarybos ir Gimnazijos direktoriaus perduotus klausimus;</text:span></text:p>
      <text:p text:style-name="P651"><text:span text:style-name="T652">45.11</text:span><text:span text:style-name="T653">. skiria atstovus į mokytojų ir pagalbos mokiniui specialistų atestacijos komisiją, vertina Gimnazijos direktoriaus veiklą;</text:span></text:p>
      <text:p text:style-name="P654"><text:span text:style-name="T655">45.12</text:span><text:span text:style-name="T656">. priima nutarimus vadovaudamasi Lietuvos Respublikos švietimo įstatymu, Vyriausybės nutarimais, Lietuvos Respublikos švietimo, mokslo ir sporto ministro patvirtintais bendraisiais ugdymo planais ir kitais norminiais dokumentais, kuriuose Gimnazijos tarybai deleguojamas sprendimų priėmimas.</text:span></text:p>
      <text:p text:style-name="P657"><text:span text:style-name="T658">46</text:span><text:span text:style-name="T659">. Gimnazijos taryba už savo veiklą atsiskaito ją rinkusiems mokyklos bendruomenės nariams.</text:span></text:p>
      <text:p text:style-name="P660"><text:span text:style-name="T661">47</text:span><text:span text:style-name="T662">. Mokytojų taryba – nuolat veikianti Gimnazijos savivaldos institucija mokytojų profesiniams bei bendriesiems ugdymo klausimams spręsti. Ją sudaro Gimnazijos direktorius, direktoriaus pavaduotojai ugdymui, visi Gimnazijoje dirbantys mokytojai, švietimo pagalbą teikiantys specialistai, bibliotekininkai, kiti tiesiogiai ugdymo procese dalyvaujantys asmenys.</text:span></text:p>
      <text:p text:style-name="P663"><text:span text:style-name="T664">48</text:span><text:span text:style-name="T665">. Mokytojų taryba atlieka šias funkcijas:</text:span></text:p>
      <text:p text:style-name="P666"><text:span text:style-name="T667">48.1</text:span><text:span text:style-name="T668">. svarsto mokinių ugdymosi rezultatus, pedagoginės veiklos tobulinimo būdus;</text:span></text:p>
      <text:p text:style-name="P669"><text:span text:style-name="T670">48.2</text:span><text:span text:style-name="T671">. teikia siūlymus dėl Gimnazijos metinio veiklos plano, ugdymo plano įgyvendinimo, mokinių pažangos ir pasiekimų vertinimo sistemos, informacijos kaupimo ir panaudojimo tobulinimo;</text:span></text:p>
      <text:p text:style-name="P672"><text:span text:style-name="T673">48.3</text:span><text:span text:style-name="T674">. analizuoja mokinių sveikatos, socialinės paramos, mokymosi, prevencinės veiklos, mitybos, saugos klausimus;</text:span></text:p>
      <text:p text:style-name="P675"><text:span text:style-name="T676">48.4</text:span><text:span text:style-name="T677">. derina ugdymo turinį ir metodus su Gimnazijai keliamais uždaviniais ir bendruomenės poreikiais;</text:span></text:p>
      <text:p text:style-name="P678"><text:span text:style-name="T679">48.5</text:span><text:span text:style-name="T680">. svarsto ugdymo(si), nepamokinės veiklos klausimus, skatina inovacijų paiešką ir patirties sklaidą;</text:span></text:p>
      <text:p text:style-name="P681"><text:span text:style-name="T682">48.6</text:span><text:span text:style-name="T683">. deleguoja atstovus į Gimnazijos tarybą, mokytojų ir pagalbos mokiniui specialistų atestacijos komisiją;</text:span></text:p>
      <text:p text:style-name="P684"><text:span text:style-name="T685">48.7</text:span><text:span text:style-name="T686">. priima nutarimus kitais, teisės aktų nustatytais ar Gimnazijos direktoriaus teikiamais, klausimais.</text:span></text:p>
      <text:p text:style-name="P687"><text:span text:style-name="T688">49</text:span><text:span text:style-name="T689">. Mokytojų tarybai vadovauja Gimnazijos direktorius, jei jo nėra – direktoriaus pavaduotojas ugdymui.</text:span></text:p>
      <text:p text:style-name="P690"><text:span text:style-name="T691">50</text:span><text:span text:style-name="T692">. Mokytojų tarybos posėdžius šaukia Gimnazijos direktorius. Posėdis yra teisėtas, jei jame dalyvauja du trečdaliai mokytojų tarybos narių. Nutarimai priimami posėdyje dalyvavusių narių balsų dauguma.</text:span></text:p>
      <text:p text:style-name="P693"><text:span text:style-name="T694">51</text:span><text:span text:style-name="T695">. Gimnazijoje nuolat veikia Gimnazijos mokinių savivaldos institucija, kurios veiklą reglamentuoja Gimnazijos direktoriaus patvirtinti nuostat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696"><text:span text:style-name="T697">52</text:span><text:span text:style-name="T698">. Gimnazijoje veikia tėvų komitetas – tėvų bendruomenės savivaldos institucija, dalyvaujanti planuojant Gimnazijos veiklą, stiprinanti ryšius su mokinių tėvais (globėjais). Komitetas savo veiklą grindžia Gimnazijos direktoriaus patvirtintais nuostatais.</text:span></text:p>
      <text:p text:style-name="P699"><text:span text:style-name="T700">53</text:span><text:span text:style-name="T701">. Mokinių ugdymo organizavimo, elgesio, lankomumo, saugumo užtikrinimo ir kitais mokiniams ir jų tėvams (globėjams) aktualiais klausimais Gimnazijos direktorius gali organizuoti klasių mokinių ir mokinių tėvų (globėjų) savivaldos institucijų vadovų pasitarimus.<text:s/></text:span></text:p>
      <text:p text:style-name="P702"/>
      <text:p text:style-name="P703"><text:span text:style-name="T704">VI</text:span><text:span text:style-name="T705">.<text:s/></text:span><text:span text:style-name="T706">DARBUOTOJŲ PRIĖMIMAS Į DARBĄ, JŲ DARBO APMOKĖJIMO TVARKA IR ATESTACIJA</text:span></text:p>
      <text:p text:style-name="P707"/>
      <text:p text:style-name="P708"><text:span text:style-name="T709">54</text:span><text:span text:style-name="T710">. Darbuotojai į darbą Gimnazijoje priimami ir atleidžiami iš jo vadovaujantis Lietuvos Respublikos darbo kodekso ir kitų teisės aktų nustatyta tvarka.</text:span></text:p>
      <text:p text:style-name="P711"><text:span text:style-name="T712">55</text:span><text:span text:style-name="T713">. Gimnazijos darbuotojams už darbą mokama Lietuvos Respublikos įstatymų ir kitų teisės aktų nustatyta tvarka.</text:span></text:p>
      <text:p text:style-name="P714"><text:span text:style-name="T715">56</text:span><text:span text:style-name="T716">.<text:s/></text:span><text:span text:style-name="T717">Gimnazijos direktoriaus pareiginę algą, priedus prie jos ir kitas darbo apmokėjimo sąlygas nustato Telšių savivaldybės taryba, vadovaudamasi teisės aktų nustatyta tvarka.<text:s/></text:span></text:p>
      <text:p text:style-name="P718"><text:span text:style-name="T719">57</text:span><text:span text:style-name="T720">.<text:s/></text:span><text:span text:style-name="T721">Direktoriaus pavaduotojo, mokytojų, pagalbos mokiniui specialistų ir kitų ugdymo procese dalyvaujančių darbuotojų pareiginę algą, priedus prie jos ir kitas darbo apmokėjimo sąlygas nustato gimnazijos direktorius, vadovaudamasis teisės aktais ir Telšių savivaldybės tarybos sprendimais.<text:s/></text:span></text:p>
      <text:p text:style-name="P722"><text:span text:style-name="T723">58</text:span><text:span text:style-name="T724">. Gimnazijos direktorius, jo pavaduotojai ugdymui, mokytojai ir švietimo pagalbą teikiantys specialistai atestuojasi ir kvalifikaciją tobulina Lietuvos Respublikos švietimo, mokslo ir sporto ministro nustatyta tvarka.<text:s/></text:span></text:p>
      <text:p text:style-name="P725"/>
      <text:p text:style-name="P726"><text:span text:style-name="T727">VII</text:span><text:span text:style-name="T728">. GIMNAZIJOS TURTAS, LĖŠOS, JŲ NAUDOJIMO TVARKA,</text:span></text:p>
      <text:p text:style-name="P729">FINANSINĖS VEIKLOS KONTROLĖ IR GIMNAZIJOS</text:p>
      <text:p text:style-name="P730"><text:span text:style-name="T731">VEIKLOS PRIEŽIŪRA</text:span><text:span text:style-name="T732"><text:s/></text:span></text:p>
      <text:p text:style-name="P733"/>
      <text:p text:style-name="P734"><text:span text:style-name="T735">59</text:span><text:span text:style-name="T736">. Gimnazija patikėjimo teise perduotą savivaldybės turtą valdo, naudoja ir disponuoja juo pagal įstatymus Telšių rajono savivaldybės tarybos sprendimų nustatyta tvarka.</text:span></text:p>
      <text:p text:style-name="P737"><text:span text:style-name="T738">60</text:span><text:span text:style-name="T739">. <text:s/>Gimnazijos lėšas sudaro:</text:span></text:p>
      <text:p text:style-name="P740"><text:span text:style-name="T741">60.1</text:span><text:span text:style-name="T742">. valstybės biudžeto specialiųjų tikslinių dotacijų savivaldybės biudžetui skirtos lėšos ir Telšių rajono savivaldybės biudžeto lėšos, skirtos pagal patvirtintas sąmatas;</text:span></text:p>
      <text:p text:style-name="P743"><text:span text:style-name="T744">60.2</text:span><text:span text:style-name="T745">. pajamos už teikiamas paslaugas;</text:span></text:p>
      <text:p text:style-name="P746"><text:span text:style-name="T747">60.3</text:span><text:span text:style-name="T748">. fondų, organizacijų, kitų juridinių ir fizinių asmenų dovanotos ar kitaip teisėtais būdais perduotos lėšos;</text:span></text:p>
      <text:p text:style-name="P749"><text:span text:style-name="T750">60.4</text:span><text:span text:style-name="T751">. <text:s/>kitos teisėtu būdu įgytos lėšos.</text:span></text:p>
      <text:p text:style-name="P752"><text:span text:style-name="T753">61</text:span><text:span text:style-name="T754">. Lėšos naudojamos teisės aktų nustatyta tvarka.</text:span></text:p>
      <text:p text:style-name="P755"><text:span text:style-name="T756">62</text:span><text:span text:style-name="T757">. Gimnazija buhalterinę apskaitą organizuoja ir finansinę atskaitomybę tvarko teisės aktų nustatyta tvarka.</text:span></text:p>
      <text:p text:style-name="P758"><text:span text:style-name="T759">63</text:span><text:span text:style-name="T760">. Gimnazijos finansinės veiklos kontrolę atlieka Telšių rajono savivaldybės Kontrolės ir audito tarnyba bei kitos valstybės įgaliotos institucijos Lietuvos Respublikos įstatymų nustatyta tvarka.</text:span></text:p>
      <text:p text:style-name="P761"><text:span text:style-name="T762">64</text:span><text:span text:style-name="T763">. Gimnazijos veiklos priežiūrą vykdo Telšių rajono savivaldybės administracija teisės aktų nustatyta tvarka. Prireikus pasitelkiami išoriniai vertintojai.</text:span></text:p>
      <text:p text:style-name="P764"><text:span text:style-name="T765">65</text:span><text:span text:style-name="T766">. Valstybinę priežiūrą atlieka Lietuvos Respublikos Švietimo, mokslo ir sporto</text:span><text:span text:style-name="T767"><text:s/></text:span><text:span text:style-name="T768">ministerija.<text:s/></text:span></text:p>
      <text:p text:style-name="P769"/>
      <text:p text:style-name="P770"><text:span text:style-name="T771">VIII</text:span><text:span text:style-name="T772">.<text:s/></text:span><text:span text:style-name="T773">BAIGIAMOSIOS NUOSTATOS</text:span><text:span text:style-name="T774"><text:s/></text:span></text:p>
      <text:p text:style-name="P775"/>
      <text:p text:style-name="P776"><text:span text:style-name="T777">66</text:span><text:span text:style-name="T778">. Gimnazija turi interneto svetainę, atitinkančią teisės aktų nustatytus reikalavimus.</text:span></text:p>
      <text:p text:style-name="P779"><text:span text:style-name="T780">67</text:span><text:span text:style-name="T781">. Interneto svetainėje ir kitose visuomenės informavimo priemonėse skelbiama informacija apie Gimnazijos vykdomas švietimo programas, jų pasirinkimo galimybes, priėmimo sąlygas, mokytojų kvalifikaciją, išorinio Gimnazijos vertinimo rezultatus, bendruomenės tradicijas ir kitas Gimnazijoje vykdomas veiklas.</text:span></text:p>
      <text:p text:style-name="P782"><text:span text:style-name="T783">68</text:span><text:span text:style-name="T784">. Gimnazijos nuostatus, jų pakeitimus, papildymus, suderinus su Gimnazijos taryba, tvirtina Telšių rajono savivaldybės taryba.</text:span></text:p>
      <text:p text:style-name="P785"><text:span text:style-name="T786">69</text:span><text:span text:style-name="T787">. Gimnazijos nuostatai keičiami ir papildomi Gimnazijos teises ir pareigas įgyvendinančios institucijos, Gimnazijos direktoriaus ar <text:s/>Gimnazijos tarybos iniciatyva.</text:span></text:p>
      <text:p text:style-name="P788"><text:span text:style-name="T789">70</text:span><text:span text:style-name="T790">. Gimnazija registruojama teisės aktų nustatyta tvarka.</text:span></text:p>
      <text:p text:style-name="P791"><text:span text:style-name="T792">71</text:span><text:span text:style-name="T793">. Gimnazija reorganizuojama, likviduojama ar pertvarkoma teisės aktų nustatyta tvarka.</text:span></text:p>
      <text:p text:style-name="P794"><text:span text:style-name="T795">______________________</text:span></text:p>
      <text:p text:style-name="P796"/>
      <text:p text:style-name="P797">Direktorė<text:s/><text:tab/><text:tab/><text:tab/><text:tab/><text:tab/><text:tab/><text:tab/><text:tab/>Renata Buivydienė</text:p>
      <text:p text:style-name="P798"/>
      <text:p text:style-name="P799"/>
      <text:p text:style-name="P800"/>
      <text:p text:style-name="P801"/>
      <text:p text:style-name="P802">SUDERINTA</text:p>
      <text:p text:style-name="P803">Gimnazijos tarybos</text:p>
      <text:p text:style-name="P804">2019 m. gegužės 28 d. posėdžio</text:p>
      <text:p text:style-name="P805"><text:span text:style-name="T806">protokoliniu nutarimu (protokolas Nr. 4)<text:s/></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vietimo skyrius</meta:initial-creator>
    <dc:creator>adlibuser</dc:creator>
    <meta:creation-date>2019-07-01T11:08:00Z</meta:creation-date>
    <dc:date>2019-07-01T11:08:00Z</dc:date>
    <meta:print-date>2019-06-07T05:58:00Z</meta:print-date>
    <meta:template xlink:href="Normal.dotm" xlink:type="simple"/>
    <meta:editing-cycles>2</meta:editing-cycles>
    <meta:editing-duration>PT0S</meta:editing-duration>
    <meta:document-statistic meta:page-count="10" meta:paragraph-count="318" meta:word-count="3658" meta:character-count="29934" meta:row-count="578" meta:non-whitespace-character-count="26594"/>
  </office:meta>
</office:document-meta>
</file>