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812in"/>
      <style:text-properties fo:hyphenate="false"/>
    </style:style>
    <style:style style:name="T20" style:parent-style-name="DefaultParagraphFont" style:family="text">
      <style:text-properties fo:letter-spacing="0.0138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margin-left="0.5909in" fo:text-indent="-0.2097in">
        <style:tab-stops/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ableColumn30" style:family="table-column">
      <style:table-column-properties style:column-width="1.1055in"/>
    </style:style>
    <style:style style:name="TableColumn31" style:family="table-column">
      <style:table-column-properties style:column-width="3.2125in"/>
    </style:style>
    <style:style style:name="TableColumn32" style:family="table-column">
      <style:table-column-properties style:column-width="1.2194in"/>
    </style:style>
    <style:style style:name="TableColumn33" style:family="table-column">
      <style:table-column-properties style:column-width="1.1402in"/>
    </style:style>
    <style:style style:name="Table29" style:family="table">
      <style:table-properties style:width="6.6777in" fo:margin-left="0.0645in" table:align="left"/>
    </style:style>
    <style:style style:name="TableRow34" style:family="table-row">
      <style:table-row-properties style:min-row-height="0.3763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ableRow43" style:family="table-row">
      <style:table-row-properties style:min-row-height="0.376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end" fo:text-indent="0.0416in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55" style:family="table-row">
      <style:table-row-properties style:min-row-height="0.3763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8" style:family="table-row">
      <style:table-row-properties style:min-row-height="0.3763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hyphenate="false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hyphenate="false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style="italic" style:font-style-asian="italic" style:text-position="super 63.6%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 fo:margin-left="1.2347in" fo:text-indent="-0.25in">
        <style:tab-stops/>
      </style:paragraph-properties>
      <style:text-properties fo:hyphenate="false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ableColumn87" style:family="table-column">
      <style:table-column-properties style:column-width="0.9951in"/>
    </style:style>
    <style:style style:name="TableColumn88" style:family="table-column">
      <style:table-column-properties style:column-width="3.2486in"/>
    </style:style>
    <style:style style:name="TableColumn89" style:family="table-column">
      <style:table-column-properties style:column-width="1.2791in"/>
    </style:style>
    <style:style style:name="TableColumn90" style:family="table-column">
      <style:table-column-properties style:column-width="1.1986in"/>
    </style:style>
    <style:style style:name="Table86" style:family="table">
      <style:table-properties style:width="6.7215in" fo:margin-left="0.0645in" table:align="left"/>
    </style:style>
    <style:style style:name="TableRow91" style:family="table-row">
      <style:table-row-properties style:min-row-height="0.272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2722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style:font-style-complex="italic" fo:color="#000000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8" style:parent-style-name="DefaultParagraphFont" style:family="text">
      <style:text-properties style:font-style-complex="italic" fo:color="#000000" style:text-position="super 66.6%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 fo:text-indent="0.0416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TableRow113" style:family="table-row">
      <style:table-row-properties style:min-row-height="0.2722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hyphenate="false"/>
    </style:style>
    <style:style style:name="T116" style:parent-style-name="DefaultParagraphFont" style:family="text">
      <style:text-properties style:font-style-complex="italic" fo:color="#000000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hyphenate="false"/>
    </style:style>
    <style:style style:name="T1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0" style:parent-style-name="DefaultParagraphFont" style:family="text">
      <style:text-properties style:font-style-complex="italic" fo:color="#000000" style:text-position="super 66.6%"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style="italic" style:font-style-asian="italic" style:font-style-complex="italic" fo:color="#000000" style:language-asian="lt" style:country-asian="LT" fo:hyphenate="false"/>
    </style:style>
    <style:style style:name="TableRow125" style:family="table-row">
      <style:table-row-properties style:min-row-height="0.2722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style:font-style-complex="italic" fo:color="#000000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2" style:parent-style-name="DefaultParagraphFont" style:family="text">
      <style:text-properties style:font-style-complex="italic" fo:color="#000000" style:text-position="super 66.6%"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style="italic" style:font-style-asian="italic" style:font-style-complex="italic" fo:color="#000000" style:language-asian="lt" style:country-asian="LT" fo:hyphenate="false"/>
    </style:style>
    <style:style style:name="P137" style:parent-style-name="Normal" style:family="paragraph">
      <style:paragraph-properties fo:text-indent="0.3937in"/>
      <style:text-properties fo:hyphenate="false"/>
    </style:style>
    <style:style style:name="P1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3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4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/>
      <text:p text:style-name="P10">ĮSAKYMAS</text:p>
      <text:p text:style-name="P11"/>
      <text:p text:style-name="P12"><text:span text:style-name="T13">DĖL LIETUVOS RESPUBLIKOS APLINKOS MINISTRO 2015 M. VASARIO 3 D. ĮSAKYMO NR. D1-92 „</text:span><text:span text:style-name="T14">DĖL LIETUVOS APLINKOS APSAUGOS INVESTICIJŲ FONDO PROGRAMOS LĖŠŲ NAUDOJIMO 2015 M. FINANSAVIMO KRYPČIŲ PATVIRTINIMO</text:span><text:span text:style-name="T15"><text:s/>FINANSAVIMO KRYPČIŲ PATVIRTINIMO“ PAKEITIMO</text:span></text:p>
      <text:p text:style-name="P16"/>
      <text:p text:style-name="P17">2016 m. rugpjūčio 4 d. Nr. D1-539</text:p>
      <text:p text:style-name="P18">Vilnius<text:line-break/></text:p>
      <text:p text:style-name="P19"><text:span text:style-name="T20">Pakeičiu</text:span><text:span text:style-name="T21"><text:s/>Lietuvos Respublikos aplinkos ministro 2015 m. vasario 3 d. įsakymą Nr. D1-92 „Dėl<text:s/></text:span><text:span text:style-name="T22">Lietuvos aplinkos apsaugos investicijų fondo programos lėšų naudojimo 2015 m.</text:span><text:span text:style-name="T23"><text:s/></text:span><text:span text:style-name="T24">finansavimo krypčių patvirtinimo“:</text:span></text:p>
      <text:p text:style-name="P25"><text:span text:style-name="T26">1</text:span><text:span text:style-name="T27">.</text:span><text:span text:style-name="T28"><text:tab/>Pakeičiu įsakymo lentelės 3.1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3.1 Vandenų apsauga</text:span><text:span text:style-name="T38">1</text:span></text:p>
          </table:table-cell>
          <table:covered-table-cell/>
          <table:table-cell table:style-name="TableCell39">
            <text:p text:style-name="P40">1179,95</text:p>
          </table:table-cell>
          <table:table-cell table:style-name="TableCell41">
            <text:p text:style-name="P42">Konkursinis</text:p>
          </table:table-cell>
        </table:table-row>
        <table:table-row table:style-name="TableRow43">
          <table:table-cell table:style-name="TableCell44">
            <text:p text:style-name="P45">3.1.1.                </text:p>
          </table:table-cell>
          <table:table-cell table:style-name="TableCell46">
            <text:p text:style-name="Normal"><text:span text:style-name="T47">Projektai, susiję su gamybinių bei kitoje ūkinėje komercinėje veikloje<text:s/></text:span><text:span text:style-name="T48">susidariusių nuotekų (išskyrus paviršines nuotekas) valymo pajėgumų kūrimu arba valymo efektyvumo didinimu</text:span><text:span text:style-name="T49">2</text:span><text:span text:style-name="T50">.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.1.2.</text:p>
          </table:table-cell>
          <table:table-cell table:style-name="TableCell58">
            <text:p text:style-name="Normal"><text:span text:style-name="T59">Projektai, susiję su komunalinių nuotekų pajungimu prie nuotekų valymo įrenginių ir/ar nuotekų valymo pajėgumų (</text:span><text:span text:style-name="T60">iki 200 GE</text:span><text:span text:style-name="T61">) kūrimu bei valymo efektyvumo didinimu</text:span><text:span text:style-name="T62">2</text:span><text:span text:style-name="T63">.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3.1.3.</text:span></text:p>
          </table:table-cell>
          <table:table-cell table:style-name="TableCell72">
            <text:p text:style-name="P73"><text:span text:style-name="T74">Projektai, susiję su galimai teršiamų teritorijų paviršinių nuotekų valymo pajėgumų kūrimu</text:span><text:span text:style-name="T75">2</text:span><text:span text:style-name="T76">.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2</text:span><text:span text:style-name="T84">.</text:span><text:span text:style-name="T85"><text:tab/>Pakeičiu įsakymo lentelės 3.4 papunktį ir jį išdėstau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3.4 Prevenciniai projektai</text:span><text:span text:style-name="T95">1</text:span></text:p>
          </table:table-cell>
          <table:covered-table-cell/>
          <table:table-cell table:style-name="TableCell96">
            <text:p text:style-name="P97">1125,73</text:p>
          </table:table-cell>
          <table:table-cell table:style-name="TableCell98">
            <text:p text:style-name="P99"><text:span text:style-name="T100">Konkursinis</text:span></text:p>
          </table:table-cell>
        </table:table-row>
        <table:table-row table:style-name="TableRow101">
          <table:table-cell table:style-name="TableCell102">
            <text:p text:style-name="P103"><text:span text:style-name="T104">3.4.1       </text:span></text:p>
          </table:table-cell>
          <table:table-cell table:style-name="TableCell105">
            <text:p text:style-name="P106"><text:span text:style-name="T107">Projektai, susiję su vandenų taršą mažinančių gamybos technologijų diegimu</text:span><text:span text:style-name="T108">2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3.4.1       </text:span></text:p>
          </table:table-cell>
          <table:table-cell table:style-name="TableCell117">
            <text:p text:style-name="P118"><text:span text:style-name="T119">Projektai, susiję su įrangos, mažinančios gamybos ar kitos ūkinės veiklos atliekų susidarymą, įdiegimu</text:span><text:span text:style-name="T120">2,4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.4.1       </text:span></text:p>
          </table:table-cell>
          <table:table-cell table:style-name="TableCell129">
            <text:p text:style-name="P130"><text:span text:style-name="T131">Projektai, susiję su į aplinkos orą išmetamų <text:s/>teršalų kiekį mažinančių gamybos technologijų diegimu</text:span><text:span text:style-name="T132">2,4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  <text:p text:style-name="P141">Aplinkos ministras<text:tab/>Kęstutis Trečiokas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liberiene</meta:initial-creator>
    <dc:creator>Adlib User</dc:creator>
    <meta:creation-date>2016-08-04T12:24:00Z</meta:creation-date>
    <dc:date>2016-08-04T12:24:00Z</dc:date>
    <meta:print-date>2016-08-04T08:31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02" meta:character-count="1617" meta:row-count="95" meta:non-whitespace-character-count="1436"/>
  </office:meta>
</office:document-meta>
</file>