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font-size="14pt" style:font-size-asian="14pt"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name-asian="Courier New"/>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text:span text:style-name="T4">Šiaulių miesto savivaldybės taryba</text:span></text:p>
      <text:p text:style-name="P5"/>
      <text:p text:style-name="P6">SPRENDIMAS</text:p>
      <text:p text:style-name="P7">DĖL ŠIAULIŲ MIESTO SAVIVALDYBĖS TARYBOS 2010 M. KOVO 25 D. SPRENDIMO NR. T-93 „DĖL MOKINIO KREPŠELIO LĖŠŲ PASKIRSTYMO IR NAUDOJIMO TVARKOS APRAŠO PATVIRTINIMO“ PAKEITIMO</text:p>
      <text:p text:style-name="P8"/>
      <text:p text:style-name="P9">2017 m. vasario 23 d. Nr. T-52</text:p>
      <text:p text:style-name="P10">Šiauliai</text:p>
      <text:p text:style-name="P11"/>
      <text:p text:style-name="P12"/>
      <text:p text:style-name="P13"><text:span text:style-name="T14">Vadovaudamasi Lietuvos Respublikos vietos savivaldos įstatymo 18 straipsnio 1<text:s/></text:span><text:span text:style-name="T15">dalimi,<text:s/></text:span><text:span text:style-name="T16">Šiaulių miesto savivaldybės taryba<text:s/></text:span><text:span text:style-name="T17">nusprendžia:</text:span></text:p>
      <text:p text:style-name="P18"><text:span text:style-name="T19">Pakeisti<text:s/></text:span><text:span text:style-name="T20">Mokinio krepšelio lėšų paskirstymo ir naudojimo tvarkos aprašą, patvirtintą</text:span><text:span text:style-name="T21"><text:s/>Šiaulių miesto savivaldybės tarybos<text:s/></text:span><text:span text:style-name="T22">2010 m. kovo 25 d.<text:s/></text:span><text:span text:style-name="T23">sprendimu Nr. T-93 „Dėl Mokinio krepšelio lėšų paskirstymo ir naudojimo tvarkos aprašo patvirtinimo“:</text:span></text:p>
      <text:p text:style-name="P24"><text:span text:style-name="T25">1</text:span><text:span text:style-name="T26">.</text:span><text:span text:style-name="T27"><text:tab/>Pakeisti 2.7 papunktį ir jį išdėstyti taip:</text:span></text:p>
      <text:p text:style-name="P28"><text:span text:style-name="T29">„</text:span><text:span text:style-name="T30">2.7</text:span><text:span text:style-name="T31">. finansuoti mažiau pasirenkamų užsienio kalbų (prancūzų, vokiečių ir kitų) mokymuisi laikinosiose grupėse, mažesnėse už numatytąsias švietimo ir mokslo ministro tvirtinamuose bendruosiuose pradinio, pagrindinio ir vidurinio ugdymo programų ugdymo planuose.“</text:span></text:p>
      <text:p text:style-name="P32"><text:span text:style-name="T33">2</text:span><text:span text:style-name="T34">.</text:span><text:span text:style-name="T35"><text:tab/>Pakeisti 9 punktą ir jį išdėstyti taip:</text:span></text:p>
      <text:p text:style-name="P36"><text:span text:style-name="T37">„</text:span><text:span text:style-name="T38">9</text:span><text:span text:style-name="T39">. Įvertinus lėšų poreikį visoms mokymo reikmėms ir Mokinių socialinių kompetencijų ugdymo modelį įgyvendinančioms mokykloms, kurioms lėšos skiriamos Savivaldybės administracijos direktoriaus nustatyta tvarka, likusios lėšos proporcingai pagal sutartinių mokinių skaičių paskirstomos bendrojo ugdymo programas vykdančioms mokykloms. Skirtas lėšas mokyklos naudoja pagal poreikį pedagoginei psichologinei pagalbai, neformaliajam švietimui, pedagoginių darbuotojų tarifinių atlygių koeficientų skirtumams išlyginti,<text:s/></text:span><text:span text:style-name="T40">mažiau pasirenkamų užsienio kalbų (prancūzų, vokiečių</text:span><text:span text:style-name="T41"><text:s/>ir kitų</text:span><text:span text:style-name="T42">) mokymuisi<text:s/></text:span><text:span text:style-name="T43">f</text:span><text:span text:style-name="T44">inansuoti laikinosiose grupėse, mažesnėse už numatytąsias<text:s/></text:span><text:span text:style-name="T45">švietimo ir mokslo ministro tvirtinamuose</text:span><text:span text:style-name="T46"><text:s/></text:span><text:span text:style-name="T47">bendruosiuose pradinio, pagrindinio ir vidurinio ugdymo programų ugdymo planuose.“<text: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 text:c="24"/>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auskiene</meta:initial-creator>
    <dc:creator>adlibuser</dc:creator>
    <meta:creation-date>2018-10-09T06:29:00Z</meta:creation-date>
    <dc:date>2018-10-09T06:29:00Z</dc:date>
    <meta:print-date>2017-02-22T14:32:00Z</meta:print-date>
    <meta:template xlink:href="Normal.dotm" xlink:type="simple"/>
    <meta:editing-cycles>2</meta:editing-cycles>
    <meta:editing-duration>PT0S</meta:editing-duration>
    <meta:document-statistic meta:page-count="1" meta:paragraph-count="13" meta:word-count="241" meta:character-count="1845" meta:row-count="52" meta:non-whitespace-character-count="1617"/>
  </office:meta>
</office:document-meta>
</file>