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ext-properties style:font-size-complex="12pt" style:language-asian="lt" style:country-asian="LT"/>
    </style:style>
    <style:style style:name="P8" style:parent-style-name="Normal" style:family="paragraph">
      <style:paragraph-properties fo:text-align="end"/>
      <style:text-properties style:font-size-complex="12pt" style:language-asian="lt" style:country-asian="LT"/>
    </style:style>
    <style:style style:name="P9" style:parent-style-name="Normal" style:family="paragraph">
      <style:paragraph-properties fo:text-align="end" fo:line-height="115%" fo:margin-left="2.5597in">
        <style:tab-stops/>
      </style:paragraph-properties>
      <style:text-properties style:font-size-complex="12pt" style:language-asian="lt" style:country-asian="LT"/>
    </style:style>
    <style:style style:name="P10" style:parent-style-name="Normal" style:family="paragraph">
      <style:paragraph-properties fo:text-align="end" fo:text-indent="0.043in"/>
      <style:text-properties style:font-size-complex="12pt" style:language-asian="lt" style:country-asian="LT"/>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text-indent="0.043in"/>
      <style:text-properties style:font-size-complex="12pt" style:language-asian="lt" style:country-asian="LT"/>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letter-spacing="0.0694in" style:font-size-complex="12pt" style:language-asian="lt" style:country-asian="L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justify"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justify" fo:text-indent="0.4923in"/>
    </style:style>
    <style:style style:name="P42" style:parent-style-name="Normal" style:family="paragraph">
      <style:paragraph-properties fo:text-align="justify"/>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center"/>
      <style:text-properties style:font-size-complex="12pt" style:language-asian="lt" style:country-asian="LT"/>
    </style:style>
    <style:style style:name="P46" style:parent-style-name="Normal" style:family="paragraph">
      <style:paragraph-properties fo:widows="0" fo:orphans="0"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SimSun" style:font-size-complex="12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style:font-name-asian="SimSun" style:font-size-complex="12pt"/>
    </style:style>
    <style:style style:name="T59" style:parent-style-name="DefaultParagraphFont" style:family="text">
      <style:text-properties style:font-name-asian="SimSun" style:font-size-complex="12pt"/>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118in">
        <style:tab-stops>
          <style:tab-stop style:type="left" style:position="0.5118in"/>
        </style:tab-stops>
      </style:paragraph-properties>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118in">
        <style:tab-stops>
          <style:tab-stop style:type="left" style:position="0.5118in"/>
        </style:tab-stops>
      </style:paragraph-properties>
    </style:style>
    <style:style style:name="T70" style:parent-style-name="DefaultParagraphFont" style:family="text">
      <style:text-properties style:font-name-asian="SimSun" style:font-size-complex="12pt"/>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tab-stops>
          <style:tab-stop style:type="left" style:position="0.5118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118in">
        <style:tab-stops>
          <style:tab-stop style:type="left" style:position="0.5118in"/>
        </style:tab-stops>
      </style:paragraph-properties>
    </style:style>
    <style:style style:name="T83" style:parent-style-name="DefaultParagraphFont" style:family="text">
      <style:text-properties style:font-name-asian="SimSun" style:font-size-complex="12pt"/>
    </style:style>
    <style:style style:name="T84" style:parent-style-name="DefaultParagraphFont" style:family="text">
      <style:text-properties style:font-name-asian="SimSun" style:font-size-complex="12pt"/>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118in">
        <style:tab-stops>
          <style:tab-stop style:type="left" style:position="0.5118in"/>
        </style:tab-stops>
      </style:paragraph-properties>
    </style:style>
    <style:style style:name="T91" style:parent-style-name="DefaultParagraphFont" style:family="text">
      <style:text-properties style:font-name-asian="SimSun" style:font-size-complex="12pt"/>
    </style:style>
    <style:style style:name="T92" style:parent-style-name="DefaultParagraphFont" style:family="text">
      <style:text-properties style:font-name-asian="SimSun" style:font-size-complex="12pt"/>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18in">
        <style:tab-stops>
          <style:tab-stop style:type="left" style:position="0.5118in"/>
        </style:tab-stops>
      </style:paragraph-properties>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tab-stops>
          <style:tab-stop style:type="left" style:position="0.7875in"/>
        </style:tab-stops>
      </style:paragraph-properties>
    </style:style>
    <style:style style:name="T109" style:parent-style-name="DefaultParagraphFont" style:family="text">
      <style:text-properties style:font-name-asian="SimSun" style:font-size-complex="12pt"/>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SimSun" style:font-size-complex="12pt"/>
    </style:style>
    <style:style style:name="P114" style:parent-style-name="Normal" style:family="paragraph">
      <style:paragraph-properties fo:text-align="justify" fo:text-indent="0.5118in">
        <style:tab-stops>
          <style:tab-stop style:type="left" style:position="0.5118in"/>
        </style:tab-stops>
      </style:paragraph-properties>
    </style:style>
    <style:style style:name="T115" style:parent-style-name="DefaultParagraphFont" style:family="text">
      <style:text-properties style:font-name-asian="SimSun" style:font-size-complex="12pt"/>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118in">
        <style:tab-stops>
          <style:tab-stop style:type="left" style:position="0.5118in"/>
        </style:tab-stops>
      </style:paragraph-properties>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font-size-complex="12pt"/>
    </style:style>
    <style:style style:name="T131" style:parent-style-name="DefaultParagraphFont" style:family="text">
      <style:text-properties style:font-name-asian="SimSun"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5118in">
        <style:tab-stops>
          <style:tab-stop style:type="left" style:position="0.5118in"/>
        </style:tab-stops>
      </style:paragraph-properties>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name-asian="SimSun" style:font-size-complex="12pt"/>
    </style:style>
    <style:style style:name="T141" style:parent-style-name="DefaultParagraphFont" style:family="text">
      <style:text-properties style:font-name-asian="SimSun"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hi" style:country-asian="IN" style:language-complex="hi" style:country-complex="IN"/>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tab-stops>
          <style:tab-stop style:type="left" style:position="0.78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11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118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118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118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style>
    <style:style style:name="T194" style:parent-style-name="DefaultParagraphFont" style:family="text">
      <style:text-properties fo:font-style="italic" style:font-style-asian="italic" style:font-style-complex="italic"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style="italic" style:font-style-asian="italic" style:font-style-complex="italic"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tab-stops>
          <style:tab-stop style:type="left" style:position="0.7875in"/>
        </style:tab-stops>
      </style:paragraph-properties>
    </style:style>
    <style:style style:name="P248" style:parent-style-name="Normal" style:family="paragraph">
      <style:paragraph-properties fo:text-align="center"/>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tab-stops>
          <style:tab-stop style:type="left" style:position="0.7875in"/>
        </style:tab-stops>
      </style:paragraph-properties>
      <style:text-properties style:font-name-asian="SimSun"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SimSun" style:font-size-complex="12pt"/>
    </style:style>
    <style:style style:name="T254" style:parent-style-name="DefaultParagraphFont" style:family="text">
      <style:text-properties style:font-name-asian="SimSun" style:font-size-complex="12pt"/>
    </style:style>
    <style:style style:name="T255" style:parent-style-name="DefaultParagraphFont" style:family="text">
      <style:text-properties style:font-name-asian="SimSun"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7875in"/>
        </style:tab-stops>
      </style:paragraph-properties>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fo:color="#000000" style:font-size-complex="12pt" style:language-asian="lt" style:country-asian="LT" style:language-complex="lt" style:country-complex="LT"/>
    </style:style>
    <style:style style:name="T263" style:parent-style-name="DefaultParagraphFont" style:family="text">
      <style:text-properties fo:color="#000000" style:font-size-complex="12pt" style:language-asian="lt" style:country-asian="LT" style:language-complex="lt" style:country-complex="LT"/>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4923in"/>
        </style:tab-stops>
      </style:paragraph-properties>
    </style:style>
    <style:style style:name="T267" style:parent-style-name="DefaultParagraphFont" style:family="text">
      <style:text-properties fo:color="#000000" style:font-size-complex="12pt" style:language-asian="lt" style:country-asian="LT" style:language-complex="lt" style:country-complex="LT"/>
    </style:style>
    <style:style style:name="T268" style:parent-style-name="DefaultParagraphFont" style:family="text">
      <style:text-properties fo:color="#000000" style:font-size-complex="12pt" style:language-asian="lt" style:country-asian="LT" style:language-complex="lt" style:country-complex="LT"/>
    </style:style>
    <style:style style:name="T269" style:parent-style-name="DefaultParagraphFont" style:family="text">
      <style:text-properties fo:color="#000000" style:font-size-complex="12pt" style:language-asian="lt" style:country-asian="LT" style:language-complex="lt" style:country-complex="LT"/>
    </style:style>
    <style:style style:name="T270" style:parent-style-name="DefaultParagraphFont" style:family="text">
      <style:text-properties fo:color="#000000" style:font-size-complex="12pt" style:language-asian="lt" style:country-asian="LT" style:language-complex="lt" style:country-complex="LT"/>
    </style:style>
    <style:style style:name="T271" style:parent-style-name="DefaultParagraphFont" style:family="text">
      <style:text-properties fo:color="#000000" style:font-size-complex="12pt" style:language-asian="lt" style:country-asian="LT" style:language-complex="lt" style:country-complex="L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fo:color="#000000" style:font-size-complex="12pt" style:language-asian="lt" style:country-asian="LT" style:language-complex="lt" style:country-complex="LT"/>
    </style:style>
    <style:style style:name="T274" style:parent-style-name="DefaultParagraphFont" style:family="text">
      <style:text-properties fo:color="#000000" style:font-size-complex="12pt" style:language-asian="lt" style:country-asian="LT" style:language-complex="lt" style:country-complex="L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fo:color="#000000" style:font-size-complex="12pt" style:language-asian="lt" style:country-asian="LT" style:language-complex="lt" style:country-complex="LT"/>
    </style:style>
    <style:style style:name="T282" style:parent-style-name="DefaultParagraphFont" style:family="text">
      <style:text-properties fo:color="#000000" style:font-size-complex="12pt" style:language-asian="lt" style:country-asian="LT" style:language-complex="lt" style:country-complex="LT"/>
    </style:style>
    <style:style style:name="T283" style:parent-style-name="DefaultParagraphFont" style:family="text">
      <style:text-properties fo:color="#000000" style:font-size-complex="12pt" style:language-asian="lt" style:country-asian="LT" style:language-complex="lt" style:country-complex="L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4923in"/>
        </style:tab-stops>
      </style:paragraph-properties>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fo:color="#000000"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language-complex="lt" style:country-complex="LT"/>
    </style:style>
    <style:style style:name="T298" style:parent-style-name="DefaultParagraphFont" style:family="text">
      <style:text-properties fo:color="#000000" style:font-size-complex="12pt" style:language-asian="lt" style:country-asian="LT" style:language-complex="lt" style:country-complex="LT"/>
    </style:style>
    <style:style style:name="T299" style:parent-style-name="DefaultParagraphFont" style:family="text">
      <style:text-properties fo:color="#000000" style:font-size-complex="12pt" style:language-asian="lt" style:country-asian="LT" style:language-complex="lt" style:country-complex="LT"/>
    </style:style>
    <style:style style:name="T300" style:parent-style-name="DefaultParagraphFont" style:family="text">
      <style:text-properties style:font-size-complex="12pt"/>
    </style:style>
    <style:style style:name="T301" style:parent-style-name="DefaultParagraphFont" style:family="text">
      <style:text-properties fo:color="#000000" style:font-size-complex="12pt" style:language-asian="lt" style:country-asian="LT" style:language-complex="lt" style:country-complex="LT"/>
    </style:style>
    <style:style style:name="T302" style:parent-style-name="DefaultParagraphFont" style:family="text">
      <style:text-properties fo:color="#000000" style:font-size-complex="12pt" style:language-asian="lt" style:country-asian="LT" style:language-complex="lt" style:country-complex="L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4923in"/>
        </style:tab-stops>
      </style:paragraph-properties>
    </style:style>
    <style:style style:name="T306" style:parent-style-name="DefaultParagraphFont" style:family="text">
      <style:text-properties style:font-name-asian="Sylfaen" style:font-size-complex="12pt"/>
    </style:style>
    <style:style style:name="T307" style:parent-style-name="DefaultParagraphFont" style:family="text">
      <style:text-properties style:font-name-asian="Sylfaen" style:font-size-complex="12pt"/>
    </style:style>
    <style:style style:name="T308" style:parent-style-name="DefaultParagraphFont" style:family="text">
      <style:text-properties style:font-name-asian="Sylfaen"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Sylfaen" fo:color="#000000" style:font-size-complex="12pt" style:language-asian="lt" style:country-asian="LT" style:language-complex="lt" style:country-complex="L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tab-stops>
          <style:tab-stop style:type="left" style:position="0.7875in"/>
        </style:tab-stops>
      </style:paragraph-properties>
      <style:text-properties style:font-size-complex="12pt"/>
    </style:style>
    <style:style style:name="P33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2.6388in"/>
        </style:tab-stops>
      </style:paragraph-properties>
    </style:style>
    <style:style style:name="P332" style:parent-style-name="Normal" style:family="paragraph">
      <style:paragraph-properties fo:text-align="justify"/>
    </style:style>
    <style:style style:name="T333" style:parent-style-name="DefaultParagraphFont" style:family="text">
      <style:text-properties fo:letter-spacing="0.0416in"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paragraph-properties fo:text-align="center" fo:margin-left="0.2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fo:background-color="#FFFFFF"/>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fo:background-color="#FFFFFF"/>
    </style:style>
    <style:style style:name="P36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style>
    <style:style style:name="T368" style:parent-style-name="DefaultParagraphFont" style:family="text">
      <style:text-properties fo:color="#000000" style:font-size-complex="12pt" fo:background-color="#FFFFFF"/>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style:language-asian="lt" style:country-asian="LT" style:language-complex="lt" style:country-complex="LT"/>
    </style:style>
    <style:style style:name="T372" style:parent-style-name="DefaultParagraphFont" style:family="text">
      <style:text-properties fo:color="#000000" style:font-size-complex="12pt" style:language-asian="lt" style:country-asian="LT" style:language-complex="lt" style:country-complex="LT"/>
    </style:style>
    <style:style style:name="T373" style:parent-style-name="DefaultParagraphFont" style:family="text">
      <style:text-properties fo:color="#000000" style:font-size-complex="12pt" fo:background-color="#FFFFFF"/>
    </style:style>
    <style:style style:name="P37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fo:color="#000000" style:font-size-complex="12pt" fo:background-color="#FFFFFF"/>
    </style:style>
    <style:style style:name="T381" style:parent-style-name="DefaultParagraphFont" style:family="text">
      <style:text-properties fo:color="#000000" style:font-size-complex="12pt" fo:background-color="#FFFFFF"/>
    </style:style>
    <style:style style:name="P38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language-complex="lt" style:country-complex="LT"/>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fo:color="#000000" style:font-size-complex="12pt" fo:background-color="#FFFFFF"/>
    </style:style>
    <style:style style:name="T430" style:parent-style-name="DefaultParagraphFont" style:family="text">
      <style:text-properties fo:color="#000000" style:font-size-complex="12pt" fo:background-color="#FFFFFF"/>
    </style:style>
    <style:style style:name="T431" style:parent-style-name="DefaultParagraphFont" style:family="text">
      <style:text-properties fo:color="#000000" style:font-size-complex="12pt" fo:background-color="#FFFFFF"/>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fo:background-color="#FFFFFF"/>
    </style:style>
    <style:style style:name="P434"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fo:background-color="#FFFFFF"/>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text-position="super 66.6%" style:font-size-complex="12pt" fo:background-color="#FFFFFF"/>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P44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style>
    <style:style style:name="T457" style:parent-style-name="DefaultParagraphFont" style:family="text">
      <style:text-properties fo:color="#000000" style:font-size-complex="12pt" fo:background-color="#FFFFFF"/>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fo:background-color="#FFFFFF"/>
    </style:style>
    <style:style style:name="T462" style:parent-style-name="DefaultParagraphFont" style:family="text">
      <style:text-properties fo:color="#000000" style:font-size-complex="12pt"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fo:background-color="#FFFFFF"/>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ext-properties style:font-size-complex="12pt" style:language-asian="lt" style:country-asian="LT"/>
    </style:style>
    <style:style style:name="P477" style:parent-style-name="Normal" style:family="paragraph">
      <style:paragraph-properties fo:text-align="justify" fo:text-indent="0.4923in"/>
      <style:text-properties style:font-size-complex="12pt" style:language-asian="lt" style:country-asian="LT"/>
    </style:style>
    <style:style style:name="P478" style:parent-style-name="Normal" style:family="paragraph">
      <style:paragraph-properties fo:text-align="justify" fo:text-indent="0.4923in"/>
    </style:style>
    <style:style style:name="P479" style:parent-style-name="Normal" style:family="paragraph">
      <style:paragraph-properties fo:text-align="justify"/>
    </style:style>
    <style:style style:name="T480" style:parent-style-name="DefaultParagraphFont" style:family="text">
      <style:text-properties style:font-weight-complex="bold" fo:letter-spacing="0.0416in"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P482" style:parent-style-name="Normal" style:family="paragraph">
      <style:paragraph-properties fo:text-align="justify"/>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7875in"/>
        </style:tab-stops>
      </style:paragraph-properties>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86" style:parent-style-name="Normal" style:family="paragraph">
      <style:paragraph-properties fo:text-align="justify" fo:text-indent="0.4923in"/>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492"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493" style:parent-style-name="Normal" style:family="paragraph">
      <style:paragraph-properties fo:text-align="justify">
        <style:tab-stops>
          <style:tab-stop style:type="left" style:position="4.2333in"/>
        </style:tab-stops>
      </style:paragraph-properties>
      <style:text-properties style:font-size-complex="12pt" style:language-asian="lt" style:country-asian="LT"/>
    </style:style>
    <style:style style:name="P494" style:parent-style-name="Normal" style:family="paragraph">
      <style:paragraph-properties fo:text-align="justify" fo:text-indent="4.5in">
        <style:tab-stops>
          <style:tab-stop style:type="left" style:position="4.2333in"/>
        </style:tab-stops>
      </style:paragraph-properties>
    </style:style>
    <style:style style:name="T4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603-968/2024</text:p>
      <text:p text:style-name="P8">Teisminio proceso Nr. 3-61-3-00634-2022-2</text:p>
      <text:p text:style-name="P9">Procesinio sprendimo kategorija 12.19</text:p>
      <text:p text:style-name="P10">(S)<text:s/></text:p>
      <text:p text:style-name="P11"/>
      <text:p text:style-name="P12"><text:span text:style-name="T13"><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4"/>
      <text:p text:style-name="P15"><text:span text:style-name="T16">LIETUVOS VYRIAUSIASIS ADMINISTRACINIS TEISMAS</text:span></text:p>
      <text:p text:style-name="P17"/>
      <text:p text:style-name="P18"><text:span text:style-name="T19">NUTARTIS</text:span></text:p>
      <text:p text:style-name="P20"><text:span text:style-name="T21">LIETUVOS RESPUBLIKOS VARDU</text:span></text:p>
      <text:p text:style-name="P22"/>
      <text:p text:style-name="P23">2024 m. balandžio 3 d.</text:p>
      <text:p text:style-name="P24">Vilnius</text:p>
      <text:p text:style-name="P25"/>
      <text:p text:style-name="P26"><text:span text:style-name="T27">Lietuvos<text:s/></text:span><text:span text:style-name="T28">vyriausiojo administracinio teismo teisėjų kolegija, susidedanti iš teisėjų Ryčio Krasausko (kolegijos pirmininkas ir pranešėjas), Beatos Martišienės ir Egidijaus Šileikio,</text:span></text:p>
      <text:p text:style-name="P29"><text:span text:style-name="T30">teismo posėdyje apeliacine rašytinio proceso tvarka išnagrinėjo administracinę by</text:span><text:span text:style-name="T31">lą pagal<text:s/></text:span><text:span text:style-name="T32">pareiškėjo<text:s/></text:span><text:span text:style-name="T33">T. L. apeliacinį skundą<text:s/></text:span><text:span text:style-name="T34">dėl<text:s/></text:span><text:span text:style-name="T35">Vilniaus apygardos administracinio teismo<text:s/></text:span><text:span text:style-name="T36">2023 m. gegužės 11 d. sprendimo administracinėje byloje pagal<text:s/></text:span><text:span text:style-name="T37">pareiškėjo T. L. skundą atsakovui Valstybinei mokesčių inspekcijai prie Lietuvos Respublikos finansų min</text:span><text:span text:style-name="T38">isterijos dėl sprendimo ir rašto panaikinimo.</text:span></text:p>
      <text:p text:style-name="P39"/>
      <text:soft-page-break/>
      <text:p text:style-name="P40">Teisėjų kolegija</text:p>
      <text:p text:style-name="P41"/>
      <text:p text:style-name="P42"><text:span text:style-name="T43">nustat</text:span><text:span text:style-name="T44">ė:</text:span></text:p>
      <text:p text:style-name="P45">I.</text:p>
      <text:p text:style-name="P46"/>
      <text:p text:style-name="P47"><text:span text:style-name="T48">1</text:span><text:span text:style-name="T49">.</text:span><text:span text:style-name="T50"><text:tab/>Pareiškėjas<text:s/></text:span><text:span text:style-name="T51">T. L. (toliau – ir pareiškėjas) kreipėsi į teismą su skundu ir<text:s/></text:span><text:span text:style-name="T52">prašė<text:s/></text:span><text:span text:style-name="T53">panaikinti Valstybinės mokesčių inspekcijos prie Lietuvos Respublikos finansų<text:s/></text:span><text:span text:style-name="T54">ministerijos (toliau – ir atsakovas, VMI) 2022 m. sausio 13 d. sprendimą Nr. (23.31-08) 491-15 „Išieškoti pagal užsienio valstybės prašymą“ (toliau – ir Sprendimas) bei VMI 2021 m. gruodžio 7 d. raštą Nr. RNA-43974 „Dėl išieškojimo iš T. L., vykdant užsien</text:span><text:span text:style-name="T55">io valstybės prašymą“ (toliau – ir Raštas). Pareiškėjas taip pat prašė priteisti bylinėjimosi išlaidas</text:span><text:span text:style-name="T56">.</text:span></text:p>
      <text:p text:style-name="P57"><text:span text:style-name="T58">2</text:span><text:span text:style-name="T59">.</text:span><text:span text:style-name="T60"><text:tab/>Pareiškėjas skundą</text:span><text:span text:style-name="T61"><text:s/>grindė šiais argumentais:</text:span></text:p>
      <text:p text:style-name="P62"><text:span text:style-name="T63">2.1</text:span><text:span text:style-name="T64">.</text:span><text:span text:style-name="T65"><text:tab/></text:span><text:span text:style-name="T66">Atsakovas Sprendimą ir Raštą grindžia vienu teisės aktu – 2010 m. kovo 16 d. Tarybos<text:s/></text:span><text:span text:style-name="T67">Direktyva 2010/24/ES dėl savitarpio pagalbos vykdant reikalavimus, susijusius su mokesčiais, muitais ir kitomis priemonėmis (toliau – ir Direktyva). Direktyvoje nėra aptariama VMI vykdomo išieškojimo terminai ir tvarka, todėl VMI Sprendimas ir Raštas neati</text:span><text:span text:style-name="T68">tinka Lietuvos Respublikos viešojo administravimo įstatymo (toliau – ir VAĮ) 10 straipsnio 5 dalies nuostatų.</text:span></text:p>
      <text:p text:style-name="P69"><text:span text:style-name="T70">2.2</text:span><text:span text:style-name="T71">.</text:span><text:span text:style-name="T72"><text:tab/></text:span><text:span text:style-name="T73">Sprendime nurodyta sumokėti į biudžetą 229 331,93 Eur, o Rašte – 227 402,56 Eur, t. y. 1 929,37 Eur mažiau, nors abu dokumentai grindžiam</text:span><text:span text:style-name="T74">i tuo pačiu Ispanijos kompetentingos institucijos 2021 m. gruodžio 2 d. prašymu vykdyti reikalavimą Nr. 2021RR01005S04 (toliau – ir Prašymas) ir 2021 m. lapkričio 30 d. suvienodintu dokumentu, kuriuo leidžiama vykdyti reikalavimą valstybėje narėje, į kurią</text:span><text:span text:style-name="T75"><text:s/>kreipiamasi<text:s/></text:span><text:span text:style-name="T76">Nr. ES_LT_2021RR01005S04_2021x2524x001_20211202_h_</text:span></text:p>
      <text:p text:style-name="P77"><text:span text:style-name="T78">RR (toliau – ir Suvienodintas dokumentas)</text:span><text:span text:style-name="T79">, kuriuose nurodyta išieškotina suma yra 227 402,56 Eur. Pagal Prašymo turinį akivaizdu, kad į 227 402,56 Eur sumą jau įtraukti apskaičiuoti delspinigi</text:span><text:span text:style-name="T80">ai už laiku neįvykdytą prievolę. Pareiškėjas nesupranta, kokia mokestinė prievolė<text:s/></text:span><text:soft-page-break/><text:span text:style-name="T81">sudaro 1 929,37 Eur skirtumą. Jeigu ši suma yra VMI papildomai apskaičiuoti delspinigiai, tai pareiškėjui nėra pateikta išieškotinų sumų detalizacija.</text:span></text:p>
      <text:p text:style-name="P82"><text:span text:style-name="T83">2.3</text:span><text:span text:style-name="T84">.</text:span><text:span text:style-name="T85"><text:tab/></text:span><text:span text:style-name="T86">Kadangi iš jo<text:s/></text:span><text:span text:style-name="T87">Ispanijos kompetentinga institucija siekia išieškoti didelę sumą, todėl yra svarbu žinoti terminą, iki kada ši suma turi būti sumokėta. Sprendime prašoma sumokėti suma bei konkretus terminas nėra nurodyti. Sprendime nurodytas bendrasis Lietuvos Respublikos</text:span><text:span text:style-name="T88"><text:s/>administracinių bylų teisenos įstatymu (toliau – ir ABTĮ) nustatytas sprendimo apskundimo terminas, todėl darytina išvada, jog per šį terminą išieškojimas iš jo negali būti pradėtas vykdyti. Kadangi pareiškėjas su Sprendimu „Mano VMI“ sistemoje susipažino</text:span><text:span text:style-name="T89"><text:s/>2022 m. sausio 13 d., išieškojimas galėtų būti pradėtas ne anksčiau kaip 2022 m. vasario 14 d.</text:span></text:p>
      <text:p text:style-name="P90"><text:span text:style-name="T91">2.4</text:span><text:span text:style-name="T92">.</text:span><text:span text:style-name="T93"><text:tab/></text:span><text:span text:style-name="T94">Sprendimas yra parengtas užpildant FR1068 formą, patvirtintą VMI viršininko 2011 m. gruodžio 30 d. įsakymu Nr. VA-143, tačiau šiuo atveju Sprendimas su</text:span><text:span text:style-name="T95">rašytas nesilaikant nustatytos formos reikalavimų. Sprendime konkrečiai nėra nurodyta – „Jei mokesčių mokėtojas per 30 dienų nuo sprendimo įteikimo dienos nesumoka nurodytos sumos nurodytu įmokos kodu, nesumokėta prievolė ar likusi nesumokėta jos dalis bus</text:span><text:span text:style-name="T96"><text:s/>perduotos antstoliui išieškoti“, dėl šios priežasties pareiškėjas yra klaidinamas dėl prievolės vykdymo terminų. Galutinis prievolės įvykdymo terminas sukelia mokesčių mokėtojui realias pasekmes, nes iki tam tikro termino pabaigos neįvykdžius VMI reikalav</text:span><text:span text:style-name="T97">imo, visos mokesčių mokėtojo lėšos kredito įstaigų sąskaitose gali būti įšaldytos arba nurašytos prievolei padengti. Tai reiškia, kad tam tikram laikotarpiui mokesčių mokėtojas gali likti be lėšų, kurios yra reikalingos pragyventi bei pagrindinėms reikmėms</text:span><text:span text:style-name="T98">. Sprendimas savo forma bei turiniu yra individualaus pobūdžio teisės aktas, įpareigojantis asmenį veikti tam tikru būdu. Esminio jo elemento – iki kada asmuo gali išvengti sankcijos nepateikimas, iškreipia įstatymus įgyvendinančiais teisės aktais patvirti</text:span><text:span text:style-name="T99">ntus tokio dokumento tikslus, sukuria neapibrėžtumą ir daro dokumentą negaliojantį. Teigti, jog termino nurodymas yra tik informacinio pobūdžio tekstas ir todėl nereikšmingas, kaip nesukeliantis pasekmių, būtų neteisėta, neprotinga ir nesąžininga.</text:span></text:p>
      <text:p text:style-name="P100"><text:span text:style-name="T101">2.5</text:span><text:span text:style-name="T102">.</text:span><text:span text:style-name="T103"><text:tab/></text:span><text:span text:style-name="T104">Pareiškėjas iki Sprendimo gavimo nieko nežinojo apie Ispanijos Karalystėje jam kilusią mokestinę prievolę. Tik gavęs Sprendimą jis nedelsdamas pateikė Ispanijos Karalystės mokesčių administratoriui skundą / prašymą pripažinti procesą negaliojančiu dėl net</text:span><text:span text:style-name="T105">inkamos pranešimo tvarkos, nes negalėjo apsiginti ir Ispanijos Karalystėje registruotam ribotos atsakomybės juridiniam asmeniui Omerta Investments SL nustatyta mokestinė prievolė (jeigu tokia ir egzistuoja) buvo perkelta pareiškėjui. Ispanijos Karalystės m</text:span><text:span text:style-name="T106">okesčių administratoriui ar kitai institucijai tenkinus jo skundą ir šiam sprendimui įsiteisėjus, išnyks Sprendimo ir Rašto teisinis pagrindas ir jis privalės būti panaikintas. Pareiškėjas teigė esant ABTĮ 100 straipsnio 1 dalies 3 ir 8 punktuose įtvirtint</text:span><text:span text:style-name="T107">us bylos nagrinėjimo sustabdymo pagrindus.</text:span></text:p>
      <text:p text:style-name="P108"><text:span text:style-name="T109">3</text:span><text:span text:style-name="T110">.</text:span><text:span text:style-name="T111"><text:tab/>Atsakovas<text:s/></text:span><text:span text:style-name="T112">VMI<text:s/></text:span><text:span text:style-name="T113">atsiliepime į skundą prašė jį atmesti. Atsakovas nurodė, kad:</text:span></text:p>
      <text:p text:style-name="P114"><text:span text:style-name="T115">3.1</text:span><text:span text:style-name="T116">.</text:span><text:span text:style-name="T117"><text:tab/></text:span><text:span text:style-name="T118">Apie gautą Ispanijos kompetentingos institucijos Prašymą pareiškėjas buvo informuotas VMI Raštu, kuris 2021 m. gruodžio 7</text:span><text:span text:style-name="T119"><text:s/>d. buvo išsiųstas abejais elektroninio pašto adresais ir registruotu laišku pareiškėjo deklaruotos gyvenamosios vietos adresu, taip pat buvo pateikta informacija apie reikalavimus ir jų susidarymo laikotarpius. Prašyme nurodyta, kad šiai įstaigai pareiškė</text:span><text:span text:style-name="T120">jas gali pateikti pretenziją dėl reikalavimuose nurodytų apskaičiuotų sumų pagrįstumo bei teisingumo, taip pat paprašyti pateikti reikalavimus pagrindžiančius dokumentus</text:span><text:span text:style-name="T121">.<text:s/></text:span><text:span text:style-name="T122">Raštas yra informacinio pobūdžio dokumentas, kuris pareiškėjui nesukelia teisinių pas</text:span><text:span text:style-name="T123">ekmių, šiuo raštu VMI neišieško Prašyme vykdyti reikalavimą ir Suvienodintame dokumente nurodytos skolos</text:span><text:span text:style-name="T124">.<text:s/></text:span><text:span text:style-name="T125">Pareiškėjas buvo informuotas Raštu, praėjus 37 dienoms po Rašto išsiuntimo, pareiškėjui pagal Ispanijos kompetentingos institucijos Prašymą nesumokėju</text:span><text:span text:style-name="T126">s mokesčių skolos ir papildomai VMI paskaičiuotų delspinigių, buvo priimtas Sprendimas išieškoti pagal užsienio valstybės prašymą 229 331,93 Eur sumą, jis susipažinti įkeltas VMI paskyroje, su kuriuo pareiškėjas susipažino 2022 m. sausio 14 d</text:span><text:span text:style-name="T127">.</text:span></text:p>
      <text:p text:style-name="P128"><text:span text:style-name="T129">3.2</text:span><text:span text:style-name="T130">.</text:span><text:span text:style-name="T131"><text:tab/></text:span><text:span text:style-name="T132">Spr</text:span><text:span text:style-name="T133">endimas priimtas remiantis reikšmingomis faktinėmis aplinkybėmis, jame nurodytas jo priėmimo teisinis pagrindas ir apskundimo tvarka</text:span><text:span text:style-name="T134">.<text:s/></text:span><text:span text:style-name="T135">Sprendimo priėmimo teisinis pagrindas – Lietuvos Respublikos mokesčių administravimo įstatymo (toliau – ir MAĮ) 33 straips</text:span><text:span text:style-name="T136">nio 8 punktas, 106 straipsnio 3 punktas, Direktyva bei užsienio valstybės Ispanijos kompetentingos institucijos pateiktas Prašymas, įtvirtinantys bendrus teisės priverstinai išieškoti mokestinę nepriemoką pasibaigimo pagrindus. Sprendimas atitinka nustatyt</text:span><text:span text:style-name="T137">ą sprendimo išieškoti mokestinę nepriemoką iš turto turinį ir formą, jame aiškiai išdėstyta apskundimo tvarka.</text:span></text:p>
      <text:p text:style-name="P138"><text:span text:style-name="T139">3.3</text:span><text:span text:style-name="T140">.</text:span><text:span text:style-name="T141"><text:tab/></text:span><text:span text:style-name="T142">Sprendimas atitinka visus VAĮ 10 straipsnyje keliamus reikalavimus: sprendimo priėmimas yra pagrįstas objektyviais duomenimis (faktais);</text:span><text:span text:style-name="T143"><text:s/>sprendime nurodytas teisinis pagrindas, kuriuo remiantis sprendimas buvo priimtas; sprendimu nėra taikomos poveikio priemonės, todėl nėra ir jų taikymo motyvavimo; aiškiai išdėstytas sprendimų tikslas – išieškoti mokestinę nepriemoką į biudžetą; sprendime</text:span><text:span text:style-name="T144"><text:s/>nurodyta apskundimo tvarka; sprendimas autorizuotas VMI informacinėje sistemoje ir 2022 m. sausio 14 d. pareiškėjo perskaitytas per Mano VMI informacinę sistemą</text:span><text:span text:style-name="T145">.</text:span></text:p>
      <text:p text:style-name="Normal"/>
      <text:p text:style-name="P146"><text:span text:style-name="T147">II</text:span><text:span text:style-name="T148">.</text:span></text:p>
      <text:p text:style-name="P149"/>
      <text:p text:style-name="P150"><text:span text:style-name="T151">4</text:span><text:span text:style-name="T152">.</text:span><text:span text:style-name="T153"><text:tab/></text:span><text:span text:style-name="T154">Vilniaus apygardos administracinis teismas 2023 m. gegužės 11 d.<text:s/></text:span><text:span text:style-name="T155">sprendimu<text:s/></text:span><text:span text:style-name="T156">atmetė pareiškėjo T. L. skundą.</text:span></text:p>
      <text:p text:style-name="P157"><text:span text:style-name="T158">5</text:span><text:span text:style-name="T159">.</text:span><text:span text:style-name="T160"><text:tab/>Teismas nustatė šias bylai reikšmingas aplinkybes:</text:span></text:p>
      <text:p text:style-name="P161"><text:span text:style-name="T162">5.1</text:span><text:span text:style-name="T163">.</text:span><text:span text:style-name="T164"><text:tab/></text:span><text:span text:style-name="T165">Ispanijos kompetentinga institucija 2021 m. gruodžio 2 d. pateikė VMI Prašymą dėl 227 402,56 Eur skolos išieškojimo iš pareiškėjo bei Suvienodintą dokumentą.<text:s/></text:span><text:span text:style-name="T166">Prašymas pateiktas vadovaujantis Direktyva bei 2011 m. lapkričio 18 d. Komisijos įgyvendinimo reglamentu, kuriuo nustatomos išsamios taisyklės, susijusios su tam tikromis Tarybos Direktyvos 2010/24/ES dėl savitarpio pagalbos vykdant reikalavimus, susijusiu</text:span><text:span text:style-name="T167">s su mokesčiais, muitais ir kitomis priemonėmis, nuostatomis Nr. 1189/2011</text:span><text:span text:style-name="T168">.</text:span></text:p>
      <text:p text:style-name="P169"><text:span text:style-name="T170">5.2</text:span><text:span text:style-name="T171">.</text:span><text:span text:style-name="T172"><text:tab/></text:span><text:span text:style-name="T173">VMI Raštu informavo pareiškėją apie iš Ispanijos kompetentingos institucijos gautą Prašymą išieškoti nesumokėtus mokesčius. Raštas buvo išsiųstas registruotu paštu pareišk</text:span><text:span text:style-name="T174">ėjo deklaruotos gyvenamosios vietos adresu bei vienu iš pareiškėjo nurodytų elektroninio pašto adresu. Laiškas pareiškėjui neįteiktas, pastarajam neatsiėmus jo pašte per siuntos saugojimo terminą. Raštas pakartotinai 2022 m. sausio 17 d. buvo išsiųstas kit</text:span><text:span text:style-name="T175">u pareiškėjo VMI nurodytu elektroninio pašto adresu. Pridėtame dokumente pateikiama informacija apie reikalavimus ir jų susidarymo laikotarpius, taip pat nurodyti Ispanijos įstaigos, atsakingos už mokestinių reikalavimų apskaičiavimą, rekvizitai – Dependen</text:span><text:span text:style-name="T176">cia de Recaudación Málaga, C/ HEROE DE SOSTOA 11-13 29002 Málaga, Ispanija.</text:span><text:span text:style-name="T177"><text:s/></text:span><text:span text:style-name="T178">Rašte VMI informavo pareiškėją, kad jeigu per 30 dienų nuo Rašto gavimo dienos mokestinės prievolės neįvykdys, nepriemoka bus išieškoma iš skolininko kredito (mokėjimo) įstaigų sąs</text:span><text:span text:style-name="T179">kaitose esančių lėšų ar / ir turto, sprendimą išieškoti pagal užsienio valstybės prašymą pateikus vykdyti antstoliui Lietuvos Respublikos civilinio kodekso nustatyta tvarka</text:span><text:span text:style-name="T180">.</text:span></text:p>
      <text:p text:style-name="P181"><text:span text:style-name="T182">5.3</text:span><text:span text:style-name="T183">.</text:span><text:span text:style-name="T184"><text:tab/></text:span><text:span text:style-name="T185">Pareiškėjas informuotas Raštu ir praėjus 37 dienoms po rašto išsiuntimo p</text:span><text:span text:style-name="T186">agal Ispanijos kompetentingos institucijos Prašymą nesumokėjo mokesčių skolos ir papildomai VMI paskaičiuotų delspinigių. Susidariusi delspinigių suma – 1 929,37 Eur, delspinigiai paskaičiuoti vadovaujantis Lietuvos Respublikos savitarpio pagalbos išieškan</text:span><text:span text:style-name="T187">t mokesčius įstatymo (toliau – ir SPIMĮ) 11 straipsnio 4 punktu</text:span><text:span text:style-name="T188">.</text:span></text:p>
      <text:p text:style-name="P189"><text:span text:style-name="T190">5.4</text:span><text:span text:style-name="T191">.</text:span><text:span text:style-name="T192"><text:tab/></text:span><text:span text:style-name="T193">VMI priėmė Sprendimą išieškoti pagal Ispanijos Prašymą 229 331,93 Eur sumą. Sprendimas įkeltas VMI interneto svetainės (</text:span><text:span text:style-name="T194">www.vmi.lt</text:span><text:span text:style-name="T195">) paskyroje. Su Sprendimu pareiškėjas susipažino 202</text:span><text:span text:style-name="T196">2 m. sausio 14 d</text:span><text:span text:style-name="T197">.</text:span></text:p>
      <text:p text:style-name="P198"><text:span text:style-name="T199">6</text:span><text:span text:style-name="T200">.</text:span><text:span text:style-name="T201"><text:tab/></text:span><text:span text:style-name="T202">Teismas vadovavosi Direktyvos, SPIMĮ, kuriuo perkelta Direktyva, nuostatomis, analizavo Suvienodinto dokumento turinį ir priėjo prie išvados, kad<text:s/></text:span><text:span text:style-name="T203">jame yra nurodyta visa informacija, kurią būtina nurodyti tokio pobūdžio dokumente.</text:span><text:span text:style-name="T204"><text:s/>Iš bylos duomenų teismas nustatė, kad VMI Raštu pareiškėjas buvo tinkamai informuotas apie Ispanijos kompetentingos institucijos Prašymą vykdyti reikalavimą</text:span><text:span text:style-name="T205">.</text:span></text:p>
      <text:p text:style-name="P206"><text:span text:style-name="T207">7</text:span><text:span text:style-name="T208">.</text:span><text:span text:style-name="T209"><text:tab/></text:span><text:span text:style-name="T210">Teismas vadovavosi MAĮ 164 straipsnio nuostatomis, reglamentuojančiomis dokumentų mokesčių</text:span><text:span text:style-name="T211"><text:s/>mokėtojui įteikimą, ir nustatė, kad<text:s/></text:span><text:span text:style-name="T212">VMI Raštas siųstas pareiškėjui registruota pašto siunta, tačiau grįžo neįteiktas, pastarajam neatsiėmus jo pašte per siuntos saugojimo terminą, taip pat Raštas siųstas pareiškėjo nurodytais elektroninio pašto adresais.<text:s/></text:span><text:span text:style-name="T213">Teismas pažymėjo, jog vadovaujantis MAĮ 33 straipsnio 8 punktu mokesčių administratorius turi teisę priverstinai išieškoti iš asmenų mokestines nepriemokas o vadovaujantis</text:span><text:span text:style-name="T214"><text:s/></text:span><text:span text:style-name="T215">SPIMĮ 10 straipsnio 1 dalimi, suvienodintas dokumentas yra pakankamas pagrindas vykd</text:span><text:span text:style-name="T216">yti išieškojimą Lietuvos Respublikoje. Teismas priėjo prie išvados, kad VMI privalėjo pradėti išieškojimo veiksmus iš pareiškėjo. Pareiškėjui pagal Ispanijos kompetentingos institucijos prašymą nesumokėjus mokesčių skolos ir papildomai VMI paskaičiuotų del</text:span><text:span text:style-name="T217">spinigių, kurie paskaičiuoti vadovaujantis SPIMĮ 11 straipsnio 4 punktu, priimtas Sprendimas išieškoti pagal užsienio valstybės prašymą viso 229 331,93 Eur sumą ir įkeltas susipažinti VMI interneto svetainės (</text:span><text:span text:style-name="T218">www.vmi.lt</text:span><text:span text:style-name="T219">) paskyroje Mano VMI</text:span><text:span text:style-name="T220">.</text:span></text:p>
      <text:p text:style-name="P221"><text:span text:style-name="T222">8</text:span><text:span text:style-name="T223">.</text:span><text:span text:style-name="T224"><text:tab/></text:span><text:span text:style-name="T225">Teismas<text:s/></text:span><text:span text:style-name="T226">pažymėjo, kad<text:s/></text:span><text:span text:style-name="T227">pagal Direktyvos nuostatas valstybės narėje, į kurią kreipiamasi, suvienodintas dokumentas neturi būti kaip nors pripažintas, papildytas ar pakeistas. Todėl, Lietuvos Respublikos institucija, gavusi kitos Europos Sąjungos valstybės narės praš</text:span><text:span text:style-name="T228">ymą vykdyti išieškojimą ir nustatytos formos suvienodintą dokumentą, negali vertinti suvienodinto dokumento pagrįstumo, reikalauti pateikti papildomus dokumentus, kurie pagal Direktyvą tik gali būti pridedami prie prašymo vykdyti reikalavimą, tačiau nepriv</text:span><text:span text:style-name="T229">alo būti pridedami. Lietuvos Respublikos institucija turi informuoti suinteresuotą asmenį, kuris Lietuvos Respublikos institucijai vykdant išieškojimą ginčija prašančiosios institucijos veiksmus ar dokumentus, kad ginčijimą jis turi teikti prašančiosios in</text:span><text:span text:style-name="T230">stitucijos valstybės narės įstaigai pagal toje valstybėje narėje galiojančius teisės aktus (SPIMĮ 15 str. 1 d.). Teismas nustatė, kad tai buvo padaryta VMI Raštu, kuris pareiškėjui laikomas įteiktas tinkamai.</text:span></text:p>
      <text:p text:style-name="P231"><text:span text:style-name="T232">9</text:span><text:span text:style-name="T233">.</text:span><text:span text:style-name="T234"><text:tab/>Teismas nurodė, kad<text:s/></text:span><text:span text:style-name="T235">pareiškėjas, gavęs</text:span><text:span text:style-name="T236"><text:s/></text:span><text:span text:style-name="T237">S</text:span><text:span text:style-name="T238">prendimą, pateikė Ispanijos Karalystės mokesčių administratoriui skundą pripažinti procesą negaliojančiu. Atsakovo atstovė teismo posėdyje patvirtino, jog VMI išieškojimo veiksmus sustabdė, kol iš Ispanijos Karalystės mokesčių administratoriaus bus gauta i</text:span><text:span text:style-name="T239">nformacija dėl tolimesnių veiksmų.</text:span></text:p>
      <text:p text:style-name="P240"><text:span text:style-name="T241">10</text:span><text:span text:style-name="T242">.</text:span><text:span text:style-name="T243"><text:tab/></text:span><text:span text:style-name="T244">Teismas vadovavosi VAĮ 10 straipsnio 5–6 dalimis, SPIMĮ 16 straipsnio 1–2 dalimis ir sprendė, jog Sprendimas priimtas remiantis reikšmingomis faktinėmis aplinkybėmis, jame nurodytas jo priėmimo teisinis pagrindas<text:s/></text:span><text:span text:style-name="T245">ir apskundimo tvarka. Teismas vertino, jog pareiškėjo nesutikimas su Sprendimu nedaro jo neišsamiu, nemotyvuotu ar neteisėtu. Teismas pažymėjo, jog VMI Raštas yra informacinio pobūdžio dokumentas, kuris pareiškėjui nesukelia teisinių pasekmių, juo VMI neiš</text:span><text:span text:style-name="T246">ieško Prašyme vykdyti reikalavimą ir Suvienodintame dokumente nurodytos skolos, taigi jis nelaikytinas ginčo teisme objektu. Teismas atmetė pareiškėjo skundą ir netenkino prašymo atlyginti bylinėjimosi išlaidas.</text:span></text:p>
      <text:p text:style-name="P247"/>
      <text:p text:style-name="P248"><text:span text:style-name="T249">III</text:span><text:span text:style-name="T250">.</text:span></text:p>
      <text:p text:style-name="P251"/>
      <text:p text:style-name="P252"><text:span text:style-name="T253">11</text:span><text:span text:style-name="T254">.</text:span><text:span text:style-name="T255"><text:tab/>Pareiškėjas<text:s/></text:span><text:span text:style-name="T256">T. L.<text:s/></text:span><text:span text:style-name="T257">apeliaciniame skunde prašo sustabdyti administracinės bylos pagal apeliacinį skundą nagrinėjimą iki bus priimtas galutinis ir neskundžiamas Ispanijos Karalystės kompetentingos institucijos sprendimas dėl pareiškėjui nustatytos mokestinės prievolės egzistav</text:span><text:span text:style-name="T258">imo pagrįstumo pagal pareiškėjo 2022 m. vasario 3 d. skundą / prašymą, o nagrinėjant apeliacinį skundą iš esmės – jį tenkinti, panaikinti VMI Sprendimą ir Raštą</text:span><text:span text:style-name="T259">.</text:span></text:p>
      <text:p text:style-name="P260"><text:span text:style-name="T261">12</text:span><text:span text:style-name="T262">.</text:span><text:span text:style-name="T263"><text:tab/></text:span><text:span text:style-name="T264">Pareiškėjas apeliacinį skundą grindžia šiais argumentais</text:span><text:span text:style-name="T265">:</text:span></text:p>
      <text:p text:style-name="P266"><text:span text:style-name="T267">12.1</text:span><text:span text:style-name="T268">.</text:span><text:span text:style-name="T269"><text:tab/>Skundžiamas teismo s</text:span><text:span text:style-name="T270">prendimas yra nepagrįstas, paremtas išimtinai atsakovo atsiliepime nurodytais argumentais, juos perrašius, o pareiškėjo skundas ir jame išdėstyti prašymai buvo nagrinėjami formaliai, teismas nepagrįstai netenkino prašymo sustabdyti administracinės bylos na</text:span><text:span text:style-name="T271">grinėjimą.</text:span></text:p>
      <text:p text:style-name="P272"><text:span text:style-name="T273">12.2</text:span><text:span text:style-name="T274">.</text:span><text:span text:style-name="T275"><text:tab/>VMI Raštas nėra informacinio pobūdžio dokumentas, nes jame pateiktas konkretus nurodymas pareiškėjui sumokėti 227 402,56 Eur nesumokėtų mokesčių, nurodytas konkretus sumokėjimo terminas ir nesumokėjimo pasekmės</text:span><text:span text:style-name="T276">. VMI Rašte nurodyta jo a</text:span><text:span text:style-name="T277">pskundimo tvarka. Tai, kad VMI Raštas sukėlė pareiškėjui teisines pasekmes patvirtina ir SPIMĮ 11 straipsnio 4 dalies nuostata, pagal kurią delspinigiai už pavėluotą mokėjimą pradedami skaičiuoti nuo prašymo vykdyti išieškojimą gavimo dienos. Nuo VMI Rašto</text:span><text:span text:style-name="T278"><text:s/>išsiuntimo dienos (2022 m. gruodžio 7 d.) VMI pradėjo skaičiuoti pareiškėjui delspinigius už mokestinės prievolės neįvykdymą ir VMI Sprendime jau nurodė didesnę mokestinės prievolės sumą (229 331,93 Eur), nei buvo nurodyta Ispanijos kompetentingos institu</text:span><text:span text:style-name="T279">cijos Prašyme (227 402,56 Eur). Atsakovas šią aplinkybę patvirtino atsiliepime, nurodydamas, jog 1 929,37 Eur paskaičiuoti kaip delspinigiai pagal SPIMĮ 11 straipsnio 4 punktą. Taigi, nepagrįsta teismo išvada dėl Rašto informacinio pobūdžio.</text:span></text:p>
      <text:p text:style-name="P280"><text:span text:style-name="T281">12.3</text:span><text:span text:style-name="T282">.</text:span><text:span text:style-name="T283"><text:tab/></text:span><text:span text:style-name="T284">Skun</text:span><text:span text:style-name="T285">de pareiškėjas teismo prašė stabdyti šią administracinę bylą, nes nėra aišku, ar egzistuoja VMI Rašto ir Sprendimo teisinis pagrindas. Pareiškėjas vadovaujasi SPIMĮ 12 straipsnio nuostatomis, nurodo, jog atsakovas į bylą pateikė nuomonę dėl pareiškėjo praš</text:span><text:span text:style-name="T286">ymo stabdyti šią bylą ir su pateiktu prašymu sutiko, teigė, jog administracinę bylą stabdyti tikslinga, kol bus išspręstas pareiškėjo skundas dėl Ispanijos mokesčių administratoriaus priskaičiuotų mokesčių. Tačiau teismas VMI sprendimą pripažino teisėtu, o</text:span><text:span text:style-name="T287"><text:s/>Raštą – iš viso negalinčiu būti ginčo objektu, todėl tokios išvados nepagrįstos, nes teismas neturėjo jokių galimybių pagal esamą situaciją visapusiškai įvertinti VMI Rašto ir Sprendimo teisėtumo. Nagrinėjant pareiškėjo skundą / prašymą Ispanijos Karalyst</text:span><text:span text:style-name="T288">ėje bus nustatyti itin reikšmingi šiai bylai nagrinėti faktai.</text:span></text:p>
      <text:p text:style-name="P289"><text:span text:style-name="T290">12.4</text:span><text:span text:style-name="T291">.</text:span><text:span text:style-name="T292"><text:tab/></text:span><text:span text:style-name="T293">VMI Sprendimas pagal jame nurodytą teisinį pagrindą ir išieškomą sumą yra nepagrįstas. Iki Sprendimo priėmimo pareiškėjui nebuvo žinoma ne tik apie papildomai VMI apskaičiuotus delspi</text:span><text:span text:style-name="T294">nigius (nei jų dydis, nei apskaičiavimo teisinis pagrindas Rašte nenurodytas), nei apie egzistuojančią mokestinę prievolę Ispanijoje. Sprendime priskaičiuotų delspinigių dydis nėra išskirtas iš bendros pareiškėjui nurodytos delspinigių sumos, nėra nurodyta</text:span><text:span text:style-name="T295">s jų priskaičiavimo teisinis pagrindas – SPIMĮ 11 straipsnio 4 punktas, tai atsakovas nurodė tik atsiliepime į skundą teismui. Todėl Sprendimas yra nepagrįstas, o teismo išvada šiuo aspektu – neteisinga.</text:span></text:p>
      <text:p text:style-name="P296"><text:span text:style-name="T297">13</text:span><text:span text:style-name="T298">.</text:span><text:span text:style-name="T299"><text:tab/></text:span><text:span text:style-name="T300">Atsakovas VMI</text:span><text:span text:style-name="T301"><text:s/>atsiliepime į apeliacinį sku</text:span><text:span text:style-name="T302">ndą prašo Vilniaus apygardos administracinio teismo 2023 m. gegužės 11 d. sprendimą palikti nepakeistą, o apeliacinį skundą atmesti.<text:s/></text:span><text:span text:style-name="T303">Atsakovas atsiliepime į apeliacinį skundą pakartoja atsiliepimo į skundą teisinius argumentus, bylos faktines aplinkybes, s</text:span><text:span text:style-name="T304">utinka su teismo priimtu sprendimu ir papildomai akcentuoja, kad:</text:span></text:p>
      <text:p text:style-name="P305"><text:span text:style-name="T306">13.1</text:span><text:span text:style-name="T307">.</text:span><text:span text:style-name="T308"><text:tab/></text:span><text:span text:style-name="T309">Raštu pareiškėjas tik informuojamas apie tam tikras aplinkybes (faktines ir juridines), todėl akivaizdu, kad joks galutinis bei teisines pasekmes sukeliantis sprendimas Raštu, o juo<text:s/></text:span><text:span text:style-name="T310">labiau jo dalimi nėra priimamas ar sukuriamas</text:span><text:span text:style-name="T311">.</text:span></text:p>
      <text:p text:style-name="P312"><text:span text:style-name="T313">13.2</text:span><text:span text:style-name="T314">.</text:span><text:span text:style-name="T315"><text:tab/>VMI iki 2023 m. birželio 22 d. nėra gavusi jokio atsakymo iš Ispanijos mokesčių administratoriaus. Išieškojimo veiksmai yra sustabdyti ir priimtas VMI Sprendimas pareiškėjui nesukelia jokių realių pa</text:span><text:span text:style-name="T316">sekmių, kol bus gautas Ispanijos mokesčių administratoriaus atsakymas dėl tolimesnių veiksmų. VMI Sprendimo naikinti nėra jokio teisinio pagrindo.</text:span></text:p>
      <text:p text:style-name="P317"><text:span text:style-name="T318">13.3</text:span><text:span text:style-name="T319">.</text:span><text:span text:style-name="T320"><text:tab/>VMI Sprendime nurodytas jo priėmimo teisinis pagrindas – MAĮ 33 straipsnio 8 punktas, 106 straipsni</text:span><text:span text:style-name="T321">o 3 punktas, Direktyva bei Ispanijos kompetentingos institucijos pateiktas Prašymas, įtvirtinantys bendrus teisės priverstinai išieškoti mokestinę nepriemoką pasibaigimo pagrindus. VMI Sprendime aiškiai nurodytas tikslas, t. y. kad juo nusprendžiama išiešk</text:span><text:span text:style-name="T322">oti į biudžetą iš mokesčio mokėtojo turto nurodytą nesumokėtą mokestinę nepriemoką. Pareiškėjas, būdamas mokesčių mokėtoju, atitinkamų mokesčių įstatymų nustatyta tvarka mokėtinos sumos įstatymuose nustatytais terminais nesumokėjo, todėl egzistavo įstatymi</text:span><text:span text:style-name="T323">nės prielaidos bei sąlygos, suteikiančios teisę VMI išieškoti priverstinai, priimant nustatytos formos sprendimą.</text:span></text:p>
      <text:p text:style-name="P324"><text:span text:style-name="T325">14</text:span><text:span text:style-name="T326">.</text:span><text:span text:style-name="T327"><text:tab/>Pareiškėjas 2024 m. balandžio 2 d. Lietuvos vyriausiajam administraciniam teismui pateikė prašymą prijungti dokumentus – 2024 m.<text:s/></text:span><text:span text:style-name="T328">kovo 27 d. prašymą Ispanijos Karalystės mokesčių mokėtojų gynimo tarybos Pirmajam regioniniam padaliniui imtis veiksmų, kad būtų pateiktas aiškus sprendimas dėl mokestinio proceso.</text:span></text:p>
      <text:p text:style-name="P329"/>
      <text:p text:style-name="P330">Teisėjų kolegija</text:p>
      <text:p text:style-name="P331"/>
      <text:p text:style-name="P332"><text:span text:style-name="T333">konstatuoj</text:span><text:span text:style-name="T334">a:</text:span></text:p>
      <text:p text:style-name="P335"/>
      <text:p text:style-name="P336"><text:span text:style-name="T337">IV</text:span><text:span text:style-name="T338">.</text:span></text:p>
      <text:p text:style-name="P339"/>
      <text:p text:style-name="P340"><text:span text:style-name="T341">15</text:span><text:span text:style-name="T342">.</text:span><text:span text:style-name="T343"><text:tab/></text:span><text:span text:style-name="T344">Nagrinėjamoje byloje ginčas kilo dėl VMI<text:s/></text:span><text:span text:style-name="T345">2022 m. sausio 13 d. sprendimo Nr. (23.31-08) 491-15<text:s/></text:span><text:span text:style-name="T346">„Išieškoti pagal užsienio valstybės prašymą“<text:s/></text:span><text:span text:style-name="T347">ir VMI 2021 m. gruodžio 7 d. rašto Nr. RNA-43974 „Dėl išieškojimo iš<text:s/></text:span><text:span text:style-name="T348">T. L.</text:span><text:span text:style-name="T349">, vykdant užsienio valstybės prašymą“<text:s/></text:span><text:span text:style-name="T350">teisė</text:span><text:span text:style-name="T351">tumo ir pagrįstumo.</text:span></text:p>
      <text:p text:style-name="P352"><text:span text:style-name="T353">16</text:span><text:span text:style-name="T354">.</text:span><text:span text:style-name="T355"><text:tab/></text:span><text:span text:style-name="T356">Pirmosios instancijos teismas atmetė pareiškėjo skundą, konstatavęs, kad<text:s/></text:span><text:span text:style-name="T357">VMI Sprendimas<text:s/></text:span><text:span text:style-name="T358">priimtas remiantis reikšmingomis faktinėmis aplinkybėmis, jame nurodytas jo priėmimo teisinis pagrindas ir apskundimo tvarka, t. y. Sprendim</text:span><text:span text:style-name="T359">as</text:span><text:span text:style-name="T360"><text:s/>atitinka VAĮ 10 straipsnio 5–6 dalių reikalavimus, o VMI Raštas<text:s/></text:span><text:span text:style-name="T361">yra informacinio pobūdžio dokumentas, kuris pareiškėjui nesukelia teisinių pasekmių, taigi jis nelaikytinas ginčo teisme objektu</text:span><text:span text:style-name="T362">.</text:span></text:p>
      <text:p text:style-name="P363"><text:span text:style-name="T364">17</text:span><text:span text:style-name="T365">.</text:span><text:span text:style-name="T366"><text:tab/></text:span><text:span text:style-name="T367">Pareiškėjas su tokiomis pirmosios instancijos teism</text:span><text:span text:style-name="T368">o išvadomis nesutinka ir apeliaciniame skunde iš esmės teigia, kad Raštas sukelia jam teisines pasekmes, Sprendimas nepagrįstas<text:s/></text:span><text:span text:style-name="T369">pagal jame nurodytą teisinį pagrindą ir išieškomą sumą, o skundžiamas</text:span><text:span text:style-name="T370"><text:s/></text:span><text:span text:style-name="T371">teismo sprendimas yra neteisėtas ir todėl naikintinas, nes</text:span><text:span text:style-name="T372"><text:s/>paremtas išimtinai atsakovo atsiliepime nurodytais argumentais, neišnagrinėjus pareiškėjo skundo argumentų. Pareiškėjas apeliaciniame skunde akcentuoja, jog teismas nepagrįstai netenkino prašymo sustabdyti administracinės bylos nagrinėjimą</text:span><text:span text:style-name="T373">.</text:span></text:p>
      <text:p text:style-name="P374"><text:span text:style-name="T375">18</text:span><text:span text:style-name="T376">.</text:span><text:span text:style-name="T377"><text:tab/></text:span><text:span text:style-name="T378">Pagal<text:s/></text:span><text:span text:style-name="T379">Administracinių bylų teisenos įstatymo 140 straipsnio 1 dalį, teismas, apeliacine tvarka nagrinėdamas bylą, patikrina pirmosios instancijos teismo sprendimo pagrįstumą ir teisėtumą, neperžengdamas apeliacinio skundo ribų. Teismų sprendimų peržiūrėjimo inst</text:span><text:span text:style-name="T380">ancine tvarka paskirtis yra ta, kad suteikus proceso šalims teisę skųsti sprendimą apeliacine tvarka, būtų pašalintos teismo padarytos klaidos. Teismas gali klysti tiek faktinėms bylos aplinkybėmis taikydamas netinkamas materialiosios teisės normas, tiek p</text:span><text:span text:style-name="T381">roceso teisės normas.</text:span></text:p>
      <text:p text:style-name="P382"><text:span text:style-name="T383">19</text:span><text:span text:style-name="T384">.</text:span><text:span text:style-name="T385"><text:tab/></text:span><text:span text:style-name="T386">Byloje nustatyta ir ginčo dėl to nėra, kad<text:s/></text:span><text:span text:style-name="T387">Ispanijos kompetentinga institucija 2021 m. gruodžio 2 d. pateikė VMI Prašymą dėl 227 402,56 Eur skolos išieškojimo iš pareiškėjo bei Suvienodintą dokumentą. VMI Raštu informavo parei</text:span><text:span text:style-name="T388">škėją apie gautą Prašymą išieškoti nesumokėtus mokesčius, nurodė 227 402,56 Eur skolos sumokėjimo tvarką ir terminus, Rašto apskundimo tvarką.<text:s/></text:span><text:span text:style-name="T389">Pareiškėjui taip pat buvo paaiškinta, kad Ispanijos kompetentingos institucijos prašoma išieškoti skola gali būti</text:span><text:span text:style-name="T390"><text:s/>užginčyta vadovaujantis Ispanijos įstatymais, pateikiant skundą Ispanijos kompetentingai institucijai.</text:span><text:span text:style-name="T391"><text:s/>Pareiškėjui nesumokėjus mokesčių skolos, VMI 2022 m. sausio 13 d. priėmė Sprendimą, kuriuo nusprendė MAĮ nustatyta tvarka išieškoti iš pareiškėjo 229 33</text:span><text:span text:style-name="T392">1,93 Eur sumą.</text:span></text:p>
      <text:p text:style-name="P393"><text:span text:style-name="T394">20</text:span><text:span text:style-name="T395">.</text:span><text:span text:style-name="T396"><text:tab/></text:span><text:span text:style-name="T397">Pareiškėjas, nesutikdamas su Sprendimu bei Raštu, 2022 m. vasario 7 d. kreipėsi į Vilniaus apygardos administracinį teismą, skunde, be kita ko, nurodydamas, kad, gavęs Sprendimą, nedelsdamas pateikė Ispanijos Karalystės mokesčių admi</text:span><text:span text:style-name="T398">nistratoriui skundą / prašymą pripažinti procesą negaliojančiu dėl netinkamos pranešimo tvarkos, pateikė tai patvirtinančius dokumentus ir prašė sustabdyti šią administracinę bylą iki bus priimtas galutinis ir neskundžiamas Ispanijos Karalystės kompetentin</text:span><text:span text:style-name="T399">gos institucijos sprendimas dėl pareiškėjui Ispanijos Karalystėje nustatytos mokestinės prievolės egzistavimo ir pagrįstumo pagal pareiškėjo 2022 m. vasario 3 d. pateiktą skundą / prašymą. Byloje esančiame VMI 2022 m. vasario 15 d. rašte „Dėl nuomonės pate</text:span><text:span text:style-name="T400">ikimo administracinėje byloje Nr. eI3-3168-872-2022“ nurodyta, kad Sprendimas išieškoti mokestinę nepriemoką iš turto vykdyti neperduotas, nes, 2022 m. vasario 7 d. gavus iš pareiškėjo raštą, prie kurio pridėtas skundas Ispanijos mokesčių administratoriui,</text:span><text:span text:style-name="T401"><text:s/>VMI išieškojimo veiksmus sustabdė iki iš Ispanijos mokesčių administratoriaus bus gauta informacija dėl tolimesnių veiksmų, vykdant pareiškėjo įsiskolinimo išieškojimą. Analogiška informacija pateikta ir atsakovo atsiliepime į skundą.</text:span></text:p>
      <text:p text:style-name="P402"><text:span text:style-name="T403">21</text:span><text:span text:style-name="T404">.</text:span><text:span text:style-name="T405"><text:tab/></text:span><text:span text:style-name="T406">Pareiškėjas<text:s/></text:span><text:span text:style-name="T407">savo prašymą stabdyti administracinės bylos nagrinėjimą palaikė ir 2023 m. kovo 15 d. vykusio teismo posėdžio metu, kurio metu pateikė teismui papildomus dokumentus, patvirtinančius, jog pareiškėjas Ispanijos mokesčių administratoriui 2022 m. lapkričio 14<text:s/></text:span><text:span text:style-name="T408">d. pateikė pakartotinį skundą, tačiau iki šiol joks atsakymas / sprendimas nėra gautas, ir 2023 m. balandžio 18 d. prašyme administracinėje byloje Nr. eI3-654-872/2023 nagrinėti bylos sustabdymo klausimą pareiškėjo atstovei nedalyvaujant, nes byloje, be ki</text:span><text:span text:style-name="T409">ta ko, yra VMI rašytinė nuomonė. Atsakovas 2023 m. kovo 20 d. raštu „Dėl<text:s/></text:span><text:span text:style-name="T410">nuomonės pateikimo į pareiškėjo prašymą (administracinė byla Nr. eI3-654-872-2023“ nurodė, kad bylą<text:s/></text:span><text:span text:style-name="T411">tikslinga stabdyti, kol bus išspręstas T. L. skundas dėl Ispanijos mokesčių adminis</text:span><text:span text:style-name="T412">tratoriaus priskaičiuotų mokesčių, šią savo poziciją palaikė ir 2023 m. balandžio 19 d. teismo posėdžio metu.</text:span></text:p>
      <text:p text:style-name="P413"><text:span text:style-name="T414">22</text:span><text:span text:style-name="T415">.</text:span><text:span text:style-name="T416"><text:tab/></text:span><text:span text:style-name="T417">Pirmosios instancijos teismas 2023 m. balandžio 19 d. teismo posėdžio metu nusprendė, jog nėra pagrindo sustabdyti administracinę bylą iš esmės dėl to, kad<text:s/></text:span><text:span text:style-name="T418">pareiškėjo įsiskolinimo išieškojimas yra sustabdytas, išnagrinėjo ginčą dėl VMI Sprendimo ir Rašto p</text:span><text:span text:style-name="T419">agrįstumo ir teisėtumo bei priėmė tikrinamą sprendimą.</text:span></text:p>
      <text:p text:style-name="P420"><text:span text:style-name="T421">23</text:span><text:span text:style-name="T422">.</text:span><text:span text:style-name="T423"><text:tab/></text:span><text:span text:style-name="T424">Vertinant pareiškėjo apeliacinio skundo argumentus dėl nepagrįstai<text:s/></text:span><text:span text:style-name="T425">netenkinto jo prašymo sustabdyti administracinės bylos nagrinėjimą, pažymėtina, jog<text:s/></text:span><text:span text:style-name="T426">ABTĮ 100 straipsnis pagal bylos sustabdymo</text:span><text:span text:style-name="T427"><text:s/>pagrindus išskiria dvi bylos sustabdymo rūšis: privalomąjį bylos sustabdymą ir fakultatyvųjį bylos sustabdymą. Esminis privalomojo ir fakultatyviojo bylos sustabdymo skirtumas yra tas, kad, esant bent vienam privalomojo sustabdymo pagrindui, teismas priva</text:span><text:span text:style-name="T428">lo sustabdyti bylos nagrinėjimą, o fakultatyvusis bylos sustabdymas priklauso teismo diskrecijai (žr., pvz., Lietuvos vyriausiojo administracinio teismo (toliau – ir LVAT) 2023 m. rugpjūčio 23 d. nutartį administracinėje byloje Nr. eAS-434-520/2023). Fakul</text:span><text:span text:style-name="T429">tatyviaisiais bylos sustabdymo atvejais byla gali būti sustabdoma tiek paties teismo, tiek ir dalyvaujančių bylos asmenų iniciatyva. Be pagrindo sustabdžius bylos nagrinėjimą yra vilkinamas procesinių veiksmų atlikimas, gali būti pažeidžiami kitų byloje da</text:span><text:span text:style-name="T430">lyvaujančių asmenų interesai, paneigiami administracinio proceso tikslai (ABTĮ 11 str.). Dėl to teismas, spręsdamas bylos fakultatyviojo sustabdymo klausimą, net formaliai esant įstatyme įtvirtintam bylos sustabdymo pagrindui, privalo šį klausimą spręsti a</text:span><text:span text:style-name="T431">tsižvelgdamas į konkrečias kiekvienos bylos aplinkybes</text:span><text:span text:style-name="T432"><text:s/>(žr., pvz.,<text:s/></text:span><text:span text:style-name="T433">LVAT 2023 m. rugsėjo 13 d. nutartį administracinėje byloje Nr. eAS-564-520/2023).</text:span></text:p>
      <text:p text:style-name="P434"><text:span text:style-name="T435">24</text:span><text:span text:style-name="T436">.</text:span><text:span text:style-name="T437"><text:tab/></text:span><text:span text:style-name="T438">Teismo tikslas nagrinėjant bylą – teisėtas ir pagrįstas procesinis sprendimas, todėl jis privalo iš</text:span><text:span text:style-name="T439">naudoti visas įstatymų jam suteiktas pareigas ir teises, kad šis tikslas būtų pasiektas (žr., pvz., LVAT 2008 m. kovo 13 d. nutartį administracinėje byloje Nr. A</text:span><text:span text:style-name="T440">756</text:span><text:span text:style-name="T441">-320/2008). Pagal ABTĮ 80 straipsnio 1 dalį, teisėjai, nagrinėdami bylas, privalo aktyviai d</text:span><text:span text:style-name="T442">alyvauti tiriant įrodymus, nustatant visas bylai svarbias aplinkybes ir visapusiškai, objektyviai jas ištirti. Vertindamas įrodymus, teismas turi vadovautis ABTĮ 56 straipsnio nuostatomis ir įvertinti kiekvieno įrodymo įrodomąją reikšmę bei iš įrodymų vise</text:span><text:span text:style-name="T443">to duomenų padaryti išvadas. Vertindamas įrodymų visetą, teismas turi įsitikinti, kad pakanka duomenų išvadai, jog tam tikri faktai egzistavo arba neegzistavo, kad nėra esminių prieštaravimų, paneigiančių tokias išvadas (žr., pvz., LVAT 2017 m. liepos 14 d</text:span><text:span text:style-name="T444">. nutartį administracinėje byloje Nr. A-728-415/2017). Teismas kiekvienoje konkrečioje situacijoje turi spręsti dėl byloje esančių įrodymų pakankamumo ir patikimumo. Taigi ABTĮ 56 straipsnio 7 dalies, 80 straipsnio 1 dalies, 86 straipsnio 2 dalies nuostatų</text:span><text:span text:style-name="T445"><text:s/>sisteminis aiškinimas teismui nustato pareigą, prieš priimant byloje baigiamąjį teismo aktą, imtis įstatyme numatytų priemonių, kad būtų išaiškintos visos bylai reikšmingos aplinkybės, o jas nustatyti iš byloje surinktų leistinų įrodymų visumos (žr., pvz.</text:span><text:span text:style-name="T446">, LVAT 2018 m. birželio 20 d. nutartį administracinėje byloje Nr. A-1445-756/2018).</text:span></text:p>
      <text:p text:style-name="P447"><text:span text:style-name="T448">25</text:span><text:span text:style-name="T449">.</text:span><text:span text:style-name="T450"><text:tab/></text:span><text:span text:style-name="T451">Apeliacinės instancijos teismo teisėjų kolegija, pakartotinai įvertinusi bylos aplinkybes, pažymi, kad VMI Sprendimas išieškoti pagal užsienio valstybės prašymą yra</text:span><text:span text:style-name="T452"><text:s/>betarpiškai susijęs su Ispanijos kompetentingos institucijos VMI pateiktu Prašymu ir Suvienodintu dokumentu, kuriuose nurodytų nuosavybės mokesčių už 2014–2017 m. sumos (227 402,56 Eur) išieškojimą pareiškėjas yra apskundęs kompetentingai Ispanijos instit</text:span><text:span text:style-name="T453">ucijai. Tai neabejotinai patvirtina, jog<text:s/></text:span><text:span text:style-name="T454">Ispanijos Karalystės mokesčių administratoriaus ar kitos institucijos priimtas sprendimas dėl pareiškėjo skundo bus svarbus įrodymas, turintis reikšmės bylai teisingai išspręsti. Akcentuotina, jog tokios pozicijos v</text:span><text:span text:style-name="T455">iso proceso metu laikėsi ir ginčo šalys.<text:s/></text:span><text:span text:style-name="T456">Atsižvelgdama į nurodytas aplinkybes, teisėjų kolegija konstatuoja, kad pirmosios instancijos teismas turėjo pakankamą pagrindą stabdyti administracinės bylos nagrinėjimą (ABTĮ 100 str. 1 d. 13 p., t. y. kitais atve</text:span><text:span text:style-name="T457">jais, kai teismas pripažįsta, kad bylos nagrinėjimą sustabdyti būtina), o to nepadaręs, neišnaudojo visų ABTĮ suteikiamų galimybių išsiaiškinti visas reikšmingas bylos aplinkybes,<text:s/></text:span><text:span text:style-name="T458">neįvertino pareiškėjo skundo teiginių, jog<text:s/></text:span><text:span text:style-name="T459">Ispanijos Karalystės mokesčių adm</text:span><text:span text:style-name="T460">inistratoriui ar kitai institucijai tenkinus jo skundą ir šiam sprendimui įsiteisėjus, išnyks Sprendimo ir Rašto teisinis pagrindas ir jie privalės būti panaikinti.<text:s/></text:span><text:span text:style-name="T461">Taigi pirmosios instancijos teismas skundžiamu sprendimu atmetė pareiškėjo skundą, neįverti</text:span><text:span text:style-name="T462">nęs visų bylai reikšmingų aplinkybių ir nesurinkęs reikiamų įrodymų (nėra Ispanijos kompetentingos institucijos sprendimo dėl pareiškėjo skundo, neaiški pozicija<text:s/></text:span><text:span text:style-name="T463">dėl tolimesnių veiksmų, vykdant pareiškėjo įsiskolinimo išieškojimą</text:span><text:span text:style-name="T464">), dėl šio pažeidimo galėjo</text:span><text:span text:style-name="T465"><text:s/>būti neteisingai išspręsta byla, o tai sudaro pagrindą panaikinti skundžiamą teismo sprendimą (ABTĮ 146 str. 1 d.).</text:span></text:p>
      <text:p text:style-name="P466"><text:span text:style-name="T467">26</text:span><text:span text:style-name="T468">.</text:span><text:span text:style-name="T469"><text:tab/></text:span><text:span text:style-name="T470">Atsižvelgdama į tai, kas išdėstyta, teisėjų kolegija konstatuoja, kad byloje nustatytas savarankiškas pagrindas panaikinti pirmosios instancijos teismo sprendimą visą ir perduoti bylą pirmosios instancijos teismui nagrinėti iš naujo (ABTĮ 144 str. 1 d. 4 p</text:span><text:span text:style-name="T471">.). Kadangi byla pirmosios instancijos teismui perduodama nagrinėti iš naujo, prie bylos prijungiami pareiškėjo pateikti papildomi įrodymai (pareiškėjo<text:s/></text:span><text:span text:style-name="T472">2024 m. kovo 27 d. prašymas Ispanijos Karalystės mokesčių mokėtojų gynimo tarybos Pirmajam regioniniam p</text:span><text:span text:style-name="T473">adaliniui imtis veiksmų, kad būtų pateiktas aiškus sprendimas dėl mokestinio proceso), o</text:span><text:span text:style-name="T474"><text:s/>kiti apeliacinio skundo argumentai ir tikrinamo pirmosios instancijos teismo motyvai nėra vertinami</text:span><text:span text:style-name="T475">.</text:span></text:p>
      <text:p text:style-name="P476"/>
      <text:p text:style-name="P477">Vadovaudamasi Lietuvos Respublikos administracinių bylų teisenos<text:s/>įstatymo 144 straipsnio 1 dalies 4 punktu, teisėjų kolegija</text:p>
      <text:p text:style-name="P478"/>
      <text:p text:style-name="P479"><text:span text:style-name="T480">nutari</text:span><text:span text:style-name="T481">a:</text:span></text:p>
      <text:p text:style-name="P482"/>
      <text:p text:style-name="P483"><text:span text:style-name="T484">Pareiškėjo T. L. apeliacinį skundą tenkinti iš dalies.</text:span></text:p>
      <text:p text:style-name="P485">Vilniaus apygardos administracinio teismo (nuo 2024 m. sausio 1 d. Regionų administracinis teismas) 2023 m. gegužės 11 d.<text:s/>sprendimą panaikinti ir perduoti bylą Regionų administraciniam teismui nagrinėti iš naujo.</text:p>
      <text:p text:style-name="P486">Nutartis neskundžiama.</text:p>
      <text:p text:style-name="P487"/>
      <text:p text:style-name="P488">Teisėjai<text:tab/><text:tab/>Rytis Krasauskas</text:p>
      <text:p text:style-name="P489"/>
      <text:p text:style-name="P490"/>
      <text:p text:style-name="P491">Beata Martišienė</text:p>
      <text:p text:style-name="P492"/>
      <text:p text:style-name="P493"/>
      <text:p text:style-name="P494"><text:span text:style-name="T495">Egidijus Šilei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1T16:04:00Z</meta:creation-date>
    <dc:date>2024-04-11T16:04:00Z</dc:date>
    <meta:template xlink:href="Normal.dotm" xlink:type="simple"/>
    <meta:editing-cycles>1</meta:editing-cycles>
    <meta:editing-duration>PT0S</meta:editing-duration>
    <meta:user-defined meta:name="NSMdf8e6fd1a3b84b56997eca1756f4966b202404031536287">iCHRznXjorlSmvXMt7sZAd6yq60=</meta:user-defined>
    <meta:document-statistic meta:page-count="3" meta:paragraph-count="45" meta:word-count="3974" meta:character-count="30283" meta:row-count="366" meta:non-whitespace-character-count="26354"/>
  </office:meta>
</office:document-meta>
</file>