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2023</text:span><text:span text:style-name="T9">–</text:span><text:span text:style-name="T10">2025 METŲ STRATEGINIO VEIKLOS PLANO PATVIRTINIMO</text:span></text:p>
      <text:p text:style-name="P11"/>
      <text:p text:style-name="P12">2023 m. vasario 1 d. Nr. T-874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40 punktu, Radviliškio rajono savivaldybės taryba<text:s/></text:span><text:span text:style-name="T18">nusprendži</text:span><text:span text:style-name="T19">a:</text:span></text:p>
      <text:p text:style-name="P20"><text:span text:style-name="T21">1</text:span><text:span text:style-name="T22">.</text:span><text:span text:style-name="T23"><text:tab/></text:span><text:span text:style-name="T24">Patvirtinti Radviliškio rajono savivaldybės 2023</text:span><text:span text:style-name="T25">–</text:span><text:span text:style-name="T26">2025 metų strateginį veiklos planą (pridedama).<text:s/></text:span></text:p>
      <text:p text:style-name="P27"><text:span text:style-name="T28">2</text:span><text:span text:style-name="T29">.</text:span><text:span text:style-name="T30"><text:tab/>Nurodyti, kad 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1">Savivaldybės meras <text:s text:c="98"/>Vytautas Sim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ntaras</meta:initial-creator>
    <dc:creator>adlibuser</dc:creator>
    <meta:creation-date>2023-02-02T11:45:00Z</meta:creation-date>
    <dc:date>2023-02-02T11:45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3" meta:character-count="748" meta:row-count="13" meta:non-whitespace-character-count="660"/>
  </office:meta>
</office:document-meta>
</file>