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line-height="115%" fo:text-indent="0.5909in">
        <style:tab-stops>
          <style:tab-stop style:type="left" style:position="0.4861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TEISINGUMO MINISTRO 2009 M. GRUODŽIO 23 D. ĮSAKYMO NR. 1R-403 „DĖL VEDYBŲ SUTARČIŲ REGISTRUI TEIKIAMŲ PRAŠYMŲ FORMŲ, VEDYBŲ SUTARČIŲ REGISTRO PRANEŠIMŲ IR TEIKIAMŲ DUOMENŲ FORMŲ PATVIRTINIMO“ PRIPAŽINIMO NETEKUSIU GALIOS</text:p>
      <text:p text:style-name="P8"/>
      <text:p text:style-name="P9">2016 m. vasario 11 d. Nr. 1R- 46</text:p>
      <text:p text:style-name="P10">Vilnius</text:p>
      <text:p text:style-name="P11"/>
      <text:p text:style-name="P12"><text:span text:style-name="T13">P r i p a ž į s t u <text:s/>netekusiu galios Lietuvos Respublikos teisingumo ministro 2009 m. gruodžio 23 d. įsakymą Nr. 1R-403 „Dėl Vedybų sutarčių registrui teikiamų prašymų formų, Vedybų sutarčių registro pranešimų ir teikiamų duomenų formų patvirtinimo“.</text:span></text:p>
      <text:p text:style-name="P14"/>
      <text:p text:style-name="P15"/>
      <text:p text:style-name="P16"/>
      <text:p text:style-name="P17"><text:span text:style-name="T18">Teisingu</text:span><text:span text:style-name="T19">mo ministras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 User</dc:creator>
    <meta:creation-date>2016-02-17T06:09:00Z</meta:creation-date>
    <dc:date>2016-02-17T06:09:00Z</dc:date>
    <meta:print-date>2016-02-09T14:0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9" meta:character-count="646" meta:row-count="28" meta:non-whitespace-character-count="565"/>
  </office:meta>
</office:document-meta>
</file>