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2014–2020 METŲ EUROPOS SĄJUNGOS FONDŲ FINANSAVIMO LAIKOTARPIO UŽBAIGIMO PLANO PATVIRTINIMO</text:span></text:p>
      <text:p text:style-name="P16"/>
      <text:p text:style-name="P17">2023 m. kovo 20 d. Nr. <text:s/>1K-94</text:p>
      <text:p text:style-name="P18">Vilnius</text:p>
      <text:p text:style-name="P19"/>
      <text:p text:style-name="P20"><text:span text:style-name="T21">Atsižvelgdama į<text:s/></text:span><text:span text:style-name="T22">2014–2020 metų Europos Sąjungos fondų investicijų veiksmų programos administravimo<text:s/></text:span><text:span text:style-name="T23">taisyklių, patvirtintų Lietuvos Respublikos Vyriausybės 2014 m. spalio 2 d. nutarimu Nr. 1090 „Dėl<text:s/></text:span><text:span text:style-name="T24">2014–2020 metų Europos Sąjungos fondų investicijų veiksmų programos administravimo taisyklių<text:s/></text:span><text:span text:style-name="T25">patvirtinimo“, 258 punktą,<text:s/></text:span></text:p>
      <text:p text:style-name="P26"><text:span text:style-name="T27">t v i r t i n u 2014–2020 metų Europos Sąjungos fondų finansavimo laikotarpio užbaigimo planą (pridedama).</text:span></text:p>
      <text:p text:style-name="Normal"/>
      <text:p text:style-name="Normal"/>
      <text:p text:style-name="Normal"/>
      <text:p text:style-name="P28"><text:span text:style-name="T29">Finansų ministrė <text:s/></text:span><text:span text:style-name="T30"><text:tab/>Gintarė Skaist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ena Vysockaja-Mockienė</meta:initial-creator>
    <dc:creator>adlibuser</dc:creator>
    <meta:creation-date>2023-03-20T12:50:00Z</meta:creation-date>
    <dc:date>2023-03-20T12:5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6" meta:character-count="655" meta:row-count="17" meta:non-whitespace-character-count="575"/>
  </office:meta>
</office:document-meta>
</file>