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 fo:text-indent="0.827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master-page-name="MP1" style:family="paragraph">
      <style:paragraph-properties fo:break-before="page" fo:text-align="justify" fo:margin-left="3.1875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3.1875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3.187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709in" style:use-optimal-column-width="false"/>
    </style:style>
    <style:style style:name="TableColumn39" style:family="table-column">
      <style:table-column-properties style:column-width="1.75in" style:use-optimal-column-width="false"/>
    </style:style>
    <style:style style:name="TableColumn40" style:family="table-column">
      <style:table-column-properties style:column-width="2.8333in" style:use-optimal-column-width="false"/>
    </style:style>
    <style:style style:name="TableColumn41" style:family="table-column">
      <style:table-column-properties style:column-width="1.5013in" style:use-optimal-column-width="false"/>
    </style:style>
    <style:style style:name="TableColumn42" style:family="table-column">
      <style:table-column-properties style:column-width="1.8333in" style:use-optimal-column-width="false"/>
    </style:style>
    <style:style style:name="Table36" style:family="table">
      <style:table-properties style:width="10.020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>
        <style:tab-stops>
          <style:tab-stop style:type="left" style:position="0.8555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3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75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76" style:family="table-cell">
      <style:table-cell-properties fo:border-top="0.003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fo:color="#FFFFFF" style:font-size-complex="12pt" style:language-asian="lt" style:country-asian="LT"/>
    </style:style>
    <style:style style:name="TableCell79" style:family="table-cell">
      <style:table-cell-properties fo:border-top="0.003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-top="0.003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3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text:s/></text:p>
      <text:p text:style-name="P4"><text:span text:style-name="T5">ĮSAKYMAS</text:span><text:span text:style-name="T6"><text:s/></text:span></text:p>
      <text:p text:style-name="P7"/>
      <text:p text:style-name="P8">DĖL KILNOJAMOJO DAIKTO, TURINČIO KULTŪRINĘ VERTĘ, ĮRAŠYMO Į KULTŪROS VERTYBIŲ REGISTRĄ</text:p>
      <text:p text:style-name="P9"/>
      <text:p text:style-name="P10">2018 m. lapkričio 26 d. Nr. ĮV- 831</text:p>
      <text:p text:style-name="P11"/>
      <text:p text:style-name="P12">Vilnius</text:p>
      <text:p text:style-name="P13"/>
      <text:p text:style-name="P14"><text:span text:style-name="T15">Vadovaudamasi Lietuvos Respublikos kilnojamųjų kultūros vertybių apsaugos įstatymo 6 straipsnio 1 dalimi, remdamasi Kilnojamųjų kultūros vertybių vertinimo komisijos išvadomis (2018-04-04 posėdžio protokolas Nr. KK-3), atsižvelgdama į Kultūros paveldo departamento prie Kultūros ministerijos teikimą ir Valstybinės kultūros paveldo komisijos pritarimą (2018-09-28 nutarimas Nr. N-7):</text:span></text:p>
      <text:p text:style-name="P16"><text:span text:style-name="T17">į r a š a u į Kultūros vertybių registrą 1 (vieną) kilnojamąjį daiktą, turintį kultūrinę vertę, pagal šio įsakymo priedą.</text:span></text:p>
      <text:p text:style-name="P18"/>
      <text:p text:style-name="P19"/>
      <text:p text:style-name="P20"><text:span text:style-name="T21">Kultūros ministrė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Liana <text:s/>Ruokytė Jonsson</text:span></text:p>
      <text:soft-page-break/>
      <text:p text:style-name="P27">Lietuvos Respublikos kultūros ministro</text:p>
      <text:p text:style-name="P28">2018 m. lapkričio 26 d. įsakymo Nr. ĮV-831</text:p>
      <text:p text:style-name="P29">Priedas</text:p>
      <text:p text:style-name="P30"/>
      <text:p text:style-name="P31"/>
      <text:p text:style-name="P32"><text:span text:style-name="T33">ĮRAŠOMA Į KULTŪROS VERTYBIŲ REGISTRĄ KILNOJAMOJI KULTŪROS VERTYBĖ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ės Nr.</text:p>
          </table:table-cell>
          <table:table-cell table:style-name="TableCell46">
            <text:p text:style-name="P47">Kilnojamosios kultūros vertybės pavadinimas (pagal klasifikatorių), vertybės vardas ar vardų sąrašas<text:s/></text:p>
          </table:table-cell>
          <table:table-cell table:style-name="TableCell48">
            <text:p text:style-name="P49">Kilnojamosios kultūros vertybės kultūrinė vertė</text:p>
          </table:table-cell>
          <table:table-cell table:style-name="TableCell50">
            <text:p text:style-name="P51"/>
            <text:p text:style-name="P52">Kilnojamosios kultūros vertybės pagrindiniai duomenys: autorius; mokykla, dirbtuvė, gamykla, leidykla; sukūrimo / pagaminimo vieta ir laikas; stilius; medžiaga, technika</text:p>
          </table:table-cell>
          <table:table-cell table:style-name="TableCell53">
            <text:p text:style-name="P54"/>
            <text:p text:style-name="P55">Savivaldybės pavadinimas, kurioje saugoma kilnojamoji kultūros vertybė</text:p>
          </table:table-cell>
          <table:table-cell table:style-name="TableCell56">
            <text:p text:style-name="P57">Pastabos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Varpas</text:p>
          </table:table-cell>
          <table:table-cell table:style-name="TableCell76">
            <text:p text:style-name="P77">Meninė, istorinė, tipologinė</text:p>
            <text:p text:style-name="P78"/>
          </table:table-cell>
          <table:table-cell table:style-name="TableCell79">
            <text:p text:style-name="P80">LDK<text:s/></text:p>
            <text:p text:style-name="P81">XIV a. (?)</text:p>
            <text:p text:style-name="P82">Metalo lydinys: liejimas</text:p>
          </table:table-cell>
          <table:table-cell table:style-name="TableCell83">
            <text:p text:style-name="P84">Rokiškio r. sav.,</text:p>
            <text:p text:style-name="P85"/>
          </table:table-cell>
          <table:table-cell table:style-name="TableCell86">
            <text:p text:style-name="P87">Unikalus kodas – 42664</text:p>
            <text:p text:style-name="P88"/>
            <text:p text:style-name="P89">Šiuo metu varpas saugomas Rokiškio krašto muziejaus padalinyje – Laisvės kovų istorijos muziejuje Obeliuose</text:p>
          </table:table-cell>
        </table:table-row>
      </table:table>
      <text:p text:style-name="Normal"/>
      <text:p text:style-name="Normal"/>
      <text:p text:style-name="P90">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18-11-27T07:21:00Z</meta:creation-date>
    <dc:date>2018-11-27T07:21:00Z</dc:date>
    <meta:print-date>2018-11-05T06:4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2" meta:character-count="1623" meta:row-count="61" meta:non-whitespace-character-count="1424"/>
  </office:meta>
</office:document-meta>
</file>