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 fo:text-indent="0.043in"/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KINO ĮSTATYMO IX-752 PAKEITIMO ĮSTATYMO IR LIETUVOS RESPUBLIKOS ADMINISTRACINIŲ NUSIŽENGIMŲ KODEKSO 496 IR 589 STRAIPSNIŲ PAKEITIMO ĮSTATYMO PROJEKTŲ PATEIKIMO LIETUVOS RESPUBLIKOS SEIMUI<text:s/></text:p>
      <text:p text:style-name="P15"/>
      <text:p text:style-name="P16">2017 m. rugsėjo 6 d. Nr. 727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ritarti Lietuvos Respublikos kino įstatymo IX-752 pakeitimo įstatymo ir Lietuvos Respublikos administracinių nusižengimų kodekso 496 ir 589 straipsnių pakeitimo įstatymo projektams ir pateikti juos Lietuvos Respublikos Seimui.</text:span></text:p>
      <text:p text:style-name="P27"><text:span text:style-name="T28">2</text:span><text:span text:style-name="T29">. Įgalioti kultūros ministrę Lianą Ruokytę-Jonsson, o jai negalint dalyvauti – kultūros viceministrę Gintautę Žemaitytę atstovauti Lietuvos Respublikos Vyriausybei, svarstant nurodytus įstatymo projektus Lietuvos Respublikos Seime.</text:span></text:p>
      <text:p text:style-name="P30"/>
      <text:p text:style-name="P31"/>
      <text:p text:style-name="P32">Ministras Pirmininkas<text:tab/>Saulius Skvernelis</text:p>
      <text:p text:style-name="P33"/>
      <text:p text:style-name="P34"/>
      <text:p text:style-name="P35"/>
      <text:p text:style-name="P36"><text:span text:style-name="T37">Kultūros ministrė</text:span><text:span text:style-name="T38"><text:tab/>Liana Ruokytė-Jonsson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9-12T11:18:00Z</meta:creation-date>
    <dc:date>2017-09-12T11:1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1" meta:character-count="889" meta:row-count="26" meta:non-whitespace-character-count="785"/>
  </office:meta>
</office:document-meta>
</file>