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4">LIETUVOS RESPUBLIKOS</text:h>
      <text:h text:style-name="P5" text:outline-level="3">VYRIAUSIOJI RINKIMŲ KOMISIJA</text:h>
      <text:p text:style-name="P6"/>
      <text:p text:style-name="P7"/>
      <text:p text:style-name="P8">SpREndimas</text:p>
      <text:p text:style-name="P9"><text:span text:style-name="T10">DĖL 2024 M. BIRŽELIO 9 D. RINKIMŲ Į EUROPOS PARLAMENTĄ GALUTINIŲ REZULTATŲ NUSTATYMO IR PASKELBIMO</text:span></text:p>
      <text:p text:style-name="P11"/>
      <text:p text:style-name="P12">2024 m. birželio 16 d. Nr. Sp-<text:span text:style-name="T13">146</text:span></text:p>
      <text:p text:style-name="P14">Vilnius</text:p>
      <text:p text:style-name="P15"/>
      <text:p text:style-name="P16"/>
      <text:p text:style-name="P17">Lietuvos Respublikos vyriausioji rinkimų komisija, vadovaudamasi Lietuvos Respublikos rinkimų kodekso 168 straipsnio 1 dalimi, 171 straipsniu, 179 straipsnio 1, 2, 3 dalimis ir 180 straipsnio 1 dalimi,<text:s/><text:span text:style-name="T18">nusprendži</text:span>a:</text:p>
      <text:p text:style-name="P19">1. Patvirtinti 2024 m. birželio 9 d. rinkimų į Europos Parlamentą balsų skaičiavimo ir rezultatų nustatymo protokolą (1 priedas).</text:p>
      <text:p text:style-name="P20"><text:span text:style-name="T21">2</text:span><text:span text:style-name="T22">. Nustatyti galutines kandidatų į Europos Parlamento narius eiles kandidatų sąrašuose pagal kiekvieno kandidato rinkimų reitingą (2 priedas).</text:span></text:p>
      <text:p text:style-name="P23"><text:span text:style-name="T24">3</text:span><text:span text:style-name="T25">. Nustatyti Lietuvos Respublikoje išrinktus Europos Parlamento narius (3 priedas).</text:span></text:p>
      <text:p text:style-name="P26">4. Įteikti Europos Parlamento nario pažymėjimus išrinktiems Europos Parlamento nariams 2024 m. birželio 21 d. 10 val.</text:p>
      <text:p text:style-name="P27"/>
      <text:p text:style-name="P28"/>
      <text:p text:style-name="P29"/>
      <text:p text:style-name="P30">Komisijos pirmininkė<text:tab/>Lina Petron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zema</meta:initial-creator>
    <dc:creator>adlibuser</dc:creator>
    <meta:creation-date>2024-06-16T14:59:00Z</meta:creation-date>
    <dc:date>2024-06-16T14:59:00Z</dc:date>
    <meta:print-date>2009-05-21T14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981" meta:row-count="22" meta:non-whitespace-character-count="867"/>
  </office:meta>
</office:document-meta>
</file>