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0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indent="0.2152in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>LIETUVOS RESPUBLIKOS SPECIALIŲJŲ TYRIMŲ TARNYBOS</text:p>
      <text:p text:style-name="P10">DIREKTORIUS</text:p>
      <text:p text:style-name="P11"/>
      <text:p text:style-name="P12">ĮSAKYMAS</text:p>
      <text:p text:style-name="P13">DĖL LIETUVOS RESPUBLIKOS SPECIALIŲJŲ TYRIMŲ TARNYBOS DIREKTORIAUS 2016 M. SAUSIO 20 D. ĮSAKYMO NR. 2-22 „DĖL SPECIALIŲJŲ TYRIMŲ TARNYBOS SPECIALIŲJŲ PRIEMONIŲ SĄRAŠO PATVIRTINIMO“ PRIPAŽINIMO NETEKUSIU GALIOS</text:p>
      <text:p text:style-name="P14"/>
      <text:p text:style-name="P15">2017 m. vasario 8 d. Nr. 2-34</text:p>
      <text:p text:style-name="P16">Vilnius</text:p>
      <text:p text:style-name="P17"/>
      <text:p text:style-name="P18"/>
      <text:p text:style-name="P19"><text:span text:style-name="T20">Atsižvelgdamas į Lietuvos Respublikos specialiųjų tyrimų tarnybos statuto 43 straipsnio 10 dalį ir į Lietuvos Respublikos Vyriausybės 2016 m. lapkričio 23 d. nutarimą Nr. 1162 „Dėl <text:s/>specialiųjų priemonių specifikacijos ir specialiųjų priemonių panaudojimo tvarkos aprašo patvirtinimo“:</text:span></text:p>
      <text:p text:style-name="P21"><text:span text:style-name="T22">1</text:span><text:span text:style-name="T23">.</text:span><text:span text:style-name="T24"><text:tab/>P r i p a ž į s t u netekusiu galios Lietuvos Respublikos specialiųjų tyrimų tarnybos (toliau – STT) direktoriaus 2016 m. sausio 20 d. įsakymą Nr. 2-22 „Dėl Lietuvos Respublikos specialiųjų tyrimų tarnybos specialiųjų priemonių sąrašo patvirtinimo“.</text:span></text:p>
      <text:p text:style-name="P25"><text:span text:style-name="T26">2</text:span><text:span text:style-name="T27">.</text:span><text:span text:style-name="T28"><text:tab/>P a v e d u:</text:span></text:p>
      <text:p text:style-name="P29"><text:span text:style-name="T30">2.1</text:span><text:span text:style-name="T31">.</text:span><text:span text:style-name="T32"><text:tab/><text:s/>STT Administravimo valdybos Bendrajam skyriui paskelbti šį įsakymą Teisės aktų registre.</text:span></text:p>
      <text:p text:style-name="P33"><text:span text:style-name="T34">2.2</text:span><text:span text:style-name="T35">.</text:span><text:span text:style-name="T36"><text:tab/><text:s/>STT Viešųjų ryšių skyriui paskelbti šį įsakymą STT interneto svetainėje.</text:span></text:p>
      <text:p text:style-name="P37"/>
      <text:p text:style-name="P38"/>
      <text:p text:style-name="P39"/>
      <text:p text:style-name="P40"><text:span text:style-name="T41">Direktorius</text:span><text:span text:style-name="T42"><text:tab/>Saulius Urba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1.3062in" svg:y="11.0034in" svg:width="6.2062in" svg:height="0.2833in" draw:z-index="0"><draw:text-box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G.</meta:initial-creator>
    <dc:creator>adlibuser</dc:creator>
    <meta:creation-date>2017-02-09T07:20:00Z</meta:creation-date>
    <dc:date>2017-02-09T07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1100" meta:row-count="36" meta:non-whitespace-character-count="977"/>
  </office:meta>
</office:document-meta>
</file>