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9in"/>
        </style:tab-stops>
      </style:paragraph-properties>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style:font-name="TimesLT" fo:font-weight="bold" style:font-weight-asian="bold" fo:text-transform="uppercase" fo:font-size="10pt" style:font-size-asian="10pt" fo:language="en" fo:country="GB"/>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9in"/>
        </style:tab-stops>
      </style:paragraph-properties>
      <style:text-properties fo:font-weight="bold" style:font-weight-asian="bold" fo:text-transform="uppercase"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valstybei nuosavybės teise priklausančių naftos<text:s/></text:span></text:p>
      <text:p text:style-name="P18">produktų atsargų perdavimo viešajai įstaigai lietuvos energetikos agentūrai pagal valstybės turto patikėjimo sutartį</text:p>
      <text:p text:style-name="P19"/>
      <text:p text:style-name="P20">2018 m. gruodžio 27 d. Nr. 1347</text:p>
      <text:p text:style-name="P21">Vilnius</text:p>
      <text:p text:style-name="P22"/>
      <text:p text:style-name="P23"/>
      <text:p text:style-name="P24"><text:span text:style-name="T25">Vadovaudamasi Lietuvos Respublikos naftos produktų ir naftos valstybės atsargų įstatymo (2018 m. birželio 30 d. redakcija) 10</text:span><text:span text:style-name="T26">1</text:span><text:span text:style-name="T27"> straipsnio 1 dalimi, Lietuvos Respublikos valstybės ir savivaldybės įmonių įstatymo 13 straipsnio 6 dalimi, Lietuvos Respublikos valstybės ir savivaldybių turto valdymo, naudojimo ir disponavimo juo įstatymo 10 straipsniu, Lietuvos Respublikos Vyriausybės 2018 m. rugsėjo 26 d. nutarimu Nr. 956 „Dėl valstybės įmonės Lietuvos naftos produktų agentūros veiklos nutraukimo“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text:s/>Lietuvos Respublikos Vyriausybė</text:span><text:span text:style-name="T28"><text:s/>nutari</text:span><text:span text:style-name="T29">a:</text:span></text:p>
      <text:p text:style-name="P30"><text:span text:style-name="T31">1</text:span><text:span text:style-name="T32">. Perduoti viešajai įstaigai Lietuvos energetikos agentūrai valstybei nuosavybės teise priklausančias ir šiuo metu turto patikėjimo teise valstybės įmonės Lietuvos naftos produktų agentūros valdomas naftos produktų atsargas – 32 924,566 tonos benzino, kurio 2018 m. lapkričio 30 d. likutinė vertė 16 210 435,26 euro (šešiolika milijonų du šimtai dešimt tūkstančių keturi šimtai trisdešimt penki eurai dvidešimt šeši centai), ir 153 414,603 tonos dyzelino, kurio 2018 m. lapkričio 30 d. likutinė vertė 74 729 358,04 euro (septyniasdešimt keturi milijonai septyni šimtai dvidešimt devyni tūkstančiai trys šimtai penkiasdešimt aštuoni eurai keturi centai), iš viso 186 339,169 tonos naftos produktų, valdyti, naudoti ir disponuoti jomis turto patikėjimo teise</text:span><text:span text:style-name="T33"><text:s/></text:span><text:span text:style-name="T34">pagal patikėjimo sutartį.</text:span></text:p>
      <text:p text:style-name="P35"><text:span text:style-name="T36">2</text:span><text:span text:style-name="T37">. Pavesti Lietuvos Respublikos energetikos ministerijai pasirašyti su viešąja įstaiga Lietuvos energetikos agentūra šio nutarimo 1 punkte nurodyto valstybės turto patikėjimo sutartį, įsigaliosiančią 2019 m. sausio 1 d.</text:span></text:p>
      <text:p text:style-name="P38"><text:span text:style-name="T39">3</text:span><text:span text:style-name="T40">. Pavesti valstybės įmonei Lietuvos naftos produktų agentūrai perduoti šio nutarimo 1 punkte nurodytą valstybės turtą viešajai įstaigai Lietuvos energetikos agentūrai pagal perdavimo–priėmimo aktą, įsigaliosiantį 2019 m. sausio 1 d.<text:s/></text:span></text:p>
      <text:p text:style-name="P41"><text:span text:style-name="T42">4</text:span><text:span text:style-name="T43">. Nustatyti, kad, perdavus šio nutarimo 1 punkte nurodytą turtą, valstybės įmonės Lietuvos naftos produktų agentūros turto vertės sumažėjimas 82 762 291,67 euro (aštuoniasdešimt du milijonai septyni šimtai šešiasdešimt du tūkstančiai du šimtai devyniasdešimt vienas euras šešiasdešimt septyni centai)</text:span><text:span text:style-name="T44"><text:s/></text:span><text:span text:style-name="T45">verte registruojamas turtą, kuris pagal įstatymus gali būti tik valstybės nuosavybė, atitinkančio kapitalo dalyje ir 8 177 501,63 euro (aštuoni milijonai vienas šimtas septyniasdešimt septyni tūkstančiai penki šimtai vienas euras šešiasdešimt trys centai) verte – šiam turtui sukurti panaudoto rezervo programoms vykdyti (kiti rezervai) dalyje.</text:span></text:p>
      <text:p text:style-name="P46"/>
      <text:p text:style-name="P47"/>
      <text:p text:style-name="P48"/>
      <text:p text:style-name="P49">Finansų ministras, pavaduojantis</text:p>
      <text:p text:style-name="P50">Ministrą Pirmininką<text:tab/>Vilius Šapoka</text:p>
      <text:p text:style-name="P51"/>
      <text:p text:style-name="P52"/>
      <text:p text:style-name="P53"/>
      <text:p text:style-name="P54"><text:span text:style-name="T55">Energetikos ministras</text:span><text:span text:style-name="T5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2:48:00Z</meta:creation-date>
    <dc:date>2018-12-28T12:48:00Z</dc:date>
    <meta:print-date>2018-12-27T12:31:00Z</meta:print-date>
    <meta:template xlink:href="Normal.dotm" xlink:type="simple"/>
    <meta:editing-cycles>2</meta:editing-cycles>
    <meta:editing-duration>PT0S</meta:editing-duration>
    <meta:document-statistic meta:page-count="2" meta:paragraph-count="24" meta:word-count="403" meta:character-count="3105" meta:row-count="47" meta:non-whitespace-character-count="2726"/>
  </office:meta>
</office:document-meta>
</file>