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4166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color="#333333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764in" svg:height="0.5673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ADMINISTRACIJOS DIREKTORIUS</text:p>
      <text:p text:style-name="P4"/>
      <text:p text:style-name="P5">ĮSAKYMAS</text:p>
      <text:p text:style-name="P6">DĖL RADVILIŠKIO RAJONO SAVIVALDYBĖS MOKYKLŲ, PADEDANČIŲ TĖVAMS (GLOBĖJAMS, RŪPINTOJAMS) ORGANIZUOTI VAIKŲ UGDYMĄ (UGDYMĄSI) ŠEIMOJE PAGAL PRIEŠMOKYKLINIO, PRADINIO, PAGRINDINIO, VIDURINIO UGDYMO BENDRĄSIAS PROGRAMAS, SĄRAŠO PATVIRTINIMO</text:p>
      <text:p text:style-name="P7"/>
      <text:p text:style-name="P8"><text:span text:style-name="T9">2020 m. birželio 15 d. <text:s/>Nr.<text:s/></text:span><text:span text:style-name="T10">A-818 (8.14)</text:span></text:p>
      <text:p text:style-name="P11">Radviliškis</text:p>
      <text:p text:style-name="P12"/>
      <text:p text:style-name="P13"><text:span text:style-name="T14">Vadovaudamasi Lietuvos Respublikos vietos savivaldos įstatymo 29 straipsnio 8 dalies 2 punktu, Lietuvos Respublikos Vyriausybės<text:s/></text:span><text:span text:style-name="T15">2020 m. gegužės 20 d. nutarimu Nr. 504 „Dėl ugdymosi šeimoje įgyvendinimo tvarkos aprašo patvirtinimo“,</text:span></text:p>
      <text:p text:style-name="P16"><text:span text:style-name="T17">tvirtinu</text:span><text:span text:style-name="T18"><text:s/>Radviliškio rajono savivaldybės mokyklų, padedančių tėvams (globėjams, rūpintojams) organizuoti vaikų ugdymą (ugdymąsi) šeimoje pagal priešmokyklinio, pradinio, pagrindinio, vidurinio ugdymo bendrąsias programas, sąrašą:</text:span></text:p>
      <text:p text:style-name="P19"><text:span text:style-name="T20">1</text:span><text:span text:style-name="T21">. Radviliškio Vinco Kudirkos progimnazija – pagal priešmokyklinio, pradinio ir pagrindinio ugdymo bendrųjų programų pirmąją dalį.</text:span></text:p>
      <text:p text:style-name="P22"><text:span text:style-name="T23">2</text:span><text:span text:style-name="T24">. Radviliškio Lizdeikos gimnazija – pagal pagrindinio ugdymo antrosios dalies ir vidurinio ugdymo bendrąsias programas.<text:s/></text:span></text:p>
      <text:p text:style-name="P25"><text:span text:style-name="T26">Šis įsaky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Administracijos direktorė<text:s/><text:tab/>Jolanta Margait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6-15T10:57:00Z</meta:creation-date>
    <dc:date>2020-06-15T10:57:00Z</dc:date>
    <meta:print-date>2020-06-15T07:29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173" meta:character-count="1199" meta:row-count="101" meta:non-whitespace-character-count="1118"/>
  </office:meta>
</office:document-meta>
</file>