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fo:hyphenate="false"/>
    </style:style>
    <style:style style:name="P14" style:parent-style-name="Normal" style:family="paragraph">
      <style:paragraph-properties fo:text-align="center"/>
      <style:text-properties fo:font-weight="bold" style:font-weight-asian="bold" style:font-weight-complex="bold"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text-properties style:language-asian="lt" style:country-asian="LT" fo:hyphenate="false"/>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27in"/>
    </style:style>
    <style:style style:name="T23" style:parent-style-name="DefaultParagraphFont" style:family="text">
      <style:text-properties style:font-name-asian="TimesNewRomanPSMT"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weight-complex="bold" style:font-size-complex="11p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7" style:parent-style-name="Normal" style:family="paragraph">
      <style:paragraph-properties fo:margin-right="0.0236in">
        <style:tab-stops>
          <style:tab-stop style:type="left" style:position="5.6111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58" style:parent-style-name="Normal" style:family="paragraph">
      <style:paragraph-properties fo:margin-left="3.8395in">
        <style:tab-stops/>
      </style:paragraph-properties>
      <style:text-properties style:font-size-complex="12pt" style:language-asian="lt" style:country-asian="LT"/>
    </style:style>
    <style:style style:name="P59" style:parent-style-name="Normal" style:family="paragraph">
      <style:paragraph-properties fo:margin-left="3.8395in">
        <style:tab-stops/>
      </style:paragraph-properties>
      <style:text-properties style:font-size-complex="12pt" style:language-asian="lt" style:country-asian="LT"/>
    </style:style>
    <style:style style:name="P60" style:parent-style-name="Normal" style:family="paragraph">
      <style:paragraph-properties fo:margin-left="3.8395in">
        <style:tab-stops/>
      </style:paragraph-properties>
      <style:text-properties style:font-size-complex="12pt" style:language-asian="lt" style:country-asian="LT"/>
    </style:style>
    <style:style style:name="P61" style:parent-style-name="Normal" style:family="paragraph">
      <style:paragraph-properties fo:margin-left="3.9375in" fo:text-indent="-0.0979in">
        <style:tab-stops/>
      </style:paragraph-properties>
      <style:text-properties style:font-size-complex="12pt" style:language-asian="lt" style:country-asian="LT"/>
    </style:style>
    <style:style style:name="P62"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weight-complex="bold" style:font-size-complex="12pt" style:language-asian="lt" style:country-asian="LT"/>
    </style:style>
    <style:style style:name="P66" style:parent-style-name="Normal" style:family="paragraph">
      <style:paragraph-properties fo:text-align="center"/>
      <style:text-properties style:font-weight-complex="bold" style:font-size-complex="12pt" style:language-asian="lt" style:country-asian="LT"/>
    </style:style>
    <style:style style:name="TableColumn68" style:family="table-column">
      <style:table-column-properties style:column-width="0.2555in" style:use-optimal-column-width="false"/>
    </style:style>
    <style:style style:name="TableColumn69" style:family="table-column">
      <style:table-column-properties style:column-width="0.6652in" style:use-optimal-column-width="false"/>
    </style:style>
    <style:style style:name="TableColumn70" style:family="table-column">
      <style:table-column-properties style:column-width="0.9291in" style:use-optimal-column-width="false"/>
    </style:style>
    <style:style style:name="TableColumn71" style:family="table-column">
      <style:table-column-properties style:column-width="0.8013in" style:use-optimal-column-width="false"/>
    </style:style>
    <style:style style:name="TableColumn72" style:family="table-column">
      <style:table-column-properties style:column-width="1.3777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0.9909in" style:use-optimal-column-width="false"/>
    </style:style>
    <style:style style:name="TableColumn75" style:family="table-column">
      <style:table-column-properties style:column-width="0.9847in" style:use-optimal-column-width="false"/>
    </style:style>
    <style:style style:name="Table67" style:family="table">
      <style:table-properties style:width="6.8909in" fo:margin-left="0.0034in" table:align="lef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4" style:family="table-row">
      <style:table-row-properties style:use-optimal-row-height="false"/>
    </style:style>
    <style:style style:name="P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P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6" style:family="table-row">
      <style:table-row-properties style:use-optimal-row-height="false"/>
    </style:style>
    <style:style style:name="P1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text-align="center"/>
    </style:style>
    <style:style style:name="TableCell122" style:family="table-cell">
      <style:table-cell-properties fo:border="0.0069in solid #000000" fo:background-color="#FFFFFF" style:writing-mode="lr-tb" fo:padding-top="0in" fo:padding-left="0in" fo:padding-bottom="0in" fo:padding-right="0in"/>
    </style:style>
    <style:style style:name="P123" style:parent-style-name="Normal" style:family="paragraph">
      <style:paragraph-properties fo:text-align="center"/>
    </style:style>
    <style:style style:name="T124" style:parent-style-name="DefaultParagraphFont" style:family="text">
      <style:text-properties fo:background-color="#FFFFFF"/>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paragraph-properties fo:text-align="center"/>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Normal" style:family="paragraph">
      <style:paragraph-properties fo:text-align="center"/>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Normal" style:family="paragraph">
      <style:paragraph-properties fo:text-align="center"/>
    </style:style>
    <style:style style:name="T131" style:parent-style-name="DefaultParagraphFont" style:family="text">
      <style:text-properties style:font-size-complex="11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rmal" style:family="paragraph">
      <style:paragraph-properties fo:text-align="center"/>
    </style:style>
    <style:style style:name="T134" style:parent-style-name="DefaultParagraphFont" style:family="text">
      <style:text-properties style:font-size-complex="11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P137" style:parent-style-name="Normal" style:family="paragraph">
      <style:paragraph-properties fo:text-align="center"/>
      <style:text-properties style:font-weight-complex="bold" fo:font-size="11pt" style:font-size-asian="11pt" style:font-size-complex="11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center"/>
      <style:text-properties style:language-asian="lt" style:country-asian="LT"/>
    </style:style>
    <style:style style:name="P1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PAPILDOMO FINANSAVIMO SKYRIMO PROJEKTUI<text:s/></text:p>
      <text:p text:style-name="P14">NR. 05.1.1-APVA-R-007-11-0001, FINANSUOJAMAM PAGAL 2014–2020 METŲ EUROPOS SĄJUNGOS FONDŲ INVESTICIJŲ VEIKSMŲ PROGRAMOS 5 PRIORITETO „APLINKOSAUGA, GAMTOS IŠTEKLIŲ DARNUS NAUDOJIMAS IR PRISITAIKYMAS PRIE KLIMATO KAITOS“ ĮGYVENDINIMO PRIEMONĘ 05.1.1-APVA-R-007 „PAVIRŠINIŲ NUOTEKŲ SISTEMŲ TVARKYMAS“, IR LIETUVOS RESPUBLIKOS APLINKOS MINISTRO 2017 M. KOVO 1 D. ĮSAKYMO NR. D1-187 „DĖL FINANSAVIMO SKYRIMO PROJEKTUI NR. 05.1.1-APVA-R-007-11-0001, PATEIKTAM PAGAL 2014–2020 METŲ EUROPOS SĄJUNGOS FONDŲ INVESTICIJŲ VEIKSMŲ PROGRAMOS 5 PRIORITETO „APLINKOSAUGA, GAMTOS IŠTEKLIŲ DARNUS NAUDOJIMAS IR PRISITAIKYMAS PRIE KLIMATO KAITOS“ 05.1.1-APVA-R-007 ĮGYVENDINIMO PRIEMONĘ „PAVIRŠINIŲ NUOTEKŲ SISTEMŲ TVARKYMAS“ PAKEITIMO</text:p>
      <text:p text:style-name="P15"/>
      <text:p text:style-name="P16">2023 m. gruodžio 29 d. Nr. D1-436</text:p>
      <text:p text:style-name="P17">Vilnius</text:p>
      <text:p text:style-name="P18"/>
      <text:p text:style-name="P19"/>
      <text:p text:style-name="P20"><text:span text:style-name="T21">Vykdydamas Projektų administravimo ir finansavimo taisyklių, patvirtintų Lietuvos Respublikos finansų ministro 2014 m. spalio 8 d. įsakymu Nr. 1K-316 „Dėl Projektų administravimo ir finansavimo taisyklių patvirtinimo“,</text:span> 196.1 papunktį, 206 punktą,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62 punktą ir atsižvelgdamas į<text:s/><text:span text:style-name="T22">Lietuvos Respublikos aplinkos ministerijos Aplinkos projektų valdymo agentūros </text:span>2023 m. gruodžio 11 d. raštu Nr. APVA-<text:span text:style-name="T23">5722</text:span><text:s/>„Dėl papildomo finansavimo projektui Nr. 05.1.1-APVA-R-007-11-0001“ pateiktą išvadą dėl prašymo skirti papildomą finansavimą:</text:p>
      <text:p text:style-name="P24"><text:span text:style-name="T25">1</text:span><text:span text:style-name="T26">.</text:span><text:span text:style-name="T27"><text:s/>Skiriu</text:span><text:span text:style-name="T28"><text:s/>papildomą finansavimą pagal 2014–2020 metų Europos Sąjungos fondų investicijų veiksmų programos 5 prioriteto „Aplinkosauga, gamtos išteklių darnus naudojimas ir prisitaikymas prie klimato kaitos“<text:s/></text:span>įgyvendinimo priemonę 05.1.1-APVA-R-007 „Paviršinių<text:s/><text:soft-page-break/>nuotekų sistemų tvarkymas“ uždarosios akcinės bendrovės „Dzūkijos vandenys“ projektui Nr. 05.1.1-APVA-R-007-11-0001 „Paviršinių nuotekų sistemų tvarkymas Alytaus mieste“<text:span text:style-name="T29"><text:s/>– iki<text:s/></text:span><text:span text:style-name="T30">87 550,00</text:span><text:span text:style-name="T31"><text:s/></text:span><text:span text:style-name="T32"><text:s/>(aštuoniasdešimt septynių tūkstančių penkių šimtų penkiasdešimt) eurų</text:span><text:span text:style-name="T33">.<text:s/></text:span></text:p>
      <text:p text:style-name="P34"><text:span text:style-name="T35">2</text:span><text:span text:style-name="T36">.<text:s/></text:span><text:span text:style-name="T37">Pakeičiu</text:span><text:span text:style-name="T38"><text:s/>Lietuvos Respublikos aplinkos ministro<text:s/></text:span>2017 m. kovo 1 d. įsakymą Nr. D1-187 „Dėl finansavimo skyrimo projektui Nr. 05.1.1-APVA-R-007-11-0001, pateiktam pagal 2014–2020 metų Europos Sąjungos fondų investicijų veiksmų programos 5 prioriteto „Aplinkosauga, gamtos išteklių darnus naudojimas ir prisitaikymas prie klimato kaitos“ 05.1.1-APVA-R-007 įgyvendinimo priemonę „Paviršinių nuotekų sistemų tvarkymas“<text:span text:style-name="T39"><text:s/>ir priedą išdėstau nauja redakcija (pridedama).</text:span></text:p>
      <text:p text:style-name="P40"><text:span text:style-name="T41">3</text:span><text:span text:style-name="T42">.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43">https://e.teismas.lt</text:span><text:span text:style-name="T44">) Lietuvos Respublikos administracinių bylų teisenos įstatymu nustatyta tvarka per vieną mėnesį nuo įteikimo projekto vykdytojui dienos.</text:span></text:p>
      <text:p text:style-name="P45"/>
      <text:p text:style-name="P46"/>
      <text:p text:style-name="P47"/>
      <text:p text:style-name="P48"><text:span text:style-name="T49">Aplinkos ministras<text:s/></text:span><text:span text:style-name="T50"><text:tab/>Simonas Gentvilas</text:span></text:p>
      <text:p text:style-name="P51">Lietuvos Respublikos aplinkos ministro</text:p>
      <text:p text:style-name="P58">2017 m. kovo 1 d. įsakymo Nr. D1-187 (Lietuvos Respublikos aplinkos ministro</text:p>
      <text:p text:style-name="P59">2023 m. gruodžio 29 d. įsakymo Nr. D1-436</text:p>
      <text:p text:style-name="P60">redakcija)</text:p>
      <text:p text:style-name="P61">priedas</text:p>
      <text:p text:style-name="P62"/>
      <text:p text:style-name="P63"><text:span text:style-name="T64">FINANSUOJAMAS PROJEKTAS</text:span></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3">
              <text:p text:style-name="P78">Eil. Nr.</text:p>
            </table:table-cell>
            <table:table-cell table:style-name="TableCell79" table:number-rows-spanned="3">
              <text:p text:style-name="P80">Paraiškos kodas</text:p>
              <text:p text:style-name="P81"/>
            </table:table-cell>
            <table:table-cell table:style-name="TableCell82" table:number-rows-spanned="3">
              <text:p text:style-name="P83">Pareiškėjo</text:p>
              <text:p text:style-name="P84">pavadinimas</text:p>
              <text:p text:style-name="P85"/>
            </table:table-cell>
            <table:table-cell table:style-name="TableCell86" table:number-rows-spanned="3">
              <text:p text:style-name="P87">Pareiškėjo juridinio asmens kodas</text:p>
              <text:p text:style-name="P88"/>
            </table:table-cell>
            <table:table-cell table:style-name="TableCell89" table:number-rows-spanned="3">
              <text:p text:style-name="P90">Projekto pavadinimas</text:p>
              <text:p text:style-name="P91"/>
            </table:table-cell>
            <table:table-cell table:style-name="TableCell92" table:number-columns-spanned="3">
              <text:p text:style-name="P93">Projektui skiriamos finansavimo lėšos:</text:p>
            </table: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text:span text:style-name="T102">iš viso – iki, Eur:</text:span></text:p>
              <text:p text:style-name="P103"/>
            </table:table-cell>
            <table:table-cell table:style-name="TableCell104" table:number-columns-spanned="2">
              <text:p text:style-name="P105">iš jų:</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able:table-cell>
            <table:table-cell table:style-name="TableCell115">
              <text:p text:style-name="P116">Lietuvos Respublikos valstybės biudžeto lėšos iki, Eur:</text:p>
            </table:table-cell>
          </table:table-row>
          <table:table-row table:style-name="TableRow117">
            <table:table-cell table:style-name="TableCell118">
              <text:p text:style-name="P119">1.</text:p>
            </table:table-cell>
            <table:table-cell table:style-name="TableCell120">
              <text:p text:style-name="P121">05.1.1-APVA-R-007-11-0001</text:p>
            </table:table-cell>
            <table:table-cell table:style-name="TableCell122">
              <text:p text:style-name="P123"><text:span text:style-name="T124">Uždaroji akcinė bendrovė „Dzūkijos vandenys“</text:span></text:p>
            </table:table-cell>
            <table:table-cell table:style-name="TableCell125">
              <text:p text:style-name="P126">149566841</text:p>
            </table:table-cell>
            <table:table-cell table:style-name="TableCell127">
              <text:p text:style-name="P128">Paviršinių nuotekų sistemų tvarkymas Alytaus mieste</text:p>
            </table:table-cell>
            <table:table-cell table:style-name="TableCell129">
              <text:p text:style-name="P130"><text:span text:style-name="T131">5 929 957,43</text:span></text:p>
            </table:table-cell>
            <table:table-cell table:style-name="TableCell132">
              <text:p text:style-name="P133"><text:span text:style-name="T134">5 929 957,43</text:span></text:p>
            </table:table-cell>
            <table:table-cell table:style-name="TableCell135">
              <text:p text:style-name="P136">-</text:p>
            </table:table-cell>
          </table:table-row>
        </table:table-header-rows>
      </table:table>
      <text:p text:style-name="P137"/>
      <text:p text:style-name="P138"><text:span text:style-name="T139">_______________</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 style:parent-style-name="DefaultParagraphFont" style:family="text">
      <style:text-properties fo:letter-spacing="0.0069in" style:font-size-complex="12pt" style:language-asian="lt" style:country-asian="LT"/>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12-29T08:39:00Z</meta:creation-date>
    <dc:date>2023-12-29T08:39: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user-defined meta:name="ContentTypeId">0x010100AA351E0ECF89C14A900DE8C04996CFDF</meta:user-defined>
    <meta:document-statistic meta:page-count="3" meta:paragraph-count="54" meta:word-count="553" meta:character-count="4326" meta:row-count="112" meta:non-whitespace-character-count="3827"/>
  </office:meta>
</office:document-meta>
</file>