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letter-kerning="true" style:font-size-complex="12pt" style:language-asian="lt" style:country-asian="LT"/>
    </style:style>
    <style:style style:name="T29" style:parent-style-name="DefaultParagraphFont" style:family="text">
      <style:text-properties style:letter-kerning="true"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fo:background-color="#FFFFFF"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22 M. lapkričio 30 D. NUTARIMO NR. 1196 „DĖL pacientų pavėžėjimo paslaugų organizavimo ir teikimo tvarkos aprašo patvirtinimo“ PAKEITIMO</text:span></text:p>
      <text:p text:style-name="P19"/>
      <text:p text:style-name="P20">2025 m. vasario 5 d. Nr.<text:s/>77</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Pacientų pavėžėjimo paslaugų organizavimo ir teikimo tvarkos aprašą, patvirtintą Lietuvos Respublikos Vyriausybės 2022 m. lapkričio 30 d. nutarimu Nr. 1196 „Dėl Pacientų pavėžėjimo paslaugų organizavimo ir teikimo tvarkos aprašo patvirtinimo“, ir 49 punktą išdėstyti taip:</text:span></text:p>
      <text:p text:style-name="P30"><text:span text:style-name="T31">„</text:span><text:span text:style-name="T32">49</text:span><text:span text:style-name="T33">. Specializuotos pacientų pavėžėjimo paslaugos apmokamos pagal Valstybinės ligonių kasos prie Sveikatos apsaugos ministerijos ir GMPT sutartį, vadovaujantis sveikatos apsaugos ministro nustatyta tvarka.“</text:span></text:p>
      <text:p text:style-name="P34"><text:span text:style-name="T35">2</text:span><text:span text:style-name="T36">. Nustatyti, kad:</text:span></text:p>
      <text:p text:style-name="P37"><text:span text:style-name="T38">2.1</text:span><text:span text:style-name="T39">. šis nutarimas įsigalioja 2025 m. liepos 1 d.;</text:span></text:p>
      <text:p text:style-name="P40"><text:span text:style-name="T41">2.2</text:span><text:span text:style-name="T42">. Greitosios medicinos pagalbos tarnybos sudaryta iki 2025 m. birželio 30 d. sutartis su teritorine ligonių kasa<text:s/></text:span><text:span text:style-name="T43">dėl specializuotų pacientų pavėžėjimo paslaugų teikimo ir apmokėjimo nuo 2025 m. liepos 1 d. laikoma sudaryta su Valstybine ligonių kasa prie Sveikatos apsaugos ministerijos.</text:span></text:p>
      <text:p text:style-name="P44"/>
      <text:p text:style-name="P45"/>
      <text:p text:style-name="P46"/>
      <text:p text:style-name="P47">Ministras Pirmininkas<text:tab/>Gintautas Paluckas</text:p>
      <text:p text:style-name="P48"/>
      <text:p text:style-name="P49"/>
      <text:p text:style-name="P50"/>
      <text:p text:style-name="P51"><text:span text:style-name="T52">Sveikatos apsaugos ministrė</text:span><text:span text:style-name="T53"><text:tab/>Marija Jakub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lrvk</meta:initial-creator>
    <dc:creator>adlibuser</dc:creator>
    <meta:creation-date>2025-02-12T07:18:00Z</meta:creation-date>
    <dc:date>2025-02-12T07:18: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5" meta:word-count="157" meta:character-count="1275" meta:row-count="29" meta:non-whitespace-character-count="1123"/>
  </office:meta>
</office:document-meta>
</file>