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b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b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b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b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013in" style:font-size-complex="12pt" style:language-asian="lt" style:country-asian="LT"/>
    </style:style>
    <style:style style:name="T68" style:parent-style-name="DefaultParagraphFont" style:family="text">
      <style:text-properties fo:letter-spacing="0.0013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b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b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b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b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b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b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b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2.5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b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RELIGINĖS PASKIRTIES NEKILNOJAMOJO TURTO NUOSAVYBĖS TEISĖS</text:span></text:p>
      <text:p text:style-name="P19"/>
      <text:p text:style-name="P20"><text:span text:style-name="T21">2014 m. lapkričio 12 d.</text:span><text:span text:style-name="T22"><text:s/>Nr.<text:s/></text:span><text:span text:style-name="T23">1258</text:span><text:span text:style-name="T24"><text:line-break/>Vilnius</text:span></text:p>
      <text:p text:style-name="P25"/>
      <text:p text:style-name="P26"/>
      <text:p text:style-name="P27"><text:span text:style-name="T28">Vadovaudamasi Lietuvos Respublikos religinių bendruomenių ir bendrijų nuosavybės teisės į religinės paskirties nekilnojamąjį turtą registravimo tvarkos įstatymo 2 ir 3 straipsniais ir Religinių bendruomenių ir bendrijų prašymų įregistruoti nuosavybės teisę į religinės paskirties nekilnojamąjį turtą nagrinėjimo tvarkos aprašu, patvirtintu Lietuvos Respublikos Vyriausybės 2012 m. gegužės 29 d. nutarimu Nr. 622 „Dėl Religinių bendruomenių ir bendrijų prašymų įregistruoti nuosavybės teisę į religinės paskirties nekilnojamąjį turtą nagrinėjimo tvarkos aprašo patvirtinimo“, Lietuvos Respublikos Vyriausybė</text:span><text:span text:style-name="T29"><text:s/>nutaria</text:span><text:span text:style-name="T30">:</text:span></text:p>
      <text:p text:style-name="P31"><text:span text:style-name="T32">Pripažinti:</text:span></text:p>
      <text:p text:style-name="P33"><text:span text:style-name="T34">1</text:span><text:span text:style-name="T35">. Alytaus Šv. Angelų Sargų parapijai (juridinio asmens kodas – 191289811) nuosavybės teises į religinės paskirties nekilnojamąjį turtą Alytuje, Savanorių g. 5 (nekilnojamojo daikto kadastro duomenų nustatymo data – 2012 m. gruodžio 27 d.):</text:span></text:p>
      <text:p text:style-name="P36"><text:span text:style-name="T37">1.1</text:span><text:span text:style-name="T38">. pastatą – bažnyčią (unikalus numeris – 1183-0000-1011, pažymėta plane – 1R</text:span><text:span text:style-name="T39">1</text:span><text:span text:style-name="T40">/</text:span><text:span text:style-name="T41">m</text:span><text:span text:style-name="T42">, bendras plotas – 625,10 kv. metro);</text:span></text:p>
      <text:p text:style-name="P43"><text:span text:style-name="T44">1.2</text:span><text:span text:style-name="T45">. pastato, nurodyto šio nutarimo 1.1 papunktyje, priklausinį – pastatą – koplyčią (unikalus numeris – 1183-0000-1022, pažymėta plane – 2R</text:span><text:span text:style-name="T46">1</text:span><text:span text:style-name="T47">/</text:span><text:span text:style-name="T48">p</text:span><text:span text:style-name="T49">, bendras plotas – 13,53 kv. metro);</text:span></text:p>
      <text:p text:style-name="P50"><text:span text:style-name="T51">1.3</text:span><text:span text:style-name="T52">. pastato, nurodyto šio nutarimo 1.1 papunktyje, priklausinį – pastatą – pagalbinį pastatą (unikalus numeris – 1183-0000-1033, pažymėta plane – 3R</text:span><text:span text:style-name="T53">1</text:span><text:span text:style-name="T54">/</text:span><text:span text:style-name="T55">ž</text:span><text:span text:style-name="T56">, bendras plotas – 10,42 kv. metro).</text:span></text:p>
      <text:p text:style-name="P57"><text:span text:style-name="T58">2</text:span><text:span text:style-name="T59">. Bazilionų Šv. Bazilijaus Didžiojo parapijai (juridinio asmens kodas – 191252460) nuosavybės teises į religinės paskirties nekilnojamąjį turtą – pastatą – bažnyčią Šiaulių rajono savivaldybėje, Bazilionuose, Vytauto g. 27A (nekilnojamojo daikto kadastro duomenų nustatymo data – 2014 m. balandžio 28 d., unikalus numeris – 4400-2953-8003, pažymėta plane – 1R</text:span><text:span text:style-name="T60">1</text:span><text:span text:style-name="T61">/</text:span><text:span text:style-name="T62">m</text:span><text:span text:style-name="T63">, bendras plotas – 285,21 kv. metro, pastatas įrašytas į Kultūros vertybių registrą, unikalus kodas – 2331).</text:span></text:p>
      <text:p text:style-name="P64"><text:span text:style-name="T65">3</text:span><text:span text:style-name="T66">.<text:s/></text:span><text:span text:style-name="T67">Biliakiemio Švč. M. Marijos Vardo parapijai (juridinio asmens kodas – 191268265) nuosavybės teises į religinės paskirties nekilnojamąjį turtą – pastatą – bažnyčią Utenos rajono savivaldybėje, Utenos seniūnijoje, Biliakiemio kaime, J. Asminavičiaus g. 26<text:s/></text:span><text:soft-page-break/><text:span text:style-name="T68">(nekilnojamojo daikto kadastro duomenų nustatymo data – 2014 m. kovo 4 d., unikalus numeris – 8294-0121-4010,<text:s/></text:span><text:span text:style-name="T69">pažymėta plane – 1R</text:span><text:span text:style-name="T70">1</text:span><text:span text:style-name="T71">/</text:span><text:span text:style-name="T72">ž</text:span><text:span text:style-name="T73">, bendras plotas – 261,47 kv. metro).</text:span></text:p>
      <text:p text:style-name="P74"><text:span text:style-name="T75">4</text:span><text:span text:style-name="T76">. Spitrėnų Švč. M. Marijos, Taikos Karalienės parapijai (juridinio asmens kodas – 191268984) nuosavybės teises į religinės paskirties nekilnojamąjį turtą Utenos rajono savivaldybėje, Spitrėnų kaime, V. Tvarijono g. 6 (nekilnojamojo daikto kadastro duomenų nustatymo data – 2014 m. vasario 3 d.):</text:span></text:p>
      <text:p text:style-name="P77"><text:span text:style-name="T78">4.1</text:span><text:span text:style-name="T79">. pastatą – bažnyčią (unikalus numeris – 8294-0134-4017, pažymėta plane – 1R</text:span><text:span text:style-name="T80">1</text:span><text:span text:style-name="T81">/</text:span><text:span text:style-name="T82">m</text:span><text:span text:style-name="T83">, bendras plotas – 219,14 kv. metro);</text:span></text:p>
      <text:p text:style-name="P84"><text:span text:style-name="T85">4.2</text:span><text:span text:style-name="T86">. pastato, nurodyto šio nutarimo 4.1 papunktyje, priklausinį – pastatą – varpinę (unikalus numeris – 4400-2883-4971, pažymėta plane – 2R</text:span><text:span text:style-name="T87">1</text:span><text:span text:style-name="T88">/</text:span><text:span text:style-name="T89">ž</text:span><text:span text:style-name="T90">, bendras plotas – 10,62 kv. metro);</text:span></text:p>
      <text:p text:style-name="P91"><text:span text:style-name="T92">4.3</text:span><text:span text:style-name="T93">. pastato, nurodyto šio nutarimo 4.1 papunktyje, priklausinį – statinį – tvorą (unikalus numeris – 4400-2883-5058, pažymėta plane – t, bendras ilgis – 142,52 metro).</text:span></text:p>
      <text:p text:style-name="P94"><text:span text:style-name="T95">5</text:span><text:span text:style-name="T96">. Subačiaus Šv. Pranciškaus Asyžiečio parapijai (juridinio asmens kodas – 191259825) nuosavybės teises į religinės paskirties nekilnojamąjį turtą Kupiškio rajono savivaldybėje, Subačiuje, Biržų g. 6 (nekilnojamojo daikto kadastro duomenų nustatymo data – 2014 m. vasario 26 d.):</text:span></text:p>
      <text:p text:style-name="P97"><text:span text:style-name="T98">5.1</text:span><text:span text:style-name="T99">. pastatą – bažnyčią (unikalus numeris – 5794-0001-3012, pažymėta plane – 1R</text:span><text:span text:style-name="T100">1</text:span><text:span text:style-name="T101">/</text:span><text:span text:style-name="T102">ž</text:span><text:span text:style-name="T103">, bendras plotas – 313,43 kv. metro);</text:span></text:p>
      <text:p text:style-name="P104"><text:span text:style-name="T105">5.2</text:span><text:span text:style-name="T106">. pastato, nurodyto šio nutarimo 5.1 papunktyje, priklausinį – statinį – kiemo aikštelę (unikalus numeris – 5794-0001-3023, pažymėta plane – b, bendras plotas – 86,25 kv. metro);</text:span></text:p>
      <text:p text:style-name="P107"><text:span text:style-name="T108">5.3</text:span><text:span text:style-name="T109">. pastato, nurodyto šio nutarimo 5.1 papunktyje, priklausinį – statinį – aptvėrimą (unikalus numeris – 4400-2904-3103, pažymėta plane – t, bendras ilgis – 157,00 metrai).</text:span></text:p>
      <text:p text:style-name="P110"><text:span text:style-name="T111">6</text:span><text:span text:style-name="T112">. Sudeikių Švč. M. Marijos parapijai (juridinio asmens kodas – 191269029) nuosavybės teises į religinės paskirties nekilnojamąjį turtą Utenos rajono savivaldybėje, Sudeikiuose, Aukštaičių g. 23 (nekilnojamojo daikto kadastro duomenų nustatymo data – 2014 m. vasario 17 d.):</text:span></text:p>
      <text:p text:style-name="P113"><text:span text:style-name="T114">6.1</text:span><text:span text:style-name="T115">. pastatą – bažnyčią (unikalus numeris – 8282-5000-1017, pažymėta plane – 1R</text:span><text:span text:style-name="T116">2</text:span><text:span text:style-name="T117">/</text:span><text:span text:style-name="T118">p</text:span><text:span text:style-name="T119">, bendras plotas – 324,25 kv. metro);</text:span></text:p>
      <text:p text:style-name="P120"><text:span text:style-name="T121">6.2</text:span><text:span text:style-name="T122">. pastato, nurodyto šio nutarimo 6.1 papunktyje, priklausinį – pastatą – varpinę (unikalus numeris – 4400-2896-2529, pažymėta plane – 2R</text:span><text:span text:style-name="T123">1</text:span><text:span text:style-name="T124">/</text:span><text:span text:style-name="T125">m</text:span><text:span text:style-name="T126">, bendras plotas – 23,33 kv. metro);</text:span></text:p>
      <text:p text:style-name="P127"><text:span text:style-name="T128">6.3</text:span><text:span text:style-name="T129">. pastato, nurodyto šio nutarimo 6.1 papunktyje, priklausinį – ūkio pastatą (unikalus numeris – 4400-2896-2561, pažymėta plane – 3I</text:span><text:span text:style-name="T130">1</text:span><text:span text:style-name="T131">/</text:span><text:span text:style-name="T132">m</text:span><text:span text:style-name="T133">, užstatytas plotas – 45,00 kv. metrai);</text:span></text:p>
      <text:p text:style-name="P134"><text:span text:style-name="T135">6.4</text:span><text:span text:style-name="T136">. pastato, nurodyto šio nutarimo 6.1 papunktyje, priklausinį – statinį – tvorą (unikalus numeris – 4400-2896-2629, pažymėta plane – t1, bendras ilgis – 228,99 metro).</text:span></text:p>
      <text:p text:style-name="P137"><text:span text:style-name="T138">7</text:span><text:span text:style-name="T139">. Žagarės Šv. apašt. Petro ir Povilo parapijai (juridinio asmens kodas – 191244894) nuosavybės teises į religinės paskirties nekilnojamąjį turtą – pastatą – koplyčią Joniškio rajono savivaldybėje, Žagarėje, Raktuvės g. (nekilnojamojo daikto kadastro duomenų<text:s/></text:span><text:soft-page-break/><text:span text:style-name="T140">nustatymo data – 2014 m. kovo 20 d., unikalus numeris – 4400-2927-2540, pažymėta plane – 1R</text:span><text:span text:style-name="T141">1</text:span><text:span text:style-name="T142">/</text:span><text:span text:style-name="T143">m</text:span><text:span text:style-name="T144">, bendras plotas – 155,21 kv. metro, pastatas įrašytas į Kultūros vertybių registrą, unikalus kodas – 37595).</text:span></text:p>
      <text:p text:style-name="P145"/>
      <text:p text:style-name="P146"/>
      <text:p text:style-name="P147"/>
      <text:p text:style-name="P148"><text:span text:style-name="T149">Ministras Pirmininkas</text:span><text:span text:style-name="T150"><text:tab/>Algirdas Butkevičius</text:span></text:p>
      <text:p text:style-name="P151"/>
      <text:p text:style-name="P152"/>
      <text:p text:style-name="P153"/>
      <text:p text:style-name="P154">Teisingumo ministras<text:tab/>Juozas Bernatonis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8T14:24:00Z</meta:creation-date>
    <dc:date>2014-11-18T14:24:00Z</dc:date>
    <meta:print-date>2014-11-10T14:31:00Z</meta:print-date>
    <meta:template xlink:href="Normal" xlink:type="simple"/>
    <meta:editing-cycles>2</meta:editing-cycles>
    <meta:editing-duration>PT0S</meta:editing-duration>
    <meta:document-statistic meta:page-count="3" meta:paragraph-count="33" meta:word-count="677" meta:character-count="5462" meta:row-count="141" meta:non-whitespace-character-count="4818"/>
  </office:meta>
</office:document-meta>
</file>