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1 M. SAUSIO 24 D. ĮSAKYMO NR. V1-5 „DĖL ŽUVŲ IŠTEKLIŲ NAUDOTOJŲ, TURINČIŲ TEISĘ ŽVEJOTI ATVIROJE BALTIJOS JŪROJE, IR ŽVEJYBOS LAIVŲ, TURINČIŲ TEISĘ ŽVEJOTI ATVIROJE BALTIJOS JŪROJE, SĄRAŠŲ PATVIRTINIMO“ PAKEITIMO</text:p>
      <text:p text:style-name="P10"/>
      <text:p text:style-name="P11">2015 m. sausio 12 d. Nr. V1-7</text:p>
      <text:p text:style-name="P12">Vilnius</text:p>
      <text:p text:style-name="P13"/>
      <text:p text:style-name="P14"><text:span text:style-name="T15">P a k e i č i u <text:s/>Žvejojančių Baltijos jūroje Lietuvos Respublikos žvejybos laivų sąrašą, patvirtintą Žuvininkystės tarnybos prie Lietuvos Respublikos žemės ūkio ministerijos direktoriaus 2011 m. sausio 24 d. įsakymu Nr. V1-5 „Dėl Žuvų išteklių naudotojų, turinčių teisę žvejoti atviroje Baltijos jūroje, ir Žvejybos laivų, turinčių teisę žvejoti atviroje Baltijos jūroje, sąrašų patvirtinimo“:</text:span></text:p>
      <text:p text:style-name="P16"><text:span text:style-name="T17">1</text:span><text:span text:style-name="T18">. Pripažįstu netekusia galios 30 eilutę.</text:span></text:p>
      <text:p text:style-name="P19"><text:span text:style-name="T20">2</text:span><text:span text:style-name="T21">. Pakeičiu 23 eilutę ir ją išdėstau taip:</text:span></text:p>
      <text:p text:style-name="P22"><text:span text:style-name="T23">„</text:span><text:span text:style-name="T24">23</text:span><text:span text:style-name="T25">. LTU000000085 <text:s/>PALANGA 1 <text:s text:c="3"/>KL 866 <text:s text:c="2"/>120,00 <text:s text:c="2"/>221,00.“</text:span></text:p>
      <text:section text:name="Sect1" text:style-name="S1">
        <text:p text:style-name="P26"/>
        <text:p text:style-name="P27"/>
        <text:p text:style-name="P28"/>
        <text:p text:style-name="P29">Direktoriaus pavaduotojas,</text:p>
        <text:p text:style-name="P30">atliekantis direktoriaus funkcijas<text:tab/>Aidas Adomaitis</text:p>
        <text:p text:style-name="P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9-12-03T08:59:00Z</meta:creation-date>
    <dc:date>2019-12-03T08:59:00Z</dc:date>
    <meta:print-date>2015-01-08T12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105" meta:row-count="54" meta:non-whitespace-character-count="986"/>
  </office:meta>
</office:document-meta>
</file>