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text-align="justify" fo:text-indent="0.3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FF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widows="0" fo:orphans="0" fo:text-align="justify" fo:margin-left="0.75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88274322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/>
      <text:p text:style-name="P7">NUTARIMAS</text:p>
      <text:p text:style-name="P8"><text:span text:style-name="T9">DĖL LIETUVOS BANKO VALDYBOS 2023 M. GRUODŽIO 7 D. NUTARIMO NR. 03-167 „LIETUVOS BANKO KOLEKCINIŲ EURŲ MONETŲ, PROGINIŲ EURŲ MONETŲ SU LIETUVOS NACIONALINE PUSE, PROGINIŲ BENDRO DIZAINO EURŲ MONETŲ, KURIAS KARTU IŠLEIDŽIA VISOS EUROPOS SĄJUNGOS VALSTYBĖS NA</text:span><text:span text:style-name="T10">RĖS, KURIŲ VALIUTA YRA<text:s/></text:span><text:span text:style-name="T11">EURO</text:span><text:span text:style-name="T12">, APYVARTINIŲ EURŲ MONETŲ SU LIETUVOS NACIONALINE PUSE IR JŲ<text:s/></text:span><text:span text:style-name="T13">NUMIZMATINIŲ RINKINIŲ</text:span><text:span text:style-name="T14"><text:s/></text:span><text:span text:style-name="T15">KŪRIMO TVARKOS APRAŠO PATVIRTINIMO“ PAKEITIMO</text:span></text:p>
      <text:p text:style-name="P16"/>
      <text:p text:style-name="P17">2024 m. spalio 31 d. Nr. 03-123</text:p>
      <text:p text:style-name="P18">Vilnius</text:p>
      <text:p text:style-name="P19"/>
      <text:p text:style-name="P20"/>
      <text:p text:style-name="P21"><text:span text:style-name="T22">Lietuvos banko valdyba n u t a r i a:<text:s/></text:span></text:p>
      <text:p text:style-name="P23"><text:span text:style-name="T24">Pakeisti Lietuvo</text:span><text:span text:style-name="T25">s banko valdybos 2023 m. gruodžio 7 d. nutarimu Nr. 03-167 „Lietuvos banko kolekcinių eurų monetų, proginių eurų monetų su Lietuvos nacionaline puse, proginių bendro dizaino eurų monetų, kurias kartu išleidžia visos Europos Sąjungos valstybės narės, kurių<text:s/></text:span><text:span text:style-name="T26">valiuta yra<text:s/></text:span><text:span text:style-name="T27">euro</text:span><text:span text:style-name="T28">, apyvartinių eurų monetų su Lietuvos nacionaline puse ir jų<text:s/></text:span><text:span text:style-name="T29">numizmatinių rinkinių<text:s/></text:span><text:span text:style-name="T30">kūrimo tvarkos aprašo patvirtinimo“ patvirtintą Lietuvos banko kolekcinių eurų monetų, proginių eurų monetų su Lietuvos nacionaline puse, proginių bendro diz</text:span><text:span text:style-name="T31">aino eurų monetų, kurias kartu išleidžia visos Europos Sąjungos valstybės narės, kurių valiuta yra<text:s/></text:span><text:span text:style-name="T32">euro</text:span><text:span text:style-name="T33">, apyvartinių eurų monetų su Lietuvos nacionaline puse ir jų<text:s/></text:span><text:span text:style-name="T34">numizmatinių rinkinių<text:s/></text:span><text:span text:style-name="T35">kūrimo tvarkos aprašą:</text:span></text:p>
      <text:p text:style-name="P36"><text:span text:style-name="T37">1</text:span><text:span text:style-name="T38">.</text:span><text:span text:style-name="T39"><text:tab/>Pakeisti 9.1.3 papunktį ir jį išdėstyti<text:s/></text:span><text:span text:style-name="T40">taip:</text:span></text:p>
      <text:p text:style-name="P41"><text:span text:style-name="T42">„</text:span><text:span text:style-name="T43">9.1.3</text:span><text:span text:style-name="T44">. Lietuvos banko valdyba patvirtina GPD pateiktą monetų ir rinkinių išleidimo planą, kuriame nurodytas monetų ir rinkinių temų pavadinimas, monetų nominalas, maksimalus <text:s/>monetų ir rinkinių tiražas ir išleidimo data;“.</text:span></text:p>
      <text:p text:style-name="P45"><text:span text:style-name="T46">2</text:span><text:span text:style-name="T47">.</text:span><text:span text:style-name="T48"><text:tab/>Papildyti<text:s/></text:span><text:span text:style-name="T49">nauju 9.7¹ papunkčiu:</text:span></text:p>
      <text:p text:style-name="P50"><text:span text:style-name="T51">„</text:span><text:span text:style-name="T52">9.7</text:span><text:span text:style-name="T53">¹</text:span><text:span text:style-name="T54">.</text:span><text:span text:style-name="T55"><text:s/></text:span><text:span text:style-name="T56">kiekvienos monetos ir rinkinio galutinis tiražas tvirtinamas Monetų komisijos protokolu prieš pradedant<text:s/></text:span><text:span text:style-name="T57">monetų kaldinimo paslaugų pirkimo procedūras</text:span><text:span text:style-name="T58">;“.</text:span></text:p>
      <text:p text:style-name="P59"/>
      <text:p text:style-name="P60"/>
      <text:p text:style-name="P61"/>
      <text:h text:style-name="P62" text:outline-level="3"><text:span text:style-name="T63">Valdybos pirmininkas</text:span><text:span text:style-name="T64"><text:tab/>Gediminas Šimkus</text:span></text:h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11-05T23:25:00Z</meta:creation-date>
    <dc:date>2024-11-05T23:2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10-31T09:31:23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67514ca8-321b-4ddf-b9c7-329a6272184b</meta:user-defined>
    <meta:user-defined meta:name="MSIP_Label_e5564178-1ca1-4992-b45e-fdaf9919e704_ContentBits">0</meta:user-defined>
    <meta:document-statistic meta:page-count="2" meta:paragraph-count="14" meta:word-count="229" meta:character-count="1791" meta:row-count="47" meta:non-whitespace-character-count="1576"/>
  </office:meta>
</office:document-meta>
</file>