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style-complex="italic" style:language-asian="lt" style:country-asian="LT"/>
    </style:style>
    <style:style style:name="T2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style:vertical-align="top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complex="Calibri" style:font-weight-complex="bold" fo:letter-spacing="0.0902in"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 style:vertical-align="top">
        <style:tab-stops>
          <style:tab-stop style:type="left" style:position="1.772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 2023 M. LIEPOS 14 D. ĮSAKYMO NR. A-917 „DĖL ŠIAULIŲ MIESTO SAVIVALDYBĖS VIEŠŲJŲ TERITORIJŲ PREKYBOS IR PASLAUGŲ TEIKIMO VIETŲ SĄRAŠŲ PATVIRTINIMO“ PAKEITIMO</text:p>
      <text:p text:style-name="P15"/>
      <text:p text:style-name="P16">2024 m. balandžio 23 d. Nr.<text:s/>A-231</text:p>
      <text:p text:style-name="P17"><text:span text:style-name="T18">Šiauliai</text:span></text:p>
      <text:p text:style-name="P19"/>
      <text:p text:style-name="P20"><text:span text:style-name="T21">Vadovaudamasis Prekybos ir paslaugų teikimo Šiaulių miesto savivaldybės viešosiose vietose taisyklių, patvirtintų<text:s/></text:span>Šiaulių miesto savivaldybės tarybos 2019 m. liepos 4 d. sprendimo Nr. T-284 „Dėl<text:s/><text:span text:style-name="T22">Prekybos ir paslaugų teikimo Šiaulių miesto savivaldybės viešosiose vietose taisyklių patvirtinimo</text:span>“ 1punktu (toliau – Taisyklės), 6 punktu, įgyvendindamas Šiaulių miesto savivaldybės mero 2023 m. gegužės 24 d. potvarkį Nr. M-311 „Dėl įgaliojimų Šiaulių miesto savivaldybės administracijos direktoriui suteikimo“<text:span text:style-name="T23">,<text:s/></text:span></text:p>
      <text:p text:style-name="P24"><text:span text:style-name="T25">pakeičiu</text:span><text:span text:style-name="T26"><text:s/>Šiaulių miesto savivaldybės administracijos direktoriaus 2023</text:span><text:span text:style-name="T27"> </text:span><text:span text:style-name="T28">m.</text:span><text:span text:style-name="T29"> </text:span><text:span text:style-name="T30">liepos</text:span><text:span text:style-name="T31"> </text:span><text:span text:style-name="T32">14 d.</text:span><text:span text:style-name="T33"> <text:s/></text:span><text:span text:style-name="T34">įsakymo Nr. A-917 „Dėl Šiaulių miesto savivaldybės viešųjų teritorijų prekybos ir paslaugų teikimo vietų sąrašų patvirtinimo“ 1.3 punktu patvirtintą<text:s/></text:span><text:span text:style-name="T35">Šiaulių miesto savivaldybės viešosiose teritorijose įrengtų ir eksploatuojamų kioskų ir paviljonų vietų sąrašą ir jį<text:s/></text:span><text:soft-page-break/><text:span text:style-name="T36">išdėstau nauja redakcija (pridedama).</text:span></text:p>
      <text:p text:style-name="P37"/>
      <text:p text:style-name="P38"/>
      <text:p text:style-name="P39">Mero patarėjas,</text:p>
      <text:p text:style-name="P40"><text:span text:style-name="T41">pavaduojantis administracijos direktorių</text:span><text:span text:style-name="T42"><text:tab/></text:span><text:span text:style-name="T43"><text:tab/></text:span><text:span text:style-name="T44"><text:tab/><text:s text:c="17"/>Vincas Urb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Virbalienė</meta:initial-creator>
    <dc:creator>adlibuser</dc:creator>
    <meta:creation-date>2025-01-30T07:45:00Z</meta:creation-date>
    <dc:date>2025-01-30T07:45:00Z</dc:date>
    <meta:print-date>2023-11-03T12:2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0" meta:character-count="1327" meta:row-count="31" meta:non-whitespace-character-count="1170"/>
  </office:meta>
</office:document-meta>
</file>