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5B9BD5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 fo:line-height="107%">
        <style:tab-stops>
          <style:tab-stop style:type="left" style:position="3.421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ILNIAUS RAJONO SAVIVALDYBĖS TARYBA</text:p>
      <text:p text:style-name="P3"/>
      <text:p text:style-name="P4">SPRENDIMAS</text:p>
      <text:p text:style-name="P5"><text:span text:style-name="T6">DĖL<text:s/></text:span><text:span text:style-name="T7">IKIMOKYKLINIO UGDYMO GRUPĖS<text:s/></text:span><text:span text:style-name="T8">VILNIAUS R. ŠUMSKO PAGRINDINĖJE MOKYKLOJE<text:s/></text:span><text:span text:style-name="T9">STEIGIMO</text:span><text:span text:style-name="T10"><text:s/>BEI PRITARIMO IKIMOKYKLINIO UGDYMO PROGRAMAI</text:span></text:p>
      <text:p text:style-name="P11"/>
      <text:p text:style-name="P12">2021 m. rugsėjo 24 d. Nr. T3-235 <text:s text:c="3"/></text:p>
      <text:p text:style-name="P13">Vilnius</text:p>
      <text:p text:style-name="P14"/>
      <text:p text:style-name="P15"/>
      <text:p text:style-name="P16"><text:span text:style-name="T17">Vadovaudamasi Lietuvos Respublikos vietos savivaldos įstatymo 6 straipsnio 8 punktu, Lietuvos Respublikos švietimo įstatymo<text:s/></text:span><text:span text:style-name="T18">7 straipsnio 4 dalimi, 58 straipsnio 1 dalies 3 punktu,<text:s/></text:span><text:span text:style-name="T19">atsižvelgdama į Ikimokyklinio ugdymo programų kriterijų aprašą, patvirtintą Lietuvos Respublikos švietimo ir mokslo ministro 2005 m. balandžio 18 d. įsakymu Nr. ISAK-627, ir į Vilniaus r. Šumsko pagrindinės mokyklos direktoriaus 2021 m. rugsėjo 13 d. prašymą Nr. SD-78,</text:span><text:span text:style-name="T20"><text:s/></text:span><text:span text:style-name="T21">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Nuo 2021 m. spalio 1 d. Vilniaus r. Šumsko pagrindinėje mokykloje steigti ikimokyklinio ugdymo grupę lenkų ugdomąja kalba.</text:span></text:p>
      <text:p text:style-name="P29"><text:span text:style-name="T30">2</text:span><text:span text:style-name="T31">.</text:span><text:span text:style-name="T32"><text:tab/></text:span><text:span text:style-name="T33">Pritarti<text:s/></text:span><text:span text:style-name="T34">Vilniaus r.<text:s/></text:span><text:span text:style-name="T35">Šumsko pagrindinės mokyklos ikimokyklinio ugdymo programai</text:span><text:span text:style-name="T36"><text:s/></text:span><text:span text:style-name="T37">(pridedama).</text:span></text:p>
      <text:p text:style-name="P38"><text:span text:style-name="T39">3</text:span><text:span text:style-name="T40">.</text:span><text:span text:style-name="T41"><text:tab/>Paskelbti sprendimą Teisės aktų registre ir Vilniaus rajono savivaldybės tinklalapyje.</text:span></text:p>
      <text:p text:style-name="P42"/>
      <text:p text:style-name="P43"/>
      <text:p text:style-name="P44"/>
      <text:p text:style-name="P45"><text:span text:style-name="T46">Savivaldybės merė <text:s/></text:span><text:span text:style-name="T47"><text:tab/></text:span><text:span text:style-name="T48"><text:tab/></text:span><text:span text:style-name="T49"><text:tab/></text:span><text:span text:style-name="T50"><text:tab/></text:span><text:span text:style-name="T51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21-09-29T10:28:00Z</meta:creation-date>
    <dc:date>2021-09-29T10:28:00Z</dc:date>
    <meta:print-date>2016-07-13T07:56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194" meta:character-count="1042" meta:row-count="93" meta:non-whitespace-character-count="934"/>
  </office:meta>
</office:document-meta>
</file>