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6.693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tyle-complex="italic" fo:color="#000000"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style:style>
    <style:style style:name="P18"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19"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tyle-complex="italic"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222in" fo:text-indent="0.3937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2.5%"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text-position="super 62.5%"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4.9222in"/>
        </style:tab-stops>
      </style:paragraph-properties>
      <style:text-properties style:font-size-complex="12pt" style:language-asian="ar" style:country-asian="SA"/>
    </style:style>
    <style:style style:name="P141"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0 M. RUGSĖJO 27 D.</text:p>
      <text:p text:style-name="P13"><text:span text:style-name="T14">ĮSAKYMO<text:s/></text:span><text:span text:style-name="T15">NR. D1-826</text:span><text:span text:style-name="T16"><text:s/>„DĖL STATYBOS TECHNINIO REGLAMENTO<text:s/></text:span></text:p>
      <text:p text:style-name="P17">STR 1.07.01:2010 „STATYBĄ LEIDŽIANTYS DOKUMENTAI“ PATVIRTINIMO“ PAKEITIMO</text:p>
      <text:p text:style-name="P18"/>
      <text:p text:style-name="P19">2014 m. birželio 3 d. Nr. D1-499</text:p>
      <text:p text:style-name="P20">Vilnius</text:p>
      <text:p text:style-name="Normal"/>
      <text:p text:style-name="P21"><text:span text:style-name="T22">P a k e i č i u statybos techninį reglamentą STR 1.07.01:2010 „Statybą leidžiantys dokumentai“, patvirtintą Lietuvos Respublikos aplinkos ministro 2010 m. rugsėjo 27 d. įsakymu <text:s/></text:span><text:span text:style-name="T23">Nr. D1-826</text:span><text:span text:style-name="T24"><text:s/>„Dėl statybos techninio reglamento STR 1.07.01:2010 „Statybą leidžiantys dokumentai“ patvirtinimo“:</text:span></text:p>
      <text:p text:style-name="P25"><text:span text:style-name="T26">1</text:span><text:span text:style-name="T27">. Papildau 5.10 papunkčiu:</text:span></text:p>
      <text:p text:style-name="P28"><text:span text:style-name="T29">„</text:span><text:span text:style-name="T30">5.10</text:span><text:span text:style-name="T31">. Valstybinės reikšmės atliekų tvarkymo objektų steigimo ir pripažinimo tvarkos aprašas, patvirtintas Lietuvos Respublikos Vyriausybės 2000 m. vasario 2 d. nutarimu Nr. 113 „Dėl Valstybinės reikšmės atliekų tvarkymo objektų steigimo ir pripažinimo tvarkos aprašo patvirtinimo;“</text:span></text:p>
      <text:p text:style-name="P32"><text:span text:style-name="T33">2</text:span><text:span text:style-name="T34">. Papildau 5.11 papunkčiu:</text:span></text:p>
      <text:p text:style-name="P35"><text:span text:style-name="T36">„5.11. Objektų pripažinimo valstybinės reikšmės objektais tvarkos aprašas, patvirtintas Lietuvos Respublikos Vyriausybės 2010 m. birželio 7 d. nutarimu Nr. 717 „Dėl Objektų pripažinimo valstybinės reikšmės objektais tvarkos aprašo patvirtinimo.“</text:span></text:p>
      <text:p text:style-name="P37"><text:span text:style-name="T38">3</text:span><text:span text:style-name="T39">. Pakeičiu 6.3 papunktį ir jį išdėstau taip:</text:span></text:p>
      <text:p text:style-name="P40"><text:span text:style-name="T41">„6.3. kiekvienos statinio elektroninio projekto rinkmenos nuskenuotų projekto brėžinių spalva turi atitikti originalo spalvą; kompiuterinė laikmena formuojama taip, kad joje būtų įrašyta kuo mažiau rinkmenų; rinkmena sudaroma</text:span><text:span text:style-name="T42"><text:s/></text:span><text:span text:style-name="T43">pateikiant kuo daugiau tekstinių ir / ar grafinių dokumentų;“</text:span></text:p>
      <text:p text:style-name="P44"><text:span text:style-name="T45">4</text:span><text:span text:style-name="T46">. Pripažįstu netekusiu galios 17 punktą.</text:span></text:p>
      <text:p text:style-name="P47"><text:span text:style-name="T48">5</text:span><text:span text:style-name="T49">. Papildau 25.7 papunkčiu:</text:span></text:p>
      <text:p text:style-name="P50"><text:span text:style-name="T51">„</text:span><text:span text:style-name="T52">25.7</text:span><text:span text:style-name="T53">. Vykdant Reglamento 14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text:span></text:p>
      <text:p text:style-name="P54"><text:span text:style-name="T55">6</text:span><text:span text:style-name="T56">. Pakeičiu 27 punktą ir jį išdėstau taip:</text:span></text:p>
      <text:p text:style-name="P57"><text:span text:style-name="T58">„</text:span><text:span text:style-name="T59">27</text:span><text:span text:style-name="T60">. Inspekcija leidimo statyti naują statinį (-ius) ar rekonstruoti statinį (-ius) išdavimo procedūras atlieka Reglamento IV skyriuje nurodytai tvarkai analogiška tvarka. Vykdant Reglamento 14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61"><text:span text:style-name="T62">7</text:span><text:span text:style-name="T63">. Pakeičiu<text:s/></text:span><text:span text:style-name="T64">34</text:span><text:span text:style-name="T65">1</text:span><text:span text:style-name="T66">.1 papunktį ir jį išdėstau taip:</text:span></text:p>
      <text:p text:style-name="P67"><text:span text:style-name="T68">„</text:span><text:span text:style-name="T69">34</text:span><text:span text:style-name="T70">1</text:span><text:span text:style-name="T71">.1</text:span><text:span text:style-name="T72">. mano, kad jo savivaldybės administracijai pateiktas prašymas išduoti statybą leidžiantį dokumentą nepriimamas ir (ar)<text:s/></text:span><text:span text:style-name="T73">neregistruojamas IS „Infostatyba“<text:s/></text:span><text:span text:style-name="T74">neteisėtai<text:s/></text:span><text:span text:style-name="T75">– per 20 darbo dienų nuo prašymo ir visų privalomų pateikti dokumentų pateikimo dienos;“ <text:s/></text:span></text:p>
      <text:p text:style-name="P76"><text:span text:style-name="T77">8</text:span><text:span text:style-name="T78">. Pakeičiu<text:s/></text:span><text:span text:style-name="T79">34</text:span><text:span text:style-name="T80">1</text:span><text:span text:style-name="T81">.2 papunktį ir jį išdėstau taip.</text:span></text:p>
      <text:p text:style-name="P82">„<text:span text:style-name="T83">34</text:span><text:span text:style-name="T84">1</text:span><text:span text:style-name="T85">.2</text:span><text:span text:style-name="T86">. užregistravus prašymą ir visiems statinio projektą tikrinusiems subjektams šiam projektui pritarus, statybą leidžiantis dokumentas per nustatytą jo išdavimo terminą neišduodamas – per 20 darbo dienų nuo<text:s/></text:span><text:span text:style-name="T87">statybą leidžiančio dokumento išdavimo termino pabaigos<text:s/></text:span><text:span text:style-name="T88">dienos;</text:span></text:p>
      <text:p text:style-name="P89"><text:span text:style-name="T90">9</text:span><text:span text:style-name="T91">. Pakeičiu 34</text:span><text:span text:style-name="T92">3</text:span><text:span text:style-name="T93"><text:s/>punktą ir jį išdėstau taip:</text:span></text:p>
      <text:p text:style-name="P94"><text:span text:style-name="T95">„</text:span><text:span text:style-name="T96">34</text:span><text:span text:style-name="T97">3</text:span><text:span text:style-name="T98">. Inspekcija atlieka dar neatliktas statybą leidžiančio dokumento išdavimo procedūras Reglamento IV ir V skyriuose nurodyta tvarka. Vykdant Reglamento 14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span text:style-name="T99">“</text:span></text:p>
      <text:p text:style-name="P100"><text:span text:style-name="T101">10</text:span><text:span text:style-name="T102">. Pakeičiu 49 punkto pirmąją pastraipą ir ją išdėstau taip:</text:span></text:p>
      <text:p text:style-name="P103"><text:span text:style-name="T104">„</text:span>49. Savivaldybės administracija arba Inspekcija statybą leidžiantį dokumentą IS „Infostatyba“ pažymi<text:span text:style-name="T105"><text:s/></text:span>negaliojančiu šiais atvejais:“</text:p>
      <text:p text:style-name="P106"><text:span text:style-name="T107">11</text:span><text:span text:style-name="T108">. Pakeičiu pridedamų dokumentų 8 punktą ir jį išdėstau taip:</text:span></text:p>
      <text:p text:style-name="P109"><text:span text:style-name="T110">„</text:span><text:span text:style-name="T111">8</text:span><text:span text:style-name="T112">. Sutartis (-ys) ar sutikimas (-ai) dėl kito (-ų) žemės sklypo (-ų) ar teritorijos naudojimo, lapas (-ai, -ų)****.</text:span></text:p>
      <text:p text:style-name="P113"><text:span text:style-name="T114">**** Netaikoma valstybinėje žemėje atnaujinant (modernizuojant) pastatus, jei neatliekami pastatų rekonstravimo darbai.“</text:span></text:p>
      <text:p text:style-name="P115"><text:span text:style-name="T116">12</text:span><text:span text:style-name="T117">. Pakeičiu 7 priedo 3 punktą ir jį išdėstau taip:</text:span></text:p>
      <text:p text:style-name="P118"><text:span text:style-name="T119">„</text:span><text:span text:style-name="T120">3</text:span><text:span text:style-name="T121">. Pastato atnaujinimo (modernizavimo) atveju, kai nesuformuotas žemės sklypas ir neatliekami pastato rekonstravimo darbai, taip pat statinio remonto, jei nekeičiama statinio paskirtis, ir griovimo atvejais.“</text:span></text:p>
      <text:p text:style-name="P122"><text:span text:style-name="T123">13</text:span><text:span text:style-name="T124">. Papildau 10 priedą 7 punktu:</text:span></text:p>
      <text:p text:style-name="P125"><text:span text:style-name="T126">„</text:span><text:span text:style-name="T127">7</text:span><text:span text:style-name="T128">.<text:s/></text:span><text:span text:style-name="T129">jei projekte suprojektuoti valstybinės reikšmės atliekų tvarkymo objektai [5.10] – Aplinkos ministerijos.“</text:span><text:span text:style-name="T130"><text:s/></text:span></text:p>
      <text:p text:style-name="P131"><text:span text:style-name="T132">14</text:span><text:span text:style-name="T133">. Papildau 10 priedą 8 punktu:</text:span></text:p>
      <text:p text:style-name="P134"><text:span text:style-name="T135">„</text:span><text:span text:style-name="T136">8</text:span><text:span text:style-name="T137">. jei rekonstruojamas ar remontuojamas valstybinės reikšmės objektas (statinys) [5.11] – Priešgaisrinės apsaugos ir gelbėjimo departamento prie Vidaus reikalų ministerijos.“</text:span></text:p>
      <text:p text:style-name="P138"/>
      <text:p text:style-name="P139"/>
      <text:p text:style-name="P140">Aplinkos ministras<text:s/><text:tab/>Valentinas Mazuroni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text:tab/></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SYSTEM</dc:creator>
    <meta:creation-date>2014-06-10T06:09:00Z</meta:creation-date>
    <dc:date>2014-06-10T06:09:00Z</dc:date>
    <meta:print-date>2014-06-03T10:17:00Z</meta:print-date>
    <meta:template xlink:href="Normal" xlink:type="simple"/>
    <meta:editing-cycles>2</meta:editing-cycles>
    <meta:editing-duration>PT0S</meta:editing-duration>
    <meta:document-statistic meta:page-count="2" meta:paragraph-count="43" meta:word-count="603" meta:character-count="4718" meta:row-count="173" meta:non-whitespace-character-count="4158"/>
  </office:meta>
</office:document-meta>
</file>