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 style:language-complex="sa" style:country-complex="IN"/>
    </style:style>
    <style:style style:name="T74" style:parent-style-name="DefaultParagraphFont" style:family="text">
      <style:text-properties style:font-size-complex="12pt" style:language-asian="lt" style:country-asian="LT" style:language-complex="sa" style:country-complex="IN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sa" style:country-complex="IN"/>
    </style:style>
    <style:style style:name="T77" style:parent-style-name="DefaultParagraphFont" style:family="text">
      <style:text-properties style:text-position="super 62.5%" style:font-size-complex="12pt" style:language-asian="lt" style:country-asian="LT" style:language-complex="sa" style:country-complex="IN"/>
    </style:style>
    <style:style style:name="T78" style:parent-style-name="DefaultParagraphFont" style:family="text">
      <style:text-properties style:font-size-complex="12pt" style:language-asian="lt" style:country-asian="LT" style:language-complex="sa" style:country-complex="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P98" style:parent-style-name="Normal" style:family="paragraph">
      <style:paragraph-properties style:punctuation-wrap="simpl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1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9">ŠAKIŲ RAJONO SAVIVALDYBĖS TARYBA</text:p>
      <text:p text:style-name="P20"/>
      <text:p text:style-name="P21">SPRENDIMAS</text:p>
      <text:p text:style-name="P22">DĖL ŠAKIŲ RAJONO SAVIVALDYBĖS TARYBOS 2019 M. BIRŽELIO 21 D. SPRENDIMO NR. T-221 „DĖL SOCIALINĖS PARAMOS MOKINIAMS ŠAKIŲ RAJONO SAVIVALDYBĖS MOKYKLOSE TVARKOS APRAŠO PATVIRTINIMO“ PAKEITIMO<text:s/></text:p>
      <text:p text:style-name="P23"/>
      <text:p text:style-name="P24">2020 m. sausio 24 d. Nr. T-37</text:p>
      <text:p text:style-name="P25">Šakiai</text:p>
      <text:p text:style-name="P26"/>
      <text:p text:style-name="P27"/>
      <text:p text:style-name="P28"><text:span text:style-name="T29">Vadovaudamasi Lietuvos Respublikos vietos savivaldos įstatymo 18 straipsnio 1 dalimi, Lietuvos Respublikos socialinės paramos mokiniams įstatymu, Šakių rajono savivaldybės taryba<text:s/></text:span><text:span text:style-name="T30">nusprendžia</text:span><text:span text:style-name="T31">,</text:span></text:p>
      <text:p text:style-name="P32"><text:span text:style-name="T33">pakeisti Socialinės paramos mokiniams Šakių rajono savivaldybės mokyklose tvarkos aprašą (toliau – Aprašas), patvirtintą Šakių rajono savivaldybės tarybos 2019 m. birželio 21 d. sprendimu Nr. T-221 „Dėl socialinės paramos mokiniams Šakių rajono savivaldybės mokyklose tvarkos aprašo patvirtinimo“:</text:span></text:p>
      <text:p text:style-name="P34"><text:span text:style-name="T35">1</text:span><text:span text:style-name="T36">. Pakeisti 3 punktą ir jį išdėstyti taip:</text:span></text:p>
      <text:p text:style-name="P37"><text:span text:style-name="T38">„</text:span><text:span text:style-name="T39">3</text:span><text:span text:style-name="T40">. Šis Aprašas netaikomas:</text:span></text:p>
      <text:p text:style-name="P41"><text:span text:style-name="T42">3.1</text:span><text:span text:style-name="T43">. mokiniams, kurie mokosi pagal suaugusiųjų ugdymo programas;</text:span></text:p>
      <text:p text:style-name="P44"><text:span text:style-name="T45">3.2</text:span><text:span text:style-name="T46">. mokiniams, kurie mokosi ir pagal bendrojo ugdymo ir pagal profesinio mokymo programas;</text:span></text:p>
      <text:p text:style-name="P47"><text:span text:style-name="T48">3.3</text:span><text:span text:style-name="T49">. mokiniams, kurie yra išlaikomi (nemokamai gauna nakvynę, maistą ir mokinio reikmenis) valstybės arba savivaldybės finansuojamose įstaigose, išskyrus šio Aprašo 10</text:span><text:span text:style-name="T50">1<text:s/></text:span><text:span text:style-name="T51">ir 10</text:span><text:span text:style-name="T52">2</text:span><text:span text:style-name="T53"><text:s/>punktuose nustatytus atvejus;</text:span></text:p>
      <text:p text:style-name="P54"><text:span text:style-name="T55">3.4</text:span><text:span text:style-name="T56">. mokiniams, kuriems Lietuvos Respublikos civilinio kodekso nustatyta tvarka nustatyta vaiko laikinoji ar nuolatinė globa (rūpyba), išskyrus šio Aprašo 10</text:span><text:span text:style-name="T57">1<text:s/></text:span><text:span text:style-name="T58">ir 10</text:span><text:span text:style-name="T59">2</text:span><text:span text:style-name="T60"><text:s/>punktuose nustatytus atvejus.“</text:span></text:p>
      <text:p text:style-name="P61"><text:span text:style-name="T62">2</text:span><text:span text:style-name="T63">. Papildyti naujais 10</text:span><text:span text:style-name="T64">1</text:span><text:span text:style-name="T65"><text:s/>ir 10</text:span><text:span text:style-name="T66">2</text:span><text:span text:style-name="T67"><text:s/>punktais ir juos išdėstyti taip:</text:span></text:p>
      <text:p text:style-name="P68"><text:span text:style-name="T69">„</text:span><text:span text:style-name="T70">10</text:span><text:span text:style-name="T71">1</text:span><text:span text:style-name="T72">.<text:s/></text:span><text:span text:style-name="T73">Mokiniai, kurie mokosi pagal priešmokyklinio ugdymo programą Savivaldybės  bendrojo ugdymo mokyklose, kuriose maitinimas organizuojamas taikant savitarnos principą Lietuvos Respublikos sveikatos apsaugos ministro nustatyta tvarka, turi teisę į nemokamus pietus, nevertinant gaunamų pajamų. Socialinės apsaugos ir darbo ministrui patvirtinus savivaldybių, kuriose bus organizuojamas nemokamas maitinimas taikant savitarnos principą, sąrašą, Savivaldybės administracijos direktorius patvirtina bendrojo ugdymo mokyklų, kuriose<text:s/></text:span><text:soft-page-break/><text:span text:style-name="T74">mokiniams, besimokantiems pagal priešmokyklinio ugdymo programą, nemokamas maitinimas organizuojamas taikant savitarnos principą, sąrašą;</text:span></text:p>
      <text:p text:style-name="P75"><text:span text:style-name="T76">10</text:span><text:span text:style-name="T77">2</text:span><text:span text:style-name="T78">.</text:span><text:span text:style-name="T79"><text:s/>Mokiniai, kurie mokosi pagal priešmokyklinio ugdymo programą ar pagal pradinio ugdymo programą pirmoje klasėje, turi teisę į nemokamus pietus, nevertinant gaunamų pajamų.“</text:span></text:p>
      <text:p text:style-name="P80"><text:span text:style-name="T81">3</text:span><text:span text:style-name="T82">. Nustatyti, kad:</text:span></text:p>
      <text:p text:style-name="P83"><text:span text:style-name="T84">3.1</text:span><text:span text:style-name="T85">. aprašo 10</text:span><text:span text:style-name="T86">1<text:s/></text:span><text:span text:style-name="T87">punktas galioja nuo 2020 m. sausio 1 d. iki 2020 m. rugpjūčio 31 d.;</text:span></text:p>
      <text:p text:style-name="P88"><text:span text:style-name="T89">3.2</text:span><text:span text:style-name="T90">. aprašo 10</text:span><text:span text:style-name="T91">2</text:span><text:span text:style-name="T92"><text:s/>punktas įsigalioja nuo 2020 m. rugsėjo 1 d.</text:span></text:p>
      <text:p text:style-name="P93"><text:span text:style-name="T9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font-size="5pt" style:font-size-asian="5pt" fo:language="en" fo:country="US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Projektas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><text:span text:style-name="T11">C:\Users\labas\Desktop\Socialine parama</text:span><text:span text:style-name="T12"><text:s/>mokiniams\tarybos sprendimo projektas 2020-01-06.docx</text:span></text:p>
        <text:p text:style-name="P13"/>
      </style:footer>
      <style:footer-left>
        <text:p text:style-name="P14"/>
      </style:footer-left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5-31T06:50:00Z</meta:creation-date>
    <dc:date>2021-05-31T06:50:00Z</dc:date>
    <meta:print-date>2020-01-09T11:3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2" meta:character-count="2840" meta:row-count="101" meta:non-whitespace-character-count="2531"/>
  </office:meta>
</office:document-meta>
</file>