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1.870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1.870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1.870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PRIVATIZAVIMO KOMISIJOS SUDĖTIES PATVIRTINIMO</text:span></text:p>
      <text:p text:style-name="P19"/>
      <text:p text:style-name="P20"><text:span text:style-name="T21">2014 m. rugsėjo 3 d.</text:span><text:span text:style-name="T22"><text:s/>Nr.<text:s/></text:span><text:span text:style-name="T23">906</text:span><text:span text:style-name="T24"><text:line-break/>Vilnius</text:span></text:p>
      <text:p text:style-name="P25"/>
      <text:p text:style-name="P26"><text:span text:style-name="T27">Vadovaudamasi Lietuvos Respublikos valstybei ir savivaldybėms priklausančių akcijų privatizavimo įstatymo 5 straipsnio 3 dalimi ir atsižvelgdama į Lietuvos Respublikos Seimo pirmininko 2014 m. liepos 16 d. potvarkį Nr. PP-89 „Dėl Privatizavimo komisijos narių skyrimo“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<text:s/></text:span><text:span text:style-name="T34">Patvirtinti šios sudėties Privatizavimo komisiją:</text:span></text:p>
      <text:p text:style-name="P35">Olegas Romančikas – Lietuvos Respublikos Vyriausybės kanclerio pavaduotojas (Privatizavimo komisijos pirmininkas);</text:p>
      <text:p text:style-name="P36">Eglė Bagdžiūnaitė – teisingumo ministro patarėja;</text:p>
      <text:p text:style-name="P37">Elvinas Jankevičius – vidaus reikalų viceministras;</text:p>
      <text:p text:style-name="P38">Gediminas Miškinis – Lietuvos Respublikos ūkio ministerijos kancleris;</text:p>
      <text:p text:style-name="P39"><text:span text:style-name="T40">Arūnas Štaras –<text:s/></text:span><text:span text:style-name="T41">Liberalų sąjūdžio partijos Palangos skyriaus pirmininkas</text:span><text:span text:style-name="T42">;</text:span></text:p>
      <text:p text:style-name="P43"><text:span text:style-name="T44">Stasys Vaitkevičius –<text:s/></text:span><text:span text:style-name="T45">Mykolo Romerio universiteto plėtros prorektorius</text:span><text:span text:style-name="T46">;<text:s/></text:span></text:p>
      <text:p text:style-name="P47"><text:span text:style-name="T48">Edmundas Žilevičius – finansų viceministras.<text:s/></text:span></text:p>
      <text:p text:style-name="P49"><text:span text:style-name="T50">2</text:span><text:span text:style-name="T51">.<text:s/></text:span><text:span text:style-name="T52">Šis nutarimas įsigalioja 2014 m. spalio 1 dieną.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Teisingumo ministras,</text:p>
      <text:p text:style-name="P61">pavaduojantis ūkio ministrą<text:tab/>Juozas Bernaton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1:27:00Z</meta:creation-date>
    <dc:date>2014-09-11T11:27:00Z</dc:date>
    <meta:print-date>2014-09-03T07:4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1147" meta:row-count="49" meta:non-whitespace-character-count="1035"/>
  </office:meta>
</office:document-meta>
</file>