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justify" style:vertical-align="middle" fo:line-height="150%" fo:text-indent="0.5in"/>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text-properties style:font-size-complex="12pt"/>
    </style:style>
    <style:style style:name="P20" style:parent-style-name="Normal" style:family="paragraph">
      <style:paragraph-properties style:punctuation-wrap="simple" fo:text-align="justify" style:vertical-align="baseline" fo:line-height="150%"/>
      <style:text-properties style:font-size-complex="12pt"/>
    </style:style>
    <style:style style:name="P21" style:parent-style-name="Normal" style:family="paragraph">
      <style:paragraph-properties style:punctuation-wrap="simple" fo:text-align="justify" style:vertical-align="baseline" fo:line-height="15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fo:hyphenate="false"/>
    </style:style>
    <style:style style:name="P32" style:parent-style-name="Normal" style:master-page-name="MP1" style:family="paragraph">
      <style:paragraph-properties fo:break-before="page" fo:text-align="justify" fo:text-indent="3.5437in"/>
      <style:text-properties fo:color="#000000" style:font-size-complex="12pt" style:language-asian="lt" style:country-asian="LT" fo:hyphenate="false"/>
    </style:style>
    <style:style style:name="P33" style:parent-style-name="Normal" style:family="paragraph">
      <style:paragraph-properties fo:text-align="justify" fo:text-indent="3.5437in"/>
      <style:text-properties fo:color="#000000" style:font-size-complex="12pt" style:language-asian="lt" style:country-asian="LT" fo:hyphenate="false"/>
    </style:style>
    <style:style style:name="P34" style:parent-style-name="Normal" style:family="paragraph">
      <style:paragraph-properties fo:text-align="justify" fo:text-indent="3.5437in"/>
      <style:text-properties fo:color="#000000" style:font-size-complex="12pt" style:language-asian="lt" style:country-asian="LT" fo:hyphenate="false"/>
    </style:style>
    <style:style style:name="P35" style:parent-style-name="Normal" style:family="paragraph">
      <style:paragraph-properties fo:text-align="justify" fo:line-height="150%" fo:text-indent="3.5437in"/>
      <style:text-properties fo:color="#000000" style:font-size-complex="12pt" style:language-asian="lt" style:country-asian="LT" fo:hyphenate="false"/>
    </style:style>
    <style:style style:name="P36" style:parent-style-name="Normal" style:family="paragraph">
      <style:paragraph-properties fo:text-align="justify" fo:line-height="150%" fo:text-indent="0.2166in"/>
      <style:text-properties fo:color="#000000" style:font-size-complex="12pt" style:language-asian="lt" style:country-asian="LT" fo:hyphenate="false"/>
    </style:style>
    <style:style style:name="P37" style:parent-style-name="Normal" style:family="paragraph">
      <style:paragraph-properties fo:text-align="center" fo:line-height="150%" fo:text-indent="0.2166in"/>
      <style:text-properties fo:hyphenate="false"/>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justify" fo:line-height="150%" fo:text-indent="0.2166in"/>
      <style:text-properties fo:color="#000000" style:font-size-complex="12pt" style:language-asian="lt" style:country-asian="LT" fo:hyphenate="false"/>
    </style:style>
    <style:style style:name="P40" style:parent-style-name="Normal" style:family="paragraph">
      <style:paragraph-properties fo:text-align="center" fo:line-height="150%" fo:text-indent="0.2166in"/>
      <style:text-properties fo:hyphenate="false"/>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2166in"/>
      <style:text-properties style:font-size-complex="12pt" style:language-asian="lt" style:country-asian="LT" fo:hyphenate="false"/>
    </style:style>
    <style:style style:name="P45" style:parent-style-name="Normal" style:family="paragraph">
      <style:paragraph-properties fo:text-align="justify" fo:line-height="150%" fo:text-indent="0.2166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2166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2166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2166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2166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style:text-properties fo:hyphenate="false"/>
    </style:style>
    <style:style style:name="P66" style:parent-style-name="Normal" style:family="paragraph">
      <style:paragraph-properties fo:text-align="center" fo:line-height="150%" fo:text-indent="0.2166in"/>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style:text-properties style:font-size-complex="12pt" style:language-asian="lt" style:country-asian="LT" fo:hyphenate="false"/>
    </style:style>
    <style:style style:name="P71" style:parent-style-name="Normal" style:family="paragraph">
      <style:paragraph-properties fo:text-align="justify" fo:line-height="150%" fo:text-indent="0.2166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2166in"/>
      <style:text-properties fo:hyphenate="false"/>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P77" style:parent-style-name="Normal" style:family="paragraph">
      <style:paragraph-properties fo:text-align="justify" fo:line-height="150%" fo:text-indent="0.2166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2166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2166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2166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2166in"/>
      <style:text-properties fo:hyphenate="false"/>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line-height="150%" fo:text-indent="0.2166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2166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2166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2166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2166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2166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2166in"/>
      <style:text-properties fo:hyphenate="false"/>
    </style:style>
    <style:style style:name="P111" style:parent-style-name="Normal" style:family="paragraph">
      <style:paragraph-properties fo:text-align="center" fo:line-height="150%" fo:text-indent="0.2166in"/>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2166in"/>
      <style:text-properties style:font-size-complex="12pt" style:language-asian="lt" style:country-asian="LT" fo:hyphenate="false"/>
    </style:style>
    <style:style style:name="P116" style:parent-style-name="Normal" style:family="paragraph">
      <style:paragraph-properties fo:text-align="justify" fo:line-height="150%" fo:text-indent="0.2166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2166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2166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2166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2166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2166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2166in"/>
      <style:text-properties fo:hyphenate="false"/>
    </style:style>
    <style:style style:name="P135" style:parent-style-name="Normal" style:family="paragraph">
      <style:paragraph-properties fo:text-align="center" fo:line-height="150%" fo:text-indent="0.2166in"/>
      <style:text-properties fo:hyphenate="false"/>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2166in"/>
      <style:text-properties style:font-size-complex="12pt" style:language-asian="lt" style:country-asian="LT" fo:hyphenate="false"/>
    </style:style>
    <style:style style:name="P140" style:parent-style-name="Normal" style:family="paragraph">
      <style:paragraph-properties fo:text-align="justify" fo:line-height="150%" fo:text-indent="0.2166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2166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2166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2166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2166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2166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2166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2166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2166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48in"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2166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2166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2166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2166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2166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2166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2166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2166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2166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2166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2166in"/>
      <style:text-properties fo:hyphenate="false"/>
    </style:style>
    <style:style style:name="P204" style:parent-style-name="Normal" style:family="paragraph">
      <style:paragraph-properties fo:text-align="center" fo:line-height="150%" fo:text-indent="0.2166in"/>
      <style:text-properties fo:hyphenate="false"/>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2166in"/>
      <style:text-properties style:font-size-complex="12pt" style:language-asian="lt" style:country-asian="LT" fo:hyphenate="false"/>
    </style:style>
    <style:style style:name="P209" style:parent-style-name="Normal" style:family="paragraph">
      <style:paragraph-properties fo:text-align="justify" fo:line-height="150%" fo:text-indent="0.2166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2166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2166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style:text-properties fo:hyphenate="false"/>
    </style:style>
    <style:style style:name="P219" style:parent-style-name="Normal" style:family="paragraph">
      <style:paragraph-properties fo:text-align="center" fo:line-height="150%"/>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style:text-properties style:font-size-complex="12pt" style:language-asian="lt" style:country-asian="LT" fo:hyphenate="false"/>
    </style:style>
    <style:style style:name="P224" style:parent-style-name="Normal" style:family="paragraph">
      <style:paragraph-properties fo:text-align="justify" fo:line-height="150%" fo:text-indent="0.2166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2166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2166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2166in"/>
      <style:text-properties fo:hyphenate="false"/>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P236" style:parent-style-name="Normal" style:family="paragraph">
      <style:paragraph-properties fo:text-align="justify" fo:line-height="150%" fo:text-indent="0.2166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2in"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2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2in" style:font-size-complex="12pt" style:language-asian="lt" style:country-asian="LT"/>
    </style:style>
    <style:style style:name="P244" style:parent-style-name="Normal" style:family="paragraph">
      <style:paragraph-properties fo:text-align="center" fo:line-height="150%"/>
      <style:text-properties fo:hyphenate="false"/>
    </style:style>
    <style:style style:name="T245" style:parent-style-name="DefaultParagraphFont" style:family="text">
      <style:text-properties style:font-size-complex="12pt" style:language-asian="lt" style:country-asian="LT"/>
    </style:style>
    <style:style style:name="P246" style:parent-style-name="Normal" style:master-page-name="MP2" style:family="paragraph">
      <style:paragraph-properties fo:break-before="page" fo:text-indent="3.9375in"/>
      <style:text-properties style:font-size-complex="12pt" style:language-asian="lt" style:country-asian="LT" fo:hyphenate="false"/>
    </style:style>
    <style:style style:name="P247" style:parent-style-name="Normal" style:family="paragraph">
      <style:paragraph-properties fo:text-indent="3.9375in"/>
      <style:text-properties style:font-size-complex="12pt" style:language-asian="lt" style:country-asian="LT" fo:hyphenate="false"/>
    </style:style>
    <style:style style:name="P248" style:parent-style-name="Normal" style:family="paragraph">
      <style:paragraph-properties fo:text-indent="3.9375in"/>
      <style:text-properties style:font-size-complex="12pt" style:language-asian="lt" style:country-asian="LT" fo:hyphenate="false"/>
    </style:style>
    <style:style style:name="P249" style:parent-style-name="Normal" style:family="paragraph">
      <style:paragraph-properties fo:text-indent="3.9375in"/>
      <style:text-properties style:font-size-complex="12pt" style:language-asian="lt" style:country-asian="LT" fo:hyphenate="false"/>
    </style:style>
    <style:style style:name="P250" style:parent-style-name="Normal" style:family="paragraph">
      <style:text-properties style:font-size-complex="12pt" style:language-asian="lt" style:country-asian="LT" fo:hyphenate="false"/>
    </style:style>
    <style:style style:name="P251" style:parent-style-name="Normal" style:family="paragraph">
      <style:paragraph-properties fo:text-align="center"/>
      <style:text-properties fo:font-weight="bold" style:font-weight-asian="bold" style:font-size-complex="12pt"/>
    </style:style>
    <style:style style:name="P252" style:parent-style-name="Normal" style:family="paragraph">
      <style:text-properties style:font-size-complex="12pt"/>
    </style:style>
    <style:style style:name="P253" style:parent-style-name="Normal" style:family="paragraph">
      <style:paragraph-properties fo:text-align="center"/>
      <style:text-properties fo:font-size="10pt" style:font-size-asian="10pt"/>
    </style:style>
    <style:style style:name="P254" style:parent-style-name="Normal" style:family="paragraph">
      <style:text-properties style:font-size-complex="12pt"/>
    </style:style>
    <style:style style:name="P255" style:parent-style-name="Normal" style:family="paragraph">
      <style:paragraph-properties fo:text-align="center"/>
      <style:text-properties fo:font-size="10pt" style:font-size-asian="10pt"/>
    </style:style>
    <style:style style:name="P256" style:parent-style-name="Normal" style:family="paragraph">
      <style:text-properties style:font-size-complex="12pt"/>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style:font-size-complex="12pt"/>
    </style:style>
    <style:style style:name="TableColumn260" style:family="table-column">
      <style:table-column-properties style:column-width="0.2361in"/>
    </style:style>
    <style:style style:name="TableColumn261" style:family="table-column">
      <style:table-column-properties style:column-width="0.0125in"/>
    </style:style>
    <style:style style:name="TableColumn262" style:family="table-column">
      <style:table-column-properties style:column-width="0.2236in"/>
    </style:style>
    <style:style style:name="TableColumn263" style:family="table-column">
      <style:table-column-properties style:column-width="0.0256in"/>
    </style:style>
    <style:style style:name="TableColumn264" style:family="table-column">
      <style:table-column-properties style:column-width="0.2104in"/>
    </style:style>
    <style:style style:name="TableColumn265" style:family="table-column">
      <style:table-column-properties style:column-width="0.0388in"/>
    </style:style>
    <style:style style:name="TableColumn266" style:family="table-column">
      <style:table-column-properties style:column-width="0.1972in"/>
    </style:style>
    <style:style style:name="TableColumn267" style:family="table-column">
      <style:table-column-properties style:column-width="0.052in"/>
    </style:style>
    <style:style style:name="TableColumn268" style:family="table-column">
      <style:table-column-properties style:column-width="0.184in"/>
    </style:style>
    <style:style style:name="TableColumn269" style:family="table-column">
      <style:table-column-properties style:column-width="0.0652in"/>
    </style:style>
    <style:style style:name="TableColumn270" style:family="table-column">
      <style:table-column-properties style:column-width="0.1708in"/>
    </style:style>
    <style:style style:name="TableColumn271" style:family="table-column">
      <style:table-column-properties style:column-width="0.0777in"/>
    </style:style>
    <style:style style:name="TableColumn272" style:family="table-column">
      <style:table-column-properties style:column-width="0.1583in"/>
    </style:style>
    <style:style style:name="TableColumn273" style:family="table-column">
      <style:table-column-properties style:column-width="0.0909in"/>
    </style:style>
    <style:style style:name="TableColumn274" style:family="table-column">
      <style:table-column-properties style:column-width="0.1451in"/>
    </style:style>
    <style:style style:name="TableColumn275" style:family="table-column">
      <style:table-column-properties style:column-width="0.1041in"/>
    </style:style>
    <style:style style:name="TableColumn276" style:family="table-column">
      <style:table-column-properties style:column-width="0.1319in"/>
    </style:style>
    <style:style style:name="TableColumn277" style:family="table-column">
      <style:table-column-properties style:column-width="0.1173in"/>
    </style:style>
    <style:style style:name="TableColumn278" style:family="table-column">
      <style:table-column-properties style:column-width="0.1187in"/>
    </style:style>
    <style:style style:name="TableColumn279" style:family="table-column">
      <style:table-column-properties style:column-width="0.1305in"/>
    </style:style>
    <style:style style:name="TableColumn280" style:family="table-column">
      <style:table-column-properties style:column-width="0.1055in"/>
    </style:style>
    <style:style style:name="Table259" style:family="table">
      <style:table-properties style:width="2.5972in" fo:margin-left="0in" table:align="left"/>
    </style:style>
    <style:style style:name="TableRow281" style:family="table-row">
      <style:table-row-properties style:min-row-height="0.2361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min-row-height="0.2402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P325" style:parent-style-name="Normal" style:family="paragraph">
      <style:paragraph-properties fo:text-indent="0.5in"/>
      <style:text-properties fo:font-size="10pt" style:font-size-asian="10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paragraph-properties fo:text-align="center"/>
      <style:text-properties fo:font-weight="bold" style:font-weight-asian="bold"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paragraph-properties fo:margin-left="1.5in" fo:text-indent="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master-page-name="MP3" style:family="paragraph">
      <style:paragraph-properties fo:break-before="page" fo:text-indent="3.15in"/>
      <style:text-properties style:font-size-complex="12pt" style:language-asian="lt" style:country-asian="LT" fo:hyphenate="false"/>
    </style:style>
    <style:style style:name="P357" style:parent-style-name="Normal" style:family="paragraph">
      <style:paragraph-properties fo:text-indent="3.15in"/>
      <style:text-properties style:font-size-complex="12pt" style:language-asian="lt" style:country-asian="LT" fo:hyphenate="false"/>
    </style:style>
    <style:style style:name="P358" style:parent-style-name="Normal" style:family="paragraph">
      <style:paragraph-properties fo:text-indent="3.15in"/>
      <style:text-properties style:font-size-complex="12pt" style:language-asian="lt" style:country-asian="LT" fo:hyphenate="false"/>
    </style:style>
    <style:style style:name="P359" style:parent-style-name="Normal" style:family="paragraph">
      <style:paragraph-properties fo:text-indent="3.15in"/>
      <style:text-properties style:font-size-complex="12pt" style:language-asian="lt" style:country-asian="LT" fo:hyphenate="false"/>
    </style:style>
    <style:style style:name="P360" style:parent-style-name="Normal" style:family="paragraph">
      <style:text-properties style:font-size-complex="12pt" style:language-asian="lt" style:country-asian="LT" fo:hyphenate="false"/>
    </style:style>
    <style:style style:name="P361" style:parent-style-name="Normal" style:family="paragraph">
      <style:paragraph-properties fo:keep-together="always" fo:text-align="center"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text-properties fo:font-weight="bold" style:font-weight-asian="bold" style:font-size-complex="12pt" style:language-asian="lt" style:country-asian="LT"/>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indent="0.043in"/>
      <style:text-properties style:font-size-complex="12pt" style:language-asian="lt" style:country-asian="LT"/>
    </style:style>
    <style:style style:name="TableColumn373" style:family="table-column">
      <style:table-column-properties style:column-width="0.4048in" style:use-optimal-column-width="false"/>
    </style:style>
    <style:style style:name="TableColumn374" style:family="table-column">
      <style:table-column-properties style:column-width="0.6861in" style:use-optimal-column-width="false"/>
    </style:style>
    <style:style style:name="TableColumn375" style:family="table-column">
      <style:table-column-properties style:column-width="0.7423in" style:use-optimal-column-width="false"/>
    </style:style>
    <style:style style:name="TableColumn376" style:family="table-column">
      <style:table-column-properties style:column-width="0.9923in" style:use-optimal-column-width="false"/>
    </style:style>
    <style:style style:name="TableColumn377" style:family="table-column">
      <style:table-column-properties style:column-width="0.7423in" style:use-optimal-column-width="false"/>
    </style:style>
    <style:style style:name="TableColumn378" style:family="table-column">
      <style:table-column-properties style:column-width="0.6215in" style:use-optimal-column-width="false"/>
    </style:style>
    <style:style style:name="TableColumn379" style:family="table-column">
      <style:table-column-properties style:column-width="1.2027in" style:use-optimal-column-width="false"/>
    </style:style>
    <style:style style:name="TableColumn380" style:family="table-column">
      <style:table-column-properties style:column-width="2.0638in" style:use-optimal-column-width="false"/>
    </style:style>
    <style:style style:name="TableColumn381" style:family="table-column">
      <style:table-column-properties style:column-width="0.6888in" style:use-optimal-column-width="false"/>
    </style:style>
    <style:style style:name="TableColumn382" style:family="table-column">
      <style:table-column-properties style:column-width="0.984in" style:use-optimal-column-width="false"/>
    </style:style>
    <style:style style:name="TableColumn383" style:family="table-column">
      <style:table-column-properties style:column-width="0.7875in" style:use-optimal-column-width="false"/>
    </style:style>
    <style:style style:name="Table372" style:family="table">
      <style:table-properties style:width="9.9166in" fo:margin-left="0in" table:align="left"/>
    </style:style>
    <style:style style:name="TableRow384" style:family="table-row">
      <style:table-row-properties style:min-row-height="0.6958in" style:use-optimal-row-height="false"/>
    </style:style>
    <style:style style:name="TableCell385" style:family="table-cell">
      <style:table-cell-properties fo:border="0.0138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language-asian="lt" style:country-asian="LT"/>
    </style:style>
    <style:style style:name="TableCell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language-asian="lt" style:country-asian="LT"/>
    </style:style>
    <style:style style:name="TableCell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language-asian="lt" style:country-asian="LT"/>
    </style:style>
    <style:style style:name="TableCell3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language-asian="lt" style:country-asian="LT"/>
    </style:style>
    <style:style style:name="TableCell3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language-asian="lt" style:country-asian="LT"/>
    </style:style>
    <style:style style:name="TableCell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language-asian="lt" style:country-asian="LT"/>
    </style:style>
    <style:style style:name="TableCell4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language-asian="lt" style:country-asian="LT"/>
    </style:style>
    <style:style style:name="TableCell4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language-asian="lt" style:country-asian="LT"/>
    </style:style>
    <style:style style:name="TableCell4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language-asian="lt" style:country-asian="LT"/>
    </style:style>
    <style:style style:name="TableCell4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language-asian="lt" style:country-asian="LT"/>
    </style:style>
    <style:style style:name="TableCell4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language-asian="lt" style:country-asian="LT"/>
    </style:style>
    <style:style style:name="TableRow418" style:family="table-row">
      <style:table-row-properties style:use-optimal-row-height="false"/>
    </style:style>
    <style:style style:name="TableCell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indent="0.043in"/>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indent="0.043in"/>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indent="0.043in"/>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indent="0.043in"/>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indent="0.043in"/>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indent="0.043in"/>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indent="0.043in"/>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indent="0.043in"/>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indent="0.043in"/>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indent="0.043in"/>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indent="0.043in"/>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indent="0.043in"/>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indent="0.043in"/>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indent="0.043in"/>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indent="0.043in"/>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indent="0.043in"/>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indent="0.043in"/>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indent="0.043in"/>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indent="0.043in"/>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indent="0.043in"/>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indent="0.043in"/>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indent="0.043in"/>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indent="0.043in"/>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indent="0.043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indent="0.043in"/>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indent="0.043in"/>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indent="0.043in"/>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indent="0.043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indent="0.043in"/>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indent="0.043in"/>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indent="0.043in"/>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indent="0.043in"/>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indent="0.043in"/>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PEREINAMOJO LAIKOTARPIO NACIONALINĖS PARAMOS SPECIALIŲJŲ IŠMOKŲ UŽ BULIUS NUO 2014 METŲ SKYRIMO TAISYKLIŲ PATVIRTINIMO</text:span></text:p>
      <text:p text:style-name="P9"/>
      <text:p text:style-name="P10">2014 m. spalio 21 d. Nr. 3D-771</text:p>
      <text:p text:style-name="P11">Vilnius</text:p>
      <text:p text:style-name="P12"/>
      <text:p text:style-name="P13"/>
      <text:p text:style-name="P14"><text:span text:style-name="T15">Vadovaudamasis Lietuvos Respublikos žemės ūkio, maisto ūkio ir kaimo plėtros įstatymo 6, 7 ir 8 straipsniais,<text:s/></text:span></text:p>
      <text:p text:style-name="P16"><text:span text:style-name="T17">t v i r t i n u Pereinamojo laikotarpio nacionalinės paramos specialiųjų išmokų už bulius nuo 2014 metų skyrimo taisykles (pridedama).</text:span></text:p>
      <text:p text:style-name="P18"/>
      <text:p text:style-name="P19"/>
      <text:p text:style-name="P20"/>
      <text:p text:style-name="P21"><text:span text:style-name="T22">Žemės ūkio ministrė</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Virginija Baltraitienė</text:span></text:p>
      <text:p text:style-name="P31"/>
      <text:soft-page-break/>
      <text:p text:style-name="P32">PATVIRTINTA</text:p>
      <text:p text:style-name="P33">Lietuvos Respublikos žemės</text:p>
      <text:p text:style-name="P34">ūkio ministro 2014 m. spalio 21 d.</text:p>
      <text:p text:style-name="P35">įsakymu Nr. 3D-771</text:p>
      <text:p text:style-name="P36"/>
      <text:p text:style-name="P37"><text:span text:style-name="T38">PEREINAMOJO LAIKOTARPIO NACIONALINĖS PARAMOS SPECIALIŲJŲ IŠMOKŲ UŽ BULIUS NUO 2014 METŲ SKYR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ereinamojo laikotarpio nacionalinės paramos specialiųjų išmokų už bulius nuo 2014 metų skyrimo taisyklės (toliau – taisyklės) parengtos atsižvelgus į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su paskutiniais pakeitimais, padarytais 2014 m. kovo 27 d. Komisijos įgyvendinimo reglamentu (ES) Nr. 320/2014 (OL 2014 L 93, p. 81), 2013 m. gruodžio 17 d. Europos Parlamento ir Tarybos reglamento (ES) Nr. 1307/2013,<text:s/></text:span><text:span text:style-name="T48">kuriuo nustatomos pagal bendros žemės ūkio politikos paramos sistemas ūkininkams skiriamų tiesioginių išmokų taisyklės ir panaikinami Tarybos reglamentas (EB) Nr. 637/2008 ir Tarybos reglamentas (EB) Nr. 73/2009<text:s/></text:span><text:span text:style-name="T49">(OL 2013 L 347, p. 608), su paskutiniais pakeitimais, padarytais<text:s/></text:span><text:span text:style-name="T50">2014 m. kovo 11 d. Komisijos deleguotuoju reglamentu (ES) Nr. 639/2014 (</text:span><text:span text:style-name="T51">OL 2014 L 181, p. 1),<text:s/></text:span><text:span text:style-name="T52">2009 m. spalio 29 d. Komisijos reglamento (EB) Nr. 1121/2009, kuriuo nustatomos išsamios Tarybos reglamento (EB) Nr. 73/2009 IV ir V antraštinėse dalyse numatytų paramos ūkininkams schemų taikymo taisyklės (OL 2009 L 316, p. 27), su paskutiniais pakeitimais, padarytais 2014 m. kovo 11 d. Komisijos deleguotuoju reglamentu (ES) Nr. 639/2014 (OL 2014 L 181, p. 1), kitų nacionalinių ir Europos Sąjungos (toliau – ES) teisės aktų, nustatančių tiesioginės paramos žemės ūkio veiklos subjektams teikimo tvarką, nuostatas.</text:span></text:p>
      <text:p text:style-name="P53"><text:span text:style-name="T54">2</text:span><text:span text:style-name="T55">. Taisyklių tikslas – nustatyti atsietosios pereinamojo laikotarpio nacionalinės paramos už bulius, kuria būtų palaikomos galvijų laikytojų (toliau – laikytojas) pajamos ir kuri mokama iš Lietuvos Respublikos valstybės biudžeto lėšų, skyrimo 2014 ir vėlesniais metais reikalavimus ir jos administravimo tvarką.</text:span></text:p>
      <text:p text:style-name="P56"><text:span text:style-name="T57">3</text:span><text:span text:style-name="T58">. Pereinamojo laikotarpio nacionalinės paramos specialioji išmoka už bulių (toliau – atsietoji specialioji išmoka) skiriama laikytojui, einamaisiais metais valdoje deklaravusiam žemės ūkio naudmenas, pagal 2010–2011 m. gautų specialiųjų išmokų už bulius skaičiaus aritmetinį vidurkį (toliau – bulių atskaitos skaičius).</text:span></text:p>
      <text:p text:style-name="P59"><text:span text:style-name="T60">4</text:span><text:span text:style-name="T61">. Atsietąsias specialiąsias išmokas laikytojams, remiantis centrinėje duomenų bazėje esančia informacija, skiria VĮ Žemės ūkio informacijos ir kaimo verslo centras (toliau – ŽŪIKVC), o laikytojams į atsiskaitomąsias sąskaitas pinigus perveda ir išmokų skyrimo kontrolę atlieka Nacionalinė mokėjimo agentūra prie Žemės ūkio ministerijos (toliau – Agentūra).</text:span></text:p>
      <text:p text:style-name="P62"><text:span text:style-name="T63">5</text:span><text:span text:style-name="T64">. Atsietosios specialiosios išmokos einamiesiems metams dydis nustatomas atskiru žemės ūkio ministro įsakymu po to, kai Lietuvos Respublikos Vyriausybė priima sprendimą dėl Lietuvos Respublikos valstybės biudžeto įsipareigojimų mokėti atitinkamų metų pereinamojo laikotarpio nacionalinę paramą.</text:span></text:p>
      <text:p text:style-name="P65"/>
      <text:p text:style-name="P66"><text:span text:style-name="T67">II</text:span><text:span text:style-name="T68">.<text:s/></text:span><text:span text:style-name="T69">REIKALAVIMAI ATSIETAJAI SPECIALIAJAI IŠMOKAI SKIRTI</text:span></text:p>
      <text:p text:style-name="P70"/>
      <text:p text:style-name="P71"><text:span text:style-name="T72">6</text:span><text:span text:style-name="T73">. Atsietoji specialioji išmoka gali būti skirta laikytojui, kuris:</text:span></text:p>
      <text:p text:style-name="P74"><text:span text:style-name="T75">6.1</text:span><text:span text:style-name="T76">. 2010 ar 2011 m. realizavo bulių ir už jį gavo specialiąją išmoką pagal Specialiųjų išmokų už bulius mokėjimo taisyklių, patvirtintų Lietuvos Respublikos žemės ūkio ministro 2007 m. liepos 23 d. įsakymu Nr. 3D-352 „Dėl papildomų nacionalinių tiesioginių išmokų už bulius mokėjimo“, reikalavimus;</text:span></text:p>
      <text:p text:style-name="P77"><text:span text:style-name="T78">6.2</text:span><text:span text:style-name="T79">. yra įregistruotas Lietuvos Respublikos žemės ūkio ir kaimo verslo registre žemės ūkio valdos (toliau – valda) valdytoju arba valdoje vykdomos jungtinės veiklos partneriu (toliau – partneris);</text:span></text:p>
      <text:p text:style-name="P80"><text:span text:style-name="T81">6.3</text:span><text:span text:style-name="T82">. deklaravo einamaisiais metais žemės ūkio naudmenų plotą pagal Paramos už žemės ūkio naudmenų ir kitus plotus paraiškos ir tiesioginių išmokų administravimo bei kontrolės taisyklių, patvirtintų Lietuvos Respublikos žemės ūkio ministro 2012 m. kovo 15 d. įsakymu Nr. 3D-171 „Dėl Paramos už žemės ūkio naudmenų ir kitus plotus paraiškos ir tiesioginių išmokų administravimo bei kontrolės taisyklių patvirtinimo“, reikalavimus;</text:span></text:p>
      <text:p text:style-name="P83"><text:span text:style-name="T84">6.4</text:span><text:span text:style-name="T85">. ženklina galvijus ir tvarko savo valdoje esančių gyvūnų apskaitą pagal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reikalavimus.</text:span></text:p>
      <text:p text:style-name="P86"><text:span text:style-name="T87">7</text:span><text:span text:style-name="T88">. Jeigu laikytojas savo vardu 2010–2011 m. specialiųjų išmokų už bulius negavo, jam už einamuosius metus atsietoji specialioji išmoka galėtų būti skirta šiame punkte numatytais išskirtiniais atvejais, bet su sąlyga, kad jis su prašymu (1 priedas) nustatyti naują bulių atskaitos skaičių kreipiasi į ŽŪIKVC (V. Kudirkos g. 18-1, LT-03105 Vilnius):</text:span></text:p>
      <text:p text:style-name="P89"><text:span text:style-name="T90">7.1</text:span><text:span text:style-name="T91">. kai laikytojas ūkį įgijo paveldėjimo būdu (prašyme turi būti nurodomas prieš tai buvusio ūkio savininko, gavusio specialiąsias išmokas už bulius, vardas, pavardė, asmens kodas, jo valdos numeris ir paveldėjimo fakto įrodymo dokumentai);</text:span></text:p>
      <text:p text:style-name="P92"><text:span text:style-name="T93">7.2</text:span><text:span text:style-name="T94">. kai laikytojas perėmė ūkį pagal Kaimo plėtros 2004–2006 metų plano priemonę „Ankstyvojo pasitraukimo iš prekinės žemės ūkio gamybos rėmimas“ ar Lietuvos kaimo plėtros 2007–2013 metų programos priemonę „Ankstyvas pasitraukimas iš prekinės žemės ūkio gamybos“ (prašyme turi būti nurodomas valdos perdavėjo vardas, pavardė, asmens kodas, jo valdos numeris);</text:span></text:p>
      <text:p text:style-name="P95"><text:span text:style-name="T96">7.3</text:span><text:span text:style-name="T97">. kai laikytojas ūkį (žemės plotą kartu su mėsai auginamais galvijais ir (arba) jų auginimui naudojamais pastatais arba be jų) perėmė kitu būdu. Esant šiam atvejui, kartu teikiami du prašymai: ūkio perėmėjo prašyme turi būti nurodomas ūkio savininko, perdavusio ūkį, vardas, pavardė, asmens kodas, valdos numeris ir ūkio perėmimo fakto įrodymo dokumentai, o ūkio perdavėjo prašyme – pranešimas apie jam galėjusių priklausyti atsietųjų specialiųjų išmokų atsisakymą.</text:span></text:p>
      <text:p text:style-name="P98"><text:span text:style-name="T99">8</text:span><text:span text:style-name="T100">. Jei laikytojas atitinka šių taisyklių 6 punkte nustatytus reikalavimus ir bent vieną 7 punkte nurodytą sąlygą, tam, kad galėtų gauti daugiau atsietųjų specialiųjų išmokų, jis turi pateikti prašymą (1 priedas) patikslinti bulių atskaitos skaičių kartu su įrodymo dokumentais ŽŪIKVC (V. Kudirkos g. 18-1, LT-03105 Vilnius).</text:span></text:p>
      <text:p text:style-name="P101"><text:span text:style-name="T102">9</text:span><text:span text:style-name="T103">. Atsietosios specialiosios išmokos neskiriamos:</text:span></text:p>
      <text:p text:style-name="P104"><text:span text:style-name="T105">9.1</text:span><text:span text:style-name="T106">. jei laikytojas einamaisiais metais neatitiko jam keliamų reikalavimų, nurodytų šių taisyklių 6 punkte;</text:span></text:p>
      <text:p text:style-name="P107"><text:span text:style-name="T108">9.2</text:span><text:span text:style-name="T109">. laikytojui, kuris yra patvirtintas paramos gavėju pagal Kaimo plėtros 2004–2006 metų plano priemonę „Ankstyvojo pasitraukimo iš prekinės žemės ūkio gamybos rėmimas“ ar Lietuvos kaimo plėtros 2007–2013 metų programos priemonę „Ankstyvas pasitraukimas iš prekinės žemės ūkio gamybos“.</text:span></text:p>
      <text:p text:style-name="P110"/>
      <text:p text:style-name="P111"><text:span text:style-name="T112">III</text:span><text:span text:style-name="T113">.<text:s/></text:span><text:span text:style-name="T114">ATSIETŲJŲ SPECIALIŲJŲ IŠMOKŲ SKAIČIAUS NUSTATYMAS</text:span></text:p>
      <text:p text:style-name="P115"/>
      <text:p text:style-name="P116"><text:span text:style-name="T117">10</text:span><text:span text:style-name="T118">. 2010–2011 m. priskirtų specialiųjų išmokų už bulius skaičių ir jo aritmetinį vidurkį (bulių atskaitos skaičių) atsietajai specialiajai išmokai už einamuosius metus gauti, remdamasis centrinėje duomenų bazėje esančia galvijų laikytojų pateikta informacija, apskaičiuoja ŽŪIKVC.</text:span></text:p>
      <text:p text:style-name="P119"><text:span text:style-name="T120">11</text:span><text:span text:style-name="T121">. Atsietųjų specialiųjų išmokų skaičiaus aritmetinis vidurkis (bulių atskaitos skaičius) neapvalinamas ir nustatomas sveiko skaičiaus dešimtąja dalimi (pvz., 0,5).</text:span></text:p>
      <text:p text:style-name="P122"><text:span text:style-name="T123">12</text:span><text:span text:style-name="T124">. Jei ŽŪIKVC gauna iš laikytojo prašymą pagal šių taisyklių 7 punktą, jam naujas bulių atskaitos skaičius nustatomas įskaitant prieš tai buvusiam valdos valdytojui ar partneriui ar ūkio perdavėjui apskaičiuotą bulių atskaitos skaičių. Taip pat toks laikytojas turi atitikti šių taisyklių 6.2–6.4 papunkčiuose nustatytus reikalavimus.</text:span></text:p>
      <text:p text:style-name="P125"><text:span text:style-name="T126">13</text:span><text:span text:style-name="T127">. Jei ŽŪIKVC gauna iš laikytojo prašymą pagal šių taisyklių 8 punktą, jam patikslintas bulių atskaitos skaičius nustatomas taip:</text:span></text:p>
      <text:p text:style-name="P128"><text:span text:style-name="T129">13.1</text:span><text:span text:style-name="T130">. jei laikytojas atitinka šių taisyklių 7.1 papunktyje nustatytą sąlygą, bulių atskaitos skaičių nustato pridėdamas prieš tai buvusiam valdos valdytojui ar partneriui apskaičiuotą bulių atskaitos skaičių;</text:span></text:p>
      <text:p text:style-name="P131"><text:span text:style-name="T132">13.2</text:span><text:span text:style-name="T133">. jei laikytojas atitinka šių taisyklių 7.2 ir 7.3 papunkčiuose nustatytas sąlygas, bulių atskaitos skaičių nustato pridėdamas ūkį perdavusio valdos valdytojo ar partnerio iki ūkio perdavimo apskaičiuotą bulių atskaitos skaičių.</text:span></text:p>
      <text:p text:style-name="P134"/>
      <text:p text:style-name="P135"><text:span text:style-name="T136">IV</text:span><text:span text:style-name="T137">.<text:s/></text:span><text:span text:style-name="T138">INFORMACIJOS APDOROJIMO TVARKA</text:span></text:p>
      <text:p text:style-name="P139"/>
      <text:p text:style-name="P140"><text:span text:style-name="T141">14</text:span><text:span text:style-name="T142">. ŽŪIKVC:</text:span></text:p>
      <text:p text:style-name="P143"><text:span text:style-name="T144">14.1</text:span><text:span text:style-name="T145">. remdamasis centrinėje duomenų bazėje esančia informacija, apskaičiuoja sveiko skaičiaus dešimtosios dalies tikslumu (pvz., 2,3) kiekvienam laikytojui 2010–2011 m. skirtų specialiųjų išmokų už bulius skaičiaus aritmetinį vidurkį (bulių atskaitos skaičių), pagal kurį Agentūra apskaičiuos už einamuosius metus atsietųjų specialiųjų išmokų sumas;</text:span></text:p>
      <text:p text:style-name="P146"><text:span text:style-name="T147">14.2</text:span><text:span text:style-name="T148">. atsietajai specialiajai išmokai einamaisiais metais priskiria Agentūros pateiktą kodą;</text:span></text:p>
      <text:p text:style-name="P149"><text:span text:style-name="T150">14.3</text:span><text:span text:style-name="T151">. nagrinėja laikytojų pateiktus prašymus, gautus pagal šių taisyklių 7 ir 8 punktus ir priima sprendimą dėl bulių atskaitos skaičiaus nustatymo ir (ar) patikslinimo;</text:span></text:p>
      <text:p text:style-name="P152"><text:span text:style-name="T153">14.4</text:span><text:span text:style-name="T154">. ne vėliau kaip iki einamųjų metų rugpjūčio 31 d. (už 2014 metus – ne vėliau kaip iki 2014 m. spalio 31 d.) parengia Pažymą apie pereinamojo laikotarpio nacionalinės paramos specialiųjų išmokų už bulius<text:s/></text:span><text:span text:style-name="T155">g</text:span><text:span text:style-name="T156">avėjus (toliau – pažyma) (2 priedas), kurioje nurodomi laikytojai, galintys už einamuosius metus gauti atsietąją specialiąją išmoką ir šios pažymos duomenis ne vėliau kaip per 7 darbo dienas perduoda į Agentūros Nacionalinės paramos administravimo informacinę sistemą (toliau – informacinė sistema) po to, kai šių taisyklių 5 punkte nurodytu atskiru žemės ūkio ministro įsakymu bus nustatytas ir patvirtintas einamiesiems metams atsietosios specialiosios išmokos dydis;</text:span></text:p>
      <text:p text:style-name="P157"><text:span text:style-name="T158">14.5</text:span><text:span text:style-name="T159">. remdamasis iš Agentūros gauta informacija, į 14.4 papunktyje minimą pažymą turi neįtraukti tų laikytojų, kurie įrašyti į Agentūros pateiktą Kaimo plėtros 2004–2006 metų plano priemonės „Ankstyvojo pasitraukimo iš prekinės žemės ūkio gamybos rėmimas“ ar Lietuvos kaimo plėtros 2007–2013 metų programos priemonės „Ankstyvas pasitraukimas iš prekinės žemės ūkio gamybos“ patvirtintų paramos gavėjų ir jų sutuoktinių sąrašą;<text:s/></text:span></text:p>
      <text:p text:style-name="P160"><text:span text:style-name="T161">14.6</text:span><text:span text:style-name="T162">. šių taisyklių 14.4 papunktyje nurodytą pažymą ne vėliau kaip iki einamųjų metų rugsėjo 10 d. (už 2014 metus – ne vėliau kaip iki 2014 m. spalio 31 d.) persiunčia savivaldybėms kompiuterinio ryšio priemonėmis;<text:s/></text:span></text:p>
      <text:p text:style-name="P163"><text:span text:style-name="T164">14.7</text:span><text:span text:style-name="T165">. nagrinėja laikytojų prašymus dėl neteisingai nustatyto bulių atskaitos skaičiaus ir priima sprendimą dėl tokių laikytojų duomenų patikslinimo ar jų įrašymo į papildomas pažymas;</text:span></text:p>
      <text:p text:style-name="P166"><text:span text:style-name="T167">14.8</text:span><text:span text:style-name="T168">. šiose taisyklėse numatytais atvejais gali rengti papildomas pažymas, kurių duomenis į Agentūros informacinę sistemą perduoda ne dažniau kaip kartą per mėnesį nuo šių taisyklių 14.4 </text:span><text:span text:style-name="T169">papunktyje</text:span><text:span text:style-name="T170"><text:s/>nurodytos pažymos duomenų perdavimo. Paskutinės papildomos pažymos duomenis Agentūrai į informacinę sistemą perduoda ne vėliau kaip iki kitų kalendorinių metų birželio 16 d.</text:span></text:p>
      <text:p text:style-name="P171"><text:span text:style-name="T172">15</text:span><text:span text:style-name="T173">. Agentūra:</text:span></text:p>
      <text:p text:style-name="P174"><text:span text:style-name="T175">15.1</text:span><text:span text:style-name="T176">. ne vėliau kaip iki einamųjų metų liepos 31 d. (už 2014 metus – ne vėliau kaip iki 2014 m. spalio 24 d.) pateikia ŽŪIKVC aktualų sąrašą laikytojų ir jų sutuoktinių, kurie yra patvirtinti paramos gavėjais pagal Kaimo plėtros 2004–2006 metų plano priemonę „Ankstyvojo pasitraukimo iš prekinės žemės ūkio gamybos rėmimas“ ar Lietuvos kaimo plėtros 2007–2013 metų programos priemonę „Ankstyvas pasitraukimas iš prekinės žemės ūkio gamybos“;</text:span></text:p>
      <text:p text:style-name="P177"><text:span text:style-name="T178">15.2</text:span><text:span text:style-name="T179">. gavusi iš ŽŪIKVC pažymos duomenis, ne vėliau kaip per 15 darbo dienų apskaičiuoja atsietųjų specialiųjų išmokų sumas kiekvienam laikytojui ir užsako paramos lėšas.</text:span></text:p>
      <text:p text:style-name="P180"><text:span text:style-name="T181">16</text:span><text:span text:style-name="T182">.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183"><text:span text:style-name="T184">17</text:span><text:span text:style-name="T185">. Laikytojams už einamuosius metus apskaičiuotos atsietųjų specialiųjų išmokų lėšos gali būti pervedamos 5 punkte nurodyto įsakymo išleidimo metais ir kitais dvejais kalendoriniais metais.</text:span></text:p>
      <text:p text:style-name="P186"><text:span text:style-name="T187">18</text:span><text:span text:style-name="T188">. Siekdama viešai ir skaidriai panaudoti nacionalinę paramą, Agentūra interneto svetainėje<text:s/></text:span><text:span text:style-name="T189">www.nma.lt</text:span><text:span text:style-name="T190"><text:s/>iki kitų kalendorinių metų balandžio 30 d. paskelbia teisės aktuose nustatyta tvarka atsietųjų specialiųjų išmokų gavėjų (juridinių asmenų) sąrašus ir sumas, kurios buvo išmokėtos iš valstybės biudžeto kalendoriniais metais.</text:span></text:p>
      <text:p text:style-name="P191"><text:span text:style-name="T192">19</text:span><text:span text:style-name="T193">. Savivaldybė:</text:span></text:p>
      <text:p text:style-name="P194"><text:span text:style-name="T195">19.1</text:span><text:span text:style-name="T196">. informuoja laikytojus pagal jų paklausimus apie skirtas atsietąsias specialiąsias išmokas;</text:span></text:p>
      <text:p text:style-name="P197"><text:span text:style-name="T198">19.2</text:span><text:span text:style-name="T199">. Agentūrai paprašius, teikia trūkstamus duomenis apie jų teritorijoje užregistruotus galvijų laikytojus;</text:span></text:p>
      <text:p text:style-name="P200"><text:span text:style-name="T201">19.3</text:span><text:span text:style-name="T202">. prireikus padeda negavusiems atsietųjų specialiųjų išmokų laikytojams surašyti prašymus (1 priedas) ir kartą per mėnesį perduoda juos ŽŪIKVC.</text:span></text:p>
      <text:p text:style-name="P203"/>
      <text:p text:style-name="P204"><text:span text:style-name="T205">V</text:span><text:span text:style-name="T206">.<text:s/></text:span><text:span text:style-name="T207">NUOSTATOS DĖL PRAŠYMŲ</text:span></text:p>
      <text:p text:style-name="P208"/>
      <text:p text:style-name="P209"><text:span text:style-name="T210">20</text:span><text:span text:style-name="T211">. Laikytojas, nesutinkantis su nustatytu bulių atskaitos skaičiumi, neįtrauktas į pažymą (2 priedas) ir (ar) negavęs atsietųjų specialiųjų išmokų, gali ne vėliau kaip iki kitų kalendorinių metų gegužės 31 d. pateikti laisvos formos ar šių taisyklių 1 priede nurodytos formos prašymą, prie kurio turi pridėti reikalavimo pagrindimo dokumentus ar jų kopijas. Prašymas gali būti siunčiamas ŽŪIKVC (V. Kudirkos g. 18-1, LT-03105 Vilnius) arba pateikiamas per savivaldybę. Savivaldybė surinktus prašymus kartą per mėnesį perduoda ŽŪIKVC. ŽŪIKVC, priėmęs sprendimą, informuoja apie jį savivaldybę ir (ar) laikytoją.</text:span></text:p>
      <text:p text:style-name="P212"><text:span text:style-name="T213">21</text:span><text:span text:style-name="T214">. Laikytojo, atitikusio šių taisyklių 6 punkte nustatytus reikalavimus, mirties atveju įpėdinis pateikia ŽŪIKVC prašymą dėl atsietosios specialiosios išmokos skyrimo ir prideda asmens tapatybės bei paveldėjimo fakto įrodymo dokumentų kopijas, mirusio laikytojo valdos numerį, vardą ir pavardę, taip pat nurodo banko pavadinimą, kodą ir sąskaitos numerį. Jeigu atsietoji specialioji išmoka laikytojui buvo skirta iki jo mirties, įpėdinis pateikia Agentūrai (Blindžių g. 17, LT-08111 Vilnius) prašymą dėl atsietųjų specialiųjų išmokų išmokėjimo, asmens tapatybę ir paveldėjimo fakto įrodymo dokumentų kopijas ir nurodo banko pavadinimą, kodą ir sąskaitos numerį.</text:span></text:p>
      <text:p text:style-name="P215"><text:span text:style-name="T216">22</text:span><text:span text:style-name="T217">. Nagrinėjami tik iki kitų kalendorinių metų gegužės 31 d. pateikti laikytojų skundai ar prašymai. Dėl prašymų skirti atsietąją specialiąją išmoką, gautų po šios nustatytos datos, sprendimą priima žemės ūkio ministro sudaryta komisija.</text:span></text:p>
      <text:p text:style-name="P218"/>
      <text:p text:style-name="P219"><text:span text:style-name="T220">VI</text:span><text:span text:style-name="T221">.<text:s/></text:span><text:span text:style-name="T222">ATSAKOMYBĖ</text:span></text:p>
      <text:p text:style-name="P223"/>
      <text:p text:style-name="P224"><text:span text:style-name="T225">23</text:span><text:span text:style-name="T226">. Už bulių suženklinimą, pranešimų formų GŽ-2 (arba GŽ-2a) apie ūkinių gyvūnų perkėlimą ir kaitą užpildymą ir jų pateikimą laiku, už Ūkinių gyvūnų apskaitos žurnalo (forma GAŽ-1) pildymą bei saugojimą atsako laikytojas.</text:span></text:p>
      <text:p text:style-name="P227"><text:span text:style-name="T228">24</text:span><text:span text:style-name="T229">. Už bulių atskaitos skaičiaus nustatymą, pažymų nustatytais terminais pateikimą Agentūrai atsako ŽŪIKVC.</text:span></text:p>
      <text:p text:style-name="P230"><text:span text:style-name="T231">25</text:span><text:span text:style-name="T232">. Už tikslų atsietųjų specialiųjų išmokų sumų apskaičiavimą, išmokėjimą laikytojams ir išmokėtų lėšų apskaitą atsako Agentūra.</text:span></text:p>
      <text:p text:style-name="P233"><text:span text:style-name="T234">26</text:span><text:span text:style-name="T235">. Laikytojas, gavęs atsietąsias specialiąsias išmokas neteisėtai, arba asmuo, prisidėjęs prie neteisėto paramos gavimo (pvz., sąmoningai patvirtinęs klaidingus duomenis), atsako Lietuvos Respublikos įstatymų ir kitų teisės aktų nustatyta tvarka.</text:span></text:p>
      <text:p text:style-name="P236"><text:span text:style-name="T237">27</text:span><text:span text:style-name="T238">. Laikytojo privalomos grąžinti jam neteisėtai skirtos ir išmokėtos atsietųjų specialiųjų išmokų lėšos ir su jomis susijusios palūkanos administruojamos Grąžintinų lėšų, susidariusių įgyvendinant<text:s/></text:span><text:span text:style-name="T239">Europos Sąjungos žemės ūkio fondų priemones, administravimo taisyklėse, patvirtintose Lietuvos Respublikos Vyriausybės<text:s/></text:span><text:span text:style-name="T240">2008 m. vasario 13 d.<text:s/></text:span><text:span text:style-name="T241">nutarimu<text:s/></text:span><text:span text:style-name="T242">Nr. 137 „Dėl Grąžintinų lėšų, susidariusių įgyvendinant Europos Sąjungos žemės ūkio fondų priemones, administravimo taisyklių patvirtinimo“</text:span><text:span text:style-name="T243">, nustatyta tvarka.</text:span></text:p>
      <text:p text:style-name="P244"><text:span text:style-name="T245">_________________</text:span></text:p>
      <text:p text:style-name="Normal"/>
      <text:p text:style-name="P246">Pereinamojo laikotarpio nacionalinės</text:p>
      <text:p text:style-name="P247">paramos specialiųjų išmokų už bulius<text:s/></text:p>
      <text:p text:style-name="P248">nuo 2014 metų skyrimo taisyklių</text:p>
      <text:p text:style-name="P249">1 priedas</text:p>
      <text:p text:style-name="P250"/>
      <text:p text:style-name="P251">(Prašymo formos pavyzdys)</text:p>
      <text:p text:style-name="P252">____________________________________________________________________________</text:p>
      <text:p text:style-name="P253">(laikytojo vardas, pavardė ar įmonės pavadinimas)</text:p>
      <text:p text:style-name="P254">____________________________________________________________________________</text:p>
      <text:p text:style-name="P255">(savivaldybė, seniūnija, vietovė, adresas, telefono Nr. )</text:p>
      <text:p text:style-name="P256">____________________________________________________________________________</text:p>
      <text:p text:style-name="P257">(banko pavadinimas ir sąskaitos numeris)</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row>
        <table:table-row table:style-name="TableRow304">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ext:p text:style-name="P324"/>
          </table:table-cell>
        </table:table-row>
      </table:table>
      <text:p text:style-name="P325">(asmens / įmonės kodas)<text:tab/><text:tab/><text:tab/><text:tab/>(žemės ūkio valdos numeris)</text:p>
      <text:p text:style-name="P326"/>
      <text:p text:style-name="P327">VĮ Žemės ūkio informacijos ir kaimo verslo centrui</text:p>
      <text:p text:style-name="P328"/>
      <text:p text:style-name="P329">PRAŠYMAS</text:p>
      <text:p text:style-name="P330"/>
      <text:p text:style-name="P331">______________________</text:p>
      <text:p text:style-name="P332">(data)</text:p>
      <text:p text:style-name="P333">____________________________________________________________________________</text:p>
      <text:p text:style-name="P334">____________________________________________________________________________</text:p>
      <text:p text:style-name="P335">____________________________________________________________________________</text:p>
      <text:p text:style-name="P336">____________________________________________________________________________</text:p>
      <text:p text:style-name="P337">____________________________________________________________________________</text:p>
      <text:p text:style-name="P338">____________________________________________________________________________</text:p>
      <text:p text:style-name="P339">____________________________________________________________________________</text:p>
      <text:p text:style-name="P340"/>
      <text:p text:style-name="P341">PRIDEDAMA:</text:p>
      <text:p text:style-name="P342">_____________________________________________________________________________</text:p>
      <text:p text:style-name="P343">_____________________________________________________________________________</text:p>
      <text:p text:style-name="P344">_____________________________________________________________________________</text:p>
      <text:p text:style-name="P345">_____________________________________________________________________________</text:p>
      <text:p text:style-name="P346"/>
      <text:p text:style-name="P347"/>
      <text:p text:style-name="P348"/>
      <text:p text:style-name="P349"><text:span text:style-name="T350">(Parašas)</text:span><text:span text:style-name="T351"><text:tab/></text:span><text:span text:style-name="T352"><text:tab/></text:span><text:span text:style-name="T353"><text:tab/></text:span><text:span text:style-name="T354"><text:tab/></text:span><text:span text:style-name="T355"><text:tab/>(Vardas, pavardė)</text:span><text:s/></text:p>
      <text:p text:style-name="Normal"/>
      <text:p text:style-name="P356">Pereinamojo laikotarpio nacionalinės paramos</text:p>
      <text:p text:style-name="P357">specialiųjų išmokų už bulius<text:s/></text:p>
      <text:p text:style-name="P358">nuo 2014 metų skyrimo taisyklių</text:p>
      <text:p text:style-name="P359">2 priedas</text:p>
      <text:p text:style-name="P360"/>
      <text:p text:style-name="P361"><text:span text:style-name="T362">(Pažymos apie<text:s/></text:span><text:span text:style-name="T363">pereinamojo laikotarpio nacionalinės paramos specialiųjų išmokų už bulius nuo 2014 metų gavėjus</text:span><text:span text:style-name="T364"><text:s/>forma)</text:span></text:p>
      <text:p text:style-name="P365"/>
      <text:p text:style-name="P366">VĮ ŽEMĖS ŪKIO INFORMACIJOS IR KAIMO VERSLO CENTRAS</text:p>
      <text:p text:style-name="P367">PAŽYMA</text:p>
      <text:p text:style-name="P368"><text:span text:style-name="T369">APIE PEREINAMOJO LAIKOTARPIO NACIONALINĖS PARAMOS SPECIALIŲJŲ IŠMOKŲ UŽ BULIUS GAVĖJUS</text:span><text:span text:style-name="T370"><text:s/></text:span></text:p>
      <text:p text:style-name="P371">Už _____________ metus</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Eil. Nr.</text:span></text:p>
          </table:table-cell>
          <table:table-cell table:style-name="TableCell388">
            <text:p text:style-name="P389"><text:span text:style-name="T390">Asmens ar įmonės kodas</text:span></text:p>
          </table:table-cell>
          <table:table-cell table:style-name="TableCell391">
            <text:p text:style-name="P392"><text:span text:style-name="T393">Galvijų laikytojo vardas</text:span></text:p>
          </table:table-cell>
          <table:table-cell table:style-name="TableCell394">
            <text:p text:style-name="P395"><text:span text:style-name="T396">Galvijų laikytojo pavardė ar įmonės pavadinimas</text:span></text:p>
          </table:table-cell>
          <table:table-cell table:style-name="TableCell397">
            <text:p text:style-name="P398"><text:span text:style-name="T399">Galvijų laikytojo valdos Nr.</text:span></text:p>
          </table:table-cell>
          <table:table-cell table:style-name="TableCell400">
            <text:p text:style-name="P401"><text:span text:style-name="T402">Banko kodas*</text:span></text:p>
          </table:table-cell>
          <table:table-cell table:style-name="TableCell403">
            <text:p text:style-name="P404"><text:span text:style-name="T405">Atsiskaitomosios sąskaitos Nr.*</text:span></text:p>
          </table:table-cell>
          <table:table-cell table:style-name="TableCell406">
            <text:p text:style-name="P407"><text:span text:style-name="T408">2010–2011 m. skirtų specialiųjų išmokų už bulius skaičiaus aritmetinis vidurkis (bulių atskaitos skaičius)</text:span></text:p>
          </table:table-cell>
          <table:table-cell table:style-name="TableCell409">
            <text:p text:style-name="P410"><text:span text:style-name="T411">Mato vienetas vnt.</text:span></text:p>
          </table:table-cell>
          <table:table-cell table:style-name="TableCell412">
            <text:p text:style-name="P413"><text:span text:style-name="T414">Savivaldybės kodas</text:span></text:p>
          </table:table-cell>
          <table:table-cell table:style-name="TableCell415">
            <text:p text:style-name="P416"><text:span text:style-name="T417">Išmokos kodas</text:span></text:p>
          </table:table-cell>
        </table:table-row>
        <table:table-row table:style-name="TableRow418">
          <table:table-cell table:style-name="TableCell419">
            <text:p text:style-name="P420">1</text:p>
          </table:table-cell>
          <table:table-cell table:style-name="TableCell421">
            <text:p text:style-name="P422">2</text:p>
          </table:table-cell>
          <table:table-cell table:style-name="TableCell423">
            <text:p text:style-name="P424">3</text:p>
          </table:table-cell>
          <table:table-cell table:style-name="TableCell425">
            <text:p text:style-name="P426">4</text:p>
          </table:table-cell>
          <table:table-cell table:style-name="TableCell427">
            <text:p text:style-name="P428">5</text:p>
          </table:table-cell>
          <table:table-cell table:style-name="TableCell429">
            <text:p text:style-name="P430">6</text:p>
          </table:table-cell>
          <table:table-cell table:style-name="TableCell431">
            <text:p text:style-name="P432">7</text:p>
          </table:table-cell>
          <table:table-cell table:style-name="TableCell433">
            <text:p text:style-name="P434">8</text:p>
          </table:table-cell>
          <table:table-cell table:style-name="TableCell435">
            <text:p text:style-name="P436">9</text:p>
          </table:table-cell>
          <table:table-cell table:style-name="TableCell437">
            <text:p text:style-name="P438">10</text:p>
          </table:table-cell>
          <table:table-cell table:style-name="TableCell439">
            <text:p text:style-name="P440">11</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Normal"><text:span text:style-name="T510">Pastaba.</text:span><text:span text:style-name="T511"><text:s/>Pažyma pateikiama savivaldybėms, o<text:s/></text:span><text:span text:style-name="T512">joje esantys duomenys</text:span><text:span text:style-name="T513"><text:s/>suvedami į Nacionalinės mokėjimo agentūros prie Žemės ūkio ministerijos<text:s/></text:span><text:span text:style-name="T514">Nacionalinės paramos administravimo informacinę sistemą.</text:span></text:p>
      <text:p text:style-name="Normal"><text:span text:style-name="T515">*pildoma, jei yra pateikta informacija centrinėje duomenų bazė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0T05:42:00Z</meta:creation-date>
    <dc:date>2024-05-10T05:42:00Z</dc:date>
    <meta:template xlink:href="Normal.dotm" xlink:type="simple"/>
    <meta:editing-cycles>1</meta:editing-cycles>
    <meta:editing-duration>PT0S</meta:editing-duration>
    <meta:document-statistic meta:page-count="3" meta:paragraph-count="202" meta:word-count="2561" meta:character-count="18802" meta:row-count="498" meta:non-whitespace-character-count="16443"/>
  </office:meta>
</office:document-meta>
</file>