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paragraph-properties fo:text-align="center"/>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9 M. GRUODŽIO 10 D. ĮSAKYMO NR. V-1419 „DĖL LIETUVOS MEDICINOS NORMOS MN 169:2019 „GYDYTOJAS BURNOS, VEIDO IR ŽANDIKAULIŲ CHIRURGAS“ PATVIRTINIMO“ PAKEITIMO</text:p>
      <text:p text:style-name="P8"/>
      <text:p text:style-name="P9">2024 m. <text:s/>gruodžio 9 d. Nr.<text:s/>V-1266</text:p>
      <text:p text:style-name="P10">Vilnius</text:p>
      <text:p text:style-name="P11"/>
      <text:p text:style-name="P12"><text:span text:style-name="T13">1</text:span><text:span text:style-name="T14">. P a k e i č i u Lietuvos medicinos normą MN 169:2019 „Gydytojas burnos, veido ir žandikaulių chirurgas“, patvirtintą Lietuvos Respublikos sveikatos apsaugos ministro 2019 m. gruodžio 10 d. įsakymu Nr. V-1419 „Dėl Lietuvos medicinos normos MN 169:2019 „Gydytojas burnos, veido ir žandikaulių chirurgas“ patvirtinimo“:</text:span></text:p>
      <text:p text:style-name="P15"><text:span text:style-name="T16">1.1</text:span><text:span text:style-name="T17">. Papildau 9.</text:span><text:span text:style-name="T18">8</text:span><text:span text:style-name="T19"><text:s/>papunkčiu</text:span><text:span text:style-name="T20">:</text:span></text:p>
      <text:p text:style-name="P21"><text:span text:style-name="T22">„</text:span><text:span text:style-name="T23">9.8</text:span><text:span text:style-name="T24">. teikti asmens sveikatos priežiūros paslaugas pagal gydytojo odontologo kompetenciją, nustatytą Lietuvos Respublikos sveikatos apsaugos ministro 2015 m. lapkričio 5 d. įsakyme Nr. V-1252 „Dėl Lietuvos medicinos normos MN 42:2023 „Gydytojas odontologas“ patvirtinimo“.“</text:span></text:p>
      <text:p text:style-name="P25"><text:span text:style-name="T26">1.2</text:span><text:span text:style-name="T27">.<text:s/></text:span><text:span text:style-name="T28">Papildau 15.26</text:span><text:span text:style-name="T29">1</text:span><text:span text:style-name="T30"><text:s/>ir 15.26</text:span><text:span text:style-name="T31">2</text:span><text:span text:style-name="T32"><text:s/>papunkčiais:</text:span></text:p>
      <text:p text:style-name="P33"><text:span text:style-name="T34">„</text:span><text:span text:style-name="T35">15.26</text:span><text:span text:style-name="T36">1</text:span><text:span text:style-name="T37">. veido kaulų, žandikaulių, dantų rentgenodiagnostinių ir kitų radiologinių tyrimų ypatumus;</text:span></text:p>
      <text:p text:style-name="P38"><text:span text:style-name="T39">15.26</text:span><text:span text:style-name="T40">2</text:span><text:span text:style-name="T41">. darbo su jonizuojančiosios spinduliuotės šaltiniais, naudojamais odontologijoje, reikalavimus, radiacinės saugos užtikrinimo sąlygas;“.</text:span></text:p>
      <text:p text:style-name="P42"><text:span text:style-name="T43">1.3</text:span><text:span text:style-name="T44">. Pakeičiu 16.4 papunktį ir jį išdėstau taip:</text:span></text:p>
      <text:p text:style-name="P45"><text:span text:style-name="T46">„</text:span><text:span text:style-name="T47">16.4</text:span><text:span text:style-name="T48">.<text:s/></text:span><text:span text:style-name="T49">pagal kompetenciją skirti ir vertinti<text:s/></text:span><text:span text:style-name="T50">laboratorinių, morfologinių, radiologinių ir kitų aprašytų tyrimų rezultatus;“.</text:span></text:p>
      <text:p text:style-name="P51"><text:span text:style-name="T52">1.4</text:span><text:span text:style-name="T53">. Papildau 1</text:span><text:span text:style-name="T54">6</text:span><text:span text:style-name="T55">.4</text:span><text:span text:style-name="T56">1</text:span><text:span text:style-name="T57"><text:s/>papunkčiu:</text:span></text:p>
      <text:p text:style-name="P58"><text:span text:style-name="T59">„</text:span><text:span text:style-name="T60">16.4</text:span><text:span text:style-name="T61">1</text:span><text:span text:style-name="T62">. pagal kompetenciją paskirti, atlikti, vertinti ir aprašant dokumentuoti veido kaulų, žandikaulių ir dantų rentgenodiagnostinius (rentgenogramas, ortopantomogramas, kūginio pluošto kompiuterines tomogramas) tyrimus. Tokius tyrimus gali atlikti gydytojas burnos, veido ir žandikaulių chirurgas, šias kompetencijas įgijęs vientisųjų universitetinių odontologijos studijų metu ir (ar) gydytojo burnos, veido ir žandikaulių chirurgo profesinę kvalifikaciją suteikiančių studijų metu arba baigęs atitinkamą profesinės kvalifikacijos universitetinį tobulinimo kursą ir gavęs pažymėjimą Lietuvos Respublikos teisės aktų nustatyta tvarka;“.</text:span></text:p>
      <text:p text:style-name="P63"><text:span text:style-name="T64">2</text:span><text:span text:style-name="T65">. N u s t a t a u, kad šis įsakymas įsigalioja 2025 m. sausio 1 d.</text:span></text:p>
      <text:p text:style-name="P66"/>
      <text:p text:style-name="P67"/>
      <text:p text:style-name="P68"/>
      <text:p text:style-name="P69">Laikinai einantis sveikatos apsaugos ministro pareigas<text: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06:26:00Z</meta:creation-date>
    <dc:date>2024-12-10T06:26:00Z</dc:date>
    <meta:template xlink:href="Normal.dotm" xlink:type="simple"/>
    <meta:editing-cycles>2</meta:editing-cycles>
    <meta:editing-duration>PT0S</meta:editing-duration>
    <meta:document-statistic meta:page-count="2" meta:paragraph-count="4" meta:word-count="294" meta:character-count="2275" meta:row-count="33" meta:non-whitespace-character-count="1985"/>
  </office:meta>
</office:document-meta>
</file>