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fo:text-indent="0.2166in"/>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4923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694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style:vertical-align="middle">
        <style:tab-stops>
          <style:tab-stop style:type="right" style:position="6.8111in"/>
        </style:tab-stops>
      </style:paragraph-properties>
      <style:text-properties fo:hyphenate="false"/>
    </style:style>
    <style:style style:name="P20" style:parent-style-name="Normal" style:family="paragraph">
      <style:paragraph-properties style:vertical-align="middle">
        <style:tab-stops>
          <style:tab-stop style:type="right" style:position="6.8111in"/>
        </style:tab-stops>
      </style:paragraph-properties>
      <style:text-properties fo:hyphenate="false"/>
    </style:style>
    <style:style style:name="P21" style:parent-style-name="Normal" style:family="paragraph">
      <style:paragraph-properties style:vertical-align="middle">
        <style:tab-stops>
          <style:tab-stop style:type="right" style:position="6.8111in"/>
        </style:tab-stops>
      </style:paragraph-properties>
      <style:text-properties fo:hyphenate="false"/>
    </style:style>
    <style:style style:name="P22" style:parent-style-name="Normal" style:family="paragraph">
      <style:paragraph-properties style:vertical-align="middle">
        <style:tab-stops>
          <style:tab-stop style:type="right" style:position="6.693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P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language="pt" fo:country="BR" fo:hyphenate="false"/>
    </style:style>
    <style:style style:name="P33" style:parent-style-name="Normal" style:family="paragraph">
      <style:paragraph-properties fo:text-align="center" fo:line-height="115%"/>
      <style:text-properties style:font-name-asian="Calibri"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fo:line-height="115%"/>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line-height="115%"/>
      <style:text-properties style:font-name-asian="Calibri"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fo:text-indent="0.43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3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4375in"/>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4375in"/>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375in"/>
    </style:style>
    <style:style style:name="T68" style:parent-style-name="DefaultParagraphFont" style:family="text">
      <style:text-properties style:font-name-asian="Calibri" fo:color="#000000" style:font-size-complex="12pt" fo:background-color="#FFFFFF" style:language-complex="lo" style:country-complex="LA"/>
    </style:style>
    <style:style style:name="T69" style:parent-style-name="DefaultParagraphFont" style:family="text">
      <style:text-properties style:font-name-asian="Calibri" fo:color="#000000" style:font-size-complex="12pt" fo:background-color="#FFFFFF"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P71" style:parent-style-name="Normal" style:family="paragraph">
      <style:paragraph-properties fo:text-align="justify" fo:text-indent="0.4375in"/>
    </style:style>
    <style:style style:name="T72" style:parent-style-name="DefaultParagraphFont" style:family="text">
      <style:text-properties style:font-name-asian="Calibri" fo:color="#000000" style:font-size-complex="12pt" fo:background-color="#FFFFFF" style:language-complex="lo" style:country-complex="LA"/>
    </style:style>
    <style:style style:name="T73" style:parent-style-name="DefaultParagraphFont" style:family="text">
      <style:text-properties style:font-name-asian="Calibri" fo:color="#000000" style:font-size-complex="12pt" fo:background-color="#FFFFFF" style:language-complex="lo" style:country-complex="LA"/>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375in"/>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fo:color="#000000" style:font-size-complex="12pt" fo:background-color="#FFFFFF" style:language-complex="lo" style:country-complex="LA"/>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375in"/>
    </style:style>
    <style:style style:name="T81" style:parent-style-name="DefaultParagraphFont" style:family="text">
      <style:text-properties style:font-name-asian="Calibri" fo:color="#000000" style:font-size-complex="12pt" fo:background-color="#FFFFFF" style:language-complex="lo" style:country-complex="LA"/>
    </style:style>
    <style:style style:name="T82" style:parent-style-name="DefaultParagraphFont" style:family="text">
      <style:text-properties style:font-name-asian="Calibri" fo:color="#000000" style:font-size-complex="12pt" fo:background-color="#FFFFFF" style:language-complex="lo" style:country-complex="LA"/>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line-height="115%" fo:text-indent="0.43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37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437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3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375in"/>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fo:color="#000000" style:font-size-complex="12pt" style:language-complex="lo" style:country-complex="LA"/>
    </style:style>
    <style:style style:name="P107" style:parent-style-name="Normal" style:family="paragraph">
      <style:paragraph-properties fo:text-align="justify" fo:text-indent="0.4375in"/>
    </style:style>
    <style:style style:name="T108" style:parent-style-name="DefaultParagraphFont" style:family="text">
      <style:text-properties style:font-name-asian="Calibri" fo:color="#000000" style:font-size-complex="12pt" style:language-complex="lo" style:country-complex="LA"/>
    </style:style>
    <style:style style:name="T109" style:parent-style-name="DefaultParagraphFont" style:family="text">
      <style:text-properties style:font-name-asian="Calibri" fo:color="#000000" style:font-size-complex="12pt" style:language-complex="lo" style:country-complex="LA"/>
    </style:style>
    <style:style style:name="P110" style:parent-style-name="Normal" style:family="paragraph">
      <style:paragraph-properties fo:text-align="justify" fo:line-height="115%" fo:text-indent="0.43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375in"/>
    </style:style>
    <style:style style:name="T114" style:parent-style-name="DefaultParagraphFont" style:family="text">
      <style:text-properties style:font-name-asian="Calibri" fo:color="#000000" style:font-size-complex="12pt" style:language-complex="lo" style:country-complex="LA"/>
    </style:style>
    <style:style style:name="T115" style:parent-style-name="DefaultParagraphFont" style:family="text">
      <style:text-properties style:font-name-asian="Calibri" fo:color="#000000" style:font-size-complex="12pt" style:language-complex="lo" style:country-complex="LA"/>
    </style:style>
    <style:style style:name="P116" style:parent-style-name="Normal" style:family="paragraph">
      <style:paragraph-properties fo:text-align="justify" fo:line-height="115%" fo:text-indent="0.4375in"/>
    </style:style>
    <style:style style:name="T117" style:parent-style-name="DefaultParagraphFont" style:family="text">
      <style:text-properties style:font-name-asian="Calibri" fo:color="#000000" style:font-size-complex="12pt" style:language-complex="lo" style:country-complex="LA"/>
    </style:style>
    <style:style style:name="T118" style:parent-style-name="DefaultParagraphFont" style:family="text">
      <style:text-properties style:font-name-asian="Calibri" fo:color="#000000" style:font-size-complex="12pt" style:language-complex="lo" style:country-complex="LA"/>
    </style:style>
    <style:style style:name="P119" style:parent-style-name="Normal" style:family="paragraph">
      <style:paragraph-properties fo:text-align="justify" fo:line-height="115%" fo:text-indent="0.43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3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375in">
        <style:tab-stops>
          <style:tab-stop style:type="left" style:position="0.5909in"/>
        </style:tab-stops>
      </style:paragraph-properties>
    </style:style>
    <style:style style:name="T126" style:parent-style-name="DefaultParagraphFont" style:family="text">
      <style:text-properties style:font-name-asian="Calibri" fo:color="#000000" style:font-size-complex="12pt" style:language-complex="lo" style:country-complex="LA"/>
    </style:style>
    <style:style style:name="T127" style:parent-style-name="DefaultParagraphFont" style:family="text">
      <style:text-properties style:font-name-asian="Calibri" fo:color="#000000"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fo:color="#000000"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fo:color="#000000"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line-height="115%" fo:text-indent="0.43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37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3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3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3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3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3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59" style:parent-style-name="Normal" style:family="paragraph">
      <style:paragraph-properties fo:text-align="justify" fo:line-height="115%" fo:text-indent="0.43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3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43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15%" fo:text-indent="0.43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3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P181" style:parent-style-name="Normal" style:family="paragraph">
      <style:paragraph-properties fo:text-align="center" fo:line-height="115%"/>
    </style:style>
    <style:style style:name="T182" style:parent-style-name="DefaultParagraphFont" style:family="text">
      <style:text-properties style:font-name-asian="Calibri" style:font-size-complex="12pt"/>
    </style:style>
    <style:style style:name="P183"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184" style:parent-style-name="Normal" style:family="paragraph">
      <style:paragraph-properties fo:break-before="page"/>
    </style:style>
    <style:style style:name="P185"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186"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187"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188" style:parent-style-name="DefaultParagraphFont" style:family="text">
      <style:text-properties fo:font-size="11pt" style:font-size-asian="11pt" style:font-size-complex="12pt" style:language-asian="lt" style:country-asian="LT"/>
    </style:style>
    <style:style style:name="T189" style:parent-style-name="DefaultParagraphFont" style:family="text">
      <style:text-properties fo:font-size="11pt" style:font-size-asian="11pt" style:font-size-complex="12pt" style:language-asian="lt" style:country-asian="LT"/>
    </style:style>
    <style:style style:name="P1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fo:language="ru" fo:country="RU"/>
    </style:style>
    <style:style style:name="P195" style:parent-style-name="Normal" style:family="paragraph">
      <style:paragraph-properties fo:text-align="center"/>
      <style:text-properties style:font-name-asian="Calibri" fo:font-style="italic" style:font-style-asian="italic" style:font-size-complex="12pt"/>
    </style:style>
    <style:style style:name="P196" style:parent-style-name="Normal" style:family="paragraph">
      <style:paragraph-properties fo:text-align="center"/>
      <style:text-properties style:font-name-asian="Calibri" fo:font-style="italic" style:font-style-asian="italic" style:font-size-complex="12pt"/>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fo:language="pt" fo:country="BR"/>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fo:language="pt" fo:country="BR"/>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pt" fo:country="BR"/>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language="pt" fo:country="BR"/>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375in"/>
      <style:text-properties style:font-name-asian="Calibri" style:font-size-complex="12pt"/>
    </style:style>
    <style:style style:name="P210" style:parent-style-name="Normal" style:family="paragraph">
      <style:paragraph-properties fo:text-indent="0.375in"/>
      <style:text-properties style:font-name-asian="Calibri" style:font-size-complex="12pt"/>
    </style:style>
    <style:style style:name="P211" style:parent-style-name="Normal" style:family="paragraph">
      <style:paragraph-properties fo:text-indent="0.375in"/>
      <style:text-properties style:font-name-asian="Calibri" style:font-size-complex="12pt"/>
    </style:style>
    <style:style style:name="T212" style:parent-style-name="DefaultParagraphFont" style:family="text">
      <style:text-properties style:font-name-asian="Calibri" style:font-size-complex="12pt" fo:language="pt" fo:country="BR"/>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fo:language="pt" fo:country="BR"/>
    </style:style>
    <style:style style:name="T215" style:parent-style-name="DefaultParagraphFont" style:family="text">
      <style:text-properties style:font-name-asian="Calibri" style:font-size-complex="12pt" fo:language="pt" fo:country="BR"/>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fo:language="pt" fo:country="BR"/>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pt" fo:country="BR"/>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indent="0.291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pt" fo:country="BR"/>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indent="0.125in"/>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125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0.125in"/>
      <style:text-properties style:font-name-asian="Calibri" style:font-size-complex="12pt"/>
    </style:style>
    <style:style style:name="P238" style:parent-style-name="Normal" style:family="paragraph">
      <style:text-properties style:font-name-asian="Calibri" style:font-size-complex="12pt" fo:language="pt" fo:country="BR"/>
    </style:style>
    <style:style style:name="P239" style:parent-style-name="Normal" style:family="paragraph">
      <style:text-properties style:font-name-asian="Calibri" style:font-size-complex="12pt" fo:language="pt" fo:country="BR"/>
    </style:style>
    <style:style style:name="T240" style:parent-style-name="DefaultParagraphFont" style:family="text">
      <style:text-properties style:font-name-asian="Calibri" fo:font-weight="bold" style:font-weight-asian="bold" style:font-size-complex="12pt" fo:language="pt" fo:country="B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paragraph-properties fo:text-indent="0.125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125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indent="0.125in"/>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125in"/>
      <style:text-properties style:font-name-asian="Calibri" style:font-size-complex="12pt"/>
    </style:style>
    <style:style style:name="P282" style:parent-style-name="Normal" style:family="paragraph">
      <style:paragraph-properties fo:text-indent="0.125in"/>
      <style:text-properties style:font-name-asian="Calibri" style:font-size-complex="12pt"/>
    </style:style>
    <style:style style:name="P283" style:parent-style-name="Normal" style:family="paragraph">
      <style:paragraph-properties fo:text-indent="0.125in"/>
      <style:text-properties style:font-name-asian="Calibri" style:font-size-complex="12pt"/>
    </style:style>
    <style:style style:name="P284" style:parent-style-name="Normal" style:family="paragraph">
      <style:paragraph-properties fo:text-indent="0.125in"/>
      <style:text-properties style:font-name-asian="Calibri" style:font-size-complex="12pt"/>
    </style:style>
    <style:style style:name="P285" style:parent-style-name="Normal" style:family="paragraph">
      <style:paragraph-properties fo:text-indent="0.125in"/>
      <style:text-properties style:font-name-asian="Calibri" style:font-size-complex="12pt"/>
    </style:style>
    <style:style style:name="P286" style:parent-style-name="Normal" style:family="paragraph">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indent="0.125in"/>
      <style:text-properties style:font-name-asian="Calibri" style:font-size-complex="12pt"/>
    </style:style>
    <style:style style:name="P295" style:parent-style-name="Normal" style:family="paragraph">
      <style:paragraph-properties fo:text-indent="0.125in"/>
      <style:text-properties style:font-name-asian="Calibri" style:font-size-complex="12pt"/>
    </style:style>
    <style:style style:name="P296" style:parent-style-name="Normal" style:family="paragraph">
      <style:paragraph-properties fo:text-indent="0.125in"/>
      <style:text-properties style:font-name-asian="Calibri" style:font-size-complex="12pt"/>
    </style:style>
    <style:style style:name="P297" style:parent-style-name="Normal" style:family="paragraph">
      <style:paragraph-properties fo:text-indent="0.125in"/>
      <style:text-properties style:font-name-asian="Calibri" style:font-size-complex="12pt"/>
    </style:style>
    <style:style style:name="P298" style:parent-style-name="Normal" style:family="paragraph">
      <style:paragraph-properties fo:text-indent="0.125in"/>
      <style:text-properties style:font-name-asian="Calibri" style:font-size-complex="12pt"/>
    </style:style>
    <style:style style:name="P299" style:parent-style-name="Normal" style:family="paragraph">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fo:font-weight="bold" style:font-weight-asian="bold" style:font-size-complex="12pt"/>
    </style:style>
    <style:style style:name="P309" style:parent-style-name="Normal" style:family="paragraph">
      <style:text-properties style:font-name-asian="Calibri" fo:font-weight="bold" style:font-weight-asian="bold" style:font-size-complex="12pt"/>
    </style:style>
    <style:style style:name="P310" style:parent-style-name="Normal" style:family="paragraph">
      <style:paragraph-properties fo:text-indent="0.125in"/>
      <style:text-properties style:font-name-asian="Calibri" style:font-size-complex="12pt"/>
    </style:style>
    <style:style style:name="P311" style:parent-style-name="Normal" style:family="paragraph">
      <style:paragraph-properties fo:text-indent="0.125in"/>
      <style:text-properties style:font-name-asian="Calibri" style:font-size-complex="12pt"/>
    </style:style>
    <style:style style:name="P312" style:parent-style-name="Normal" style:family="paragraph">
      <style:paragraph-properties fo:text-indent="0.125in"/>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paragraph-properties fo:text-indent="2.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reak-before="page"/>
    </style:style>
    <style:style style:name="P326"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327"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328"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329" style:parent-style-name="Normal" style:family="paragraph">
      <style:paragraph-properties fo:text-align="end">
        <style:tab-stops>
          <style:tab-stop style:type="left" style:position="4.3312in"/>
        </style:tab-stops>
      </style:paragraph-properties>
      <style:text-properties fo:color="#000000" style:font-size-complex="12pt"/>
    </style:style>
    <style:style style:name="P330" style:parent-style-name="Normal" style:family="paragraph">
      <style:paragraph-properties>
        <style:tab-stops>
          <style:tab-stop style:type="left" style:position="4.3312in"/>
        </style:tab-stops>
      </style:paragraph-properties>
      <style:text-properties fo:color="#000000"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text-transform="uppercase" style:font-size-complex="12pt"/>
    </style:style>
    <style:style style:name="TableColumn334" style:family="table-column">
      <style:table-column-properties style:column-width="0.6125in" style:use-optimal-column-width="false"/>
    </style:style>
    <style:style style:name="TableColumn335" style:family="table-column">
      <style:table-column-properties style:column-width="4.8097in" style:use-optimal-column-width="false"/>
    </style:style>
    <style:style style:name="TableColumn336" style:family="table-column">
      <style:table-column-properties style:column-width="1.2458in" style:use-optimal-column-width="false"/>
    </style:style>
    <style:style style:name="Table333" style:family="table">
      <style:table-properties style:width="6.668in" fo:margin-left="0in" table:align="center"/>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365" style:parent-style-name="Normal" style:family="paragraph">
      <style:paragraph-properties fo:text-align="justify" fo:text-indent="0.2166in">
        <style:tab-stops>
          <style:tab-stop style:type="left" style:position="2.7562in"/>
        </style:tab-stops>
      </style:paragraph-properties>
      <style:text-properties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text-indent="0.2166in"/>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1.4166in"/>
      <style:text-properties fo:font-size="10pt" style:font-size-asian="10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2"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3"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4"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5"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6"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377"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378"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379" style:parent-style-name="Normal" style:family="paragraph">
      <style:paragraph-properties fo:text-indent="4.9222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style:font-name="Calibri" style:font-name-asian="Calibri" fo:font-size="11pt" style:font-size-asian="11pt" style:font-size-complex="11pt"/>
    </style:style>
    <style:style style:name="TableColumn388" style:family="table-column">
      <style:table-column-properties style:column-width="0.3354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0.1972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0.1972in" style:use-optimal-column-width="false"/>
    </style:style>
    <style:style style:name="TableColumn394" style:family="table-column">
      <style:table-column-properties style:column-width="0.1972in" style:use-optimal-column-width="false"/>
    </style:style>
    <style:style style:name="TableColumn395" style:family="table-column">
      <style:table-column-properties style:column-width="0.1972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972in" style:use-optimal-column-width="false"/>
    </style:style>
    <style:style style:name="TableColumn399" style:family="table-column">
      <style:table-column-properties style:column-width="0.1965in" style:use-optimal-column-width="false"/>
    </style:style>
    <style:style style:name="TableColumn400" style:family="table-column">
      <style:table-column-properties style:column-width="0.1965in" style:use-optimal-column-width="false"/>
    </style:style>
    <style:style style:name="TableColumn401" style:family="table-column">
      <style:table-column-properties style:column-width="0.909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7875in" style:use-optimal-column-width="false"/>
    </style:style>
    <style:style style:name="Table387" style:family="table">
      <style:table-properties style:width="6.7576in" fo:margin-left="-0.4611in" table:align="left"/>
    </style:style>
    <style:style style:name="TableRow404" style:family="table-row">
      <style:table-row-properties style:use-optimal-row-height="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use-optimal-row-height="false"/>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indent="0.0381in"/>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indent="0.0381in"/>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indent="0.0381in"/>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indent="0.0381in"/>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paragraph-properties fo:text-indent="0.0763in"/>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size="11pt" style:font-size-asian="11pt" style:font-size-complex="11pt"/>
    </style:style>
    <style:style style:name="P521" style:parent-style-name="Normal" style:family="paragraph">
      <style:text-properties style:font-name="Calibri" style:font-name-asian="Calibri" fo:font-size="11pt" style:font-size-asian="11pt" style:font-size-complex="11pt"/>
    </style:style>
    <style:style style:name="P522" style:parent-style-name="Normal" style:family="paragraph">
      <style:paragraph-properties fo:line-height="115%"/>
      <style:text-properties style:font-name-asian="Calibri"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text-indent="0.2166in"/>
      <style:text-properties style:font-size-complex="12pt"/>
    </style:style>
    <style:style style:name="P525" style:parent-style-name="Normal" style:family="paragraph">
      <style:paragraph-properties fo:text-align="justify" fo:text-indent="0.2166in"/>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1.4166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IR MENO SRIČIŲ EKSPERTŲ ATRANKOS APRAŠo PATVIRTINIMO</text:p>
      <text:p text:style-name="P7"/>
      <text:p text:style-name="P8">2013 m. lapkričio 29 d. Nr. 1LKT-(1.2)-02</text:p>
      <text:p text:style-name="P9">Vilnius</text:p>
      <text:p text:style-name="P10"/>
      <text:p text:style-name="P11"><text:span text:style-name="T12">Lietuvos kultūros taryba, vadovaudamasi<text:s/></text:span><text:span text:style-name="T13">Lietuvos Respublikos Lietuvos kultūros tarybos įstatymo 10 straipsnio 1, 4 ir 8 dalimis</text:span><text:span text:style-name="T14">,<text:s/></text:span><text:span text:style-name="T15">nutari</text:span><text:span text:style-name="T16">a:</text:span></text:p>
      <text:p text:style-name="P17"><text:span text:style-name="T18">Patvirtinti Kultūros ir meno sričių ekspertų atrankos aprašą (pridedamas).</text:span></text:p>
      <text:p text:style-name="P19"/>
      <text:p text:style-name="P20"/>
      <text:p text:style-name="P21"/>
      <text:p text:style-name="P22"><text:span text:style-name="T23">Tarybos pirmininkė<text:s/></text:span><text:span text:style-name="T24"><text:tab/>Daina Urbanavičienė</text:span></text:p>
      <text:p text:style-name="P25"/>
      <text:p text:style-name="P26"/>
      <text:soft-page-break/>
      <text:p text:style-name="P27">PATVIRTINTA</text:p>
      <text:p text:style-name="P28">Lietuvos kultūros tarybos</text:p>
      <text:p text:style-name="P29"><text:span text:style-name="T30">2013 m. lapkričio 29</text:span><text:span text:style-name="T31"><text:s/>d. nutarimu</text:span></text:p>
      <text:p text:style-name="P32">Nr. 1LKT-(1.2)-02</text:p>
      <text:p text:style-name="P33"/>
      <text:p text:style-name="P34"/>
      <text:p text:style-name="P35"><text:span text:style-name="T36">KULTŪROS IR MENO SRIČIŲ EKSPERTŲ ATRANKOS APRAŠAS</text:span></text:p>
      <text:p text:style-name="P37"/>
      <text:p text:style-name="P38"/>
      <text:p text:style-name="P39"/>
      <text:p text:style-name="P40"><text:span text:style-name="T41">I</text:span><text:span text:style-name="T42">.<text:s/></text:span><text:span text:style-name="T43">BENDROSIOS NUOSTATOS</text:span></text:p>
      <text:p text:style-name="P44"/>
      <text:p text:style-name="P45"/>
      <text:p text:style-name="P46"/>
      <text:p text:style-name="P47"><text:span text:style-name="T48">1</text:span><text:span text:style-name="T49">. Kultūros ir meno sričių ekspertų atrankos aprašas (toliau – Aprašas) nustato<text:s/></text:span><text:span text:style-name="T50">kultūros ir meno sričių<text:s/></text:span><text:span text:style-name="T51">ekspertų (toliau – Ekspertai), vertinančių kultūros ir meno programų, projektų ir kitokių priemonių (toliau - Projektai), pretenduojančių gauti Lietuvos kultūros tarybos (toliau – Taryba) finansavimą, dokumentus ir teikiančių išvadas pagal Tarybos narių susirinkimo nustatytus rėmimo bei vertinimo kriterijus, konkurso tvarką ir reikalavimus Ekspertams.</text:span></text:p>
      <text:p text:style-name="P52"><text:span text:style-name="T53">2</text:span><text:span text:style-name="T54">. Ekspertų atrankos yra vykdomos viešojo konkurso būdu (toliau – Konkursas), vadovaujantis kultūros ir meno sričių bei teritorijų atstovavimo įvairovės principu.</text:span></text:p>
      <text:p text:style-name="Normal"/>
      <text:p text:style-name="P55"><text:span text:style-name="T56">II</text:span><text:span text:style-name="T57">.<text:s/></text:span><text:span text:style-name="T58">REIKALAVIMAI KONKURSO DALYVIAMS</text:span></text:p>
      <text:p text:style-name="P59"/>
      <text:p text:style-name="P60"><text:span text:style-name="T61">3</text:span><text:span text:style-name="T62">. Ekspertai – tai specialistai, turintys atitinkamos kultūros ir meno srities darbinės, mokymo ar vertinimo patirties bei specialiųjų tos srities žinių, įgūdžių ir kompetencijos. Ekspertais negali būti kultūros ir meno organizacijų vadovai.</text:span></text:p>
      <text:p text:style-name="P63"><text:span text:style-name="T64">4</text:span><text:span text:style-name="T65">. Asmuo, pageidaujantis</text:span><text:span text:style-name="T66"><text:s/>dalyvauti Konkurse, turi atitikti šiuos reikalavimus:</text:span></text:p>
      <text:p text:style-name="P67"><text:span text:style-name="T68">4.1</text:span><text:span text:style-name="T69">. turėti<text:s/></text:span><text:span text:style-name="T70">specialiųjų žinių, įgūdžių, kompetencijos bei patirties kultūros ir meno srityje;</text:span></text:p>
      <text:p text:style-name="P71"><text:span text:style-name="T72">4.2</text:span><text:span text:style-name="T73">.<text:s/></text:span><text:span text:style-name="T74">išmanyti ir sekti Lietuvos kultūros ir meno tendencijas bei prioritetus;</text:span></text:p>
      <text:p text:style-name="P75"><text:span text:style-name="T76">4.3</text:span><text:span text:style-name="T77">.<text:s/></text:span><text:span text:style-name="T78">būti nepriekaištingos reputacijos</text:span><text:span text:style-name="T79">.</text:span></text:p>
      <text:p text:style-name="P80"><text:span text:style-name="T81">5</text:span><text:span text:style-name="T82">. Asmuo nelaikomas nepriekaištingos reputacijos, jeigu jis per praėjusius 5 metus buvo pripažintas kaltu dėl nusikalstamos veikos padarymo, jeigu jo teistumas neišnykęs arba nepanaikintas.</text:span></text:p>
      <text:p text:style-name="P83"/>
      <text:p text:style-name="P84"><text:span text:style-name="T85">III</text:span><text:span text:style-name="T86">.<text:s/></text:span><text:span text:style-name="T87">KONKURSO ORGANIZAVIMAS</text:span></text:p>
      <text:p text:style-name="P88"/>
      <text:p text:style-name="P89"><text:span text:style-name="T90">6</text:span><text:span text:style-name="T91">. Asmuo gali pretenduoti tapti Ekspertu pagal atitinkamas kultūros ir meno sritis, kurias nustato Tarybos narių susirinkimas.</text:span></text:p>
      <text:p text:style-name="P92"><text:span text:style-name="T93">7</text:span><text:span text:style-name="T94">. Konkursas paprastai vykdomas kas dveji metai spalio – lapkričio mėnesiais. Atsiradus poreikiui papildyti trūkstamą Ekspertų skaičių (dėl spręstinų klausimų ir (ar) gautų dokumentų skaičiaus, jų pobūdžio ir pan.), Tarybos narių susirinkimo sprendimu gali būti skelbiami papildomi Konkursai. Be to, Taryba gali papildomai kviestis Lietuvos ir užsienio ekspertus teikti konsultacijas ir išvadas.<text:s/></text:span></text:p>
      <text:p text:style-name="P95"><text:span text:style-name="T96">8</text:span><text:span text:style-name="T97">. Apie vykdomą (-us) Konkursą (-us) skelbiama Tarybos interneto svetainėje<text:s/></text:span><text:span text:style-name="T98">www.ltkt.lt</text:span><text:span text:style-name="T99">. Skelbime nurodoma kokios (-ių) kultūros ir meno srities (-čių) ekspertų ieškoma, galutinė data, iki kurios turės būti sudaryta Tarybos ekspertų duomenų bazė, ir kita svarbi su Konkursu susijusi informacija. Atrankos vykdymui paprastai nustatomas 35 dienų terminas.</text:span></text:p>
      <text:p text:style-name="P100"><text:span text:style-name="T101">9</text:span><text:span text:style-name="T102">. Asmuo, norintis dalyvauti Konkurse (toliau – Pretendentas), per 15 darbo dienų nuo Konkurso paskelbimo dienos Tarybos administracijai privalo pateikti:</text:span></text:p>
      <text:p text:style-name="P103"><text:span text:style-name="T104">9.1</text:span><text:span text:style-name="T105">.<text:s/></text:span><text:span text:style-name="T106">užpildytą pretendento anketą (1 priedas);</text:span></text:p>
      <text:p text:style-name="P107"><text:span text:style-name="T108">9.2</text:span><text:span text:style-name="T109">. asmens tapatybę, išsilavinimą patvirtinančių dokumentų kopijas;</text:span></text:p>
      <text:p text:style-name="P110"><text:span text:style-name="T111">9.3</text:span><text:span text:style-name="T112">. gyvenimo aprašymą (laisvos formos).</text:span></text:p>
      <text:p text:style-name="P113"><text:span text:style-name="T114">10</text:span><text:span text:style-name="T115">. Pretendentas taip pat gali pateikti jam suteiktą (-as) atitinkamoms kultūros ir meno sritims atstovaujančių asociacijų, sąjungų ar bendruomenių rekomendaciją (-as), į kurią (-as) Tarybos narių susirinkimas gali atsižvelgti papildomai skirdamas balus (nuo 1 iki 5 balų).</text:span></text:p>
      <text:p text:style-name="P116"><text:span text:style-name="T117">11</text:span><text:span text:style-name="T118">. Pretendentas Aprašo 9 ir 10 punktuose nurodytus dokumentus gali pateikti elektroniniu paštu, asmeniškai arba išsiųsti registruotu laišku Tarybos administracijai. Tarybos administracija turi teisę paprašyti šių dokumentų originalų.</text:span></text:p>
      <text:p text:style-name="P119"><text:span text:style-name="T120">12</text:span><text:span text:style-name="T121">. Pretendentų dokumentus posėdžio metu nagrinėja, vertina ir sprendimą dėl Pretendento atitikties ar neatitikties Aprašo 4 punkte nurodytiems kvalifikaciniams reikalavimams priima Tarybos narių susirinkimas. Tuo atveju, kai Pretendento pateikta informacija yra nepakankama ar neaiški, Tarybos narių susirinkimas gali nuspręsti ją tikslinti (prašyti darbo patirtį patvirtinančių dokumentų kopijų ir pan.), atidėdamas galutinio sprendimo dėl Pretendento atitikties į ekspertus priėmimą. Toks Tarybos narių sprendimas įforminamas posėdžio protokolu.</text:span></text:p>
      <text:p text:style-name="P122"><text:span text:style-name="T123">13</text:span><text:span text:style-name="T124">. Priėmus sprendimą tikslinti Pretendento pateiktą informaciją, susirinkimo sekretorius ne vėliau kaip per 5 darbo dienas po sprendimo priėmimo kreipiasi į Pretendentą dėl duomenų patikslinimo. Patikslintus duomenis Pretendentas privalo pateikti Tarybos administracijai elektroniniu paštu per 5 darbo dienas nuo kreipimosi dėl informacijos patikslinimo dienos. Gavęs patikslintą informaciją, susirinkimo sekretorius ją teikia artimiausiam Tarybos narių susirinkimo posėdžiui. Nepateikus patikslintų duomenų per nustatytą terminą, laikoma, kad Pretendentas neatitinka kvalifikacinių reikalavimų ir jam neleidžiama dalyvauti Konkurse.</text:span></text:p>
      <text:p text:style-name="P125"><text:span text:style-name="T126">14</text:span><text:span text:style-name="T127">.<text:s/></text:span><text:span text:style-name="T128">Pretendentų, atitinkančių kvalifikacinius reikalavimus, tinkamumą būti Ekspertais individualiai įvertina visi Tarybos narių susirinkime dalyvaujantys nariai,<text:s/></text:span><text:span text:style-name="T129">a</text:span><text:span text:style-name="T130">tsižvelgdami į<text:s/></text:span><text:span text:style-name="T131">Pretendentų dalykines savybes, turimą patirtį kultūros ir meno srityje bei<text:s/></text:span><text:span text:style-name="T132">specialiąsias žinias ir įgūdžius. Pretendentams skiriami balai nuo 1 iki 10 balų (blogiausias įvertinimas yra 1 balas, geriausias – 10 balų). Šį įvertinimą kiekvienas Tarybos narių susirinkimo narys įrašo į Pretendentų individualaus vertinimo lentelę (2 priedas).</text:span></text:p>
      <text:p text:style-name="P133"><text:span text:style-name="T134">15</text:span><text:span text:style-name="T135">. Kiekvienam Pretendentui skirti individualūs įvertinimai yra susumuojami ir dalijami iš Tarybos narių susirinkimo posėdyje dalyvaujančių narių skaičiaus, taip gaunant Pretendento įvertinimo balų vidurkį. Esant šio Aprašo 10 punkte nustatytoms sąlygoms, Tarybos narių susirinkimas sprendžia dėl papildomo balo skyrimo, kuris (jeigu skiriamas) yra pridedamas prie Pretendento įvertinimo vidurkio, taip gaunant Pretendento bendrą konkursinį balą. Rezultatai skaičiuojami ir fiksuojami užpildant Pretendentų suvestinę vertinimo lentelę (3 priedas). Konkursą laimėjusiais laikomi tie Pretendentai, kurių bendras konkursinis balas yra ne mažesnis kaip 5 balai.</text:span></text:p>
      <text:p text:style-name="P136"><text:span text:style-name="T137">16</text:span><text:span text:style-name="T138">. Visi Konkursą laimėję Pretendentai Tarybos narių susirinkimo nutarimu įtraukiami į Tarybos ekspertų duomenų bazę. Šiuo nutarimu taip pat nustatoma į Tarybos ekspertų duomenų bazę įtrauktų Ekspertų kadencijos trukmė, kuri negali būti ilgesnė kaip 2 metai.</text:span></text:p>
      <text:p text:style-name="P139"><text:span text:style-name="T140">17</text:span><text:span text:style-name="T141">. Tarybos narių susirinkimo sekretorius per 5 darbo dienas po nutarimo priėmimo elektroniniu paštu informuoja Pretendentą apie jo įtraukimą ar neįtraukimą į Tarybos ekspertų duomenų bazę.<text:s/></text:span></text:p>
      <text:p text:style-name="P142"><text:span text:style-name="T143">18</text:span><text:span text:style-name="T144">. Tarybos ekspertų duomenų bazė yra saugoma Tarybos administracijoje Tarybos pirmininko nustatyta tvarka.</text:span></text:p>
      <text:p text:style-name="P145"><text:span text:style-name="T146">19</text:span><text:span text:style-name="T147">. Ekspertas iš <text:s/>Tarybos ekspertų duomenų bazės yra išbraukiamas:</text:span></text:p>
      <text:p text:style-name="P148"><text:span text:style-name="T149">19.1</text:span><text:span text:style-name="T150">. Eksperto prašymu;</text:span></text:p>
      <text:p text:style-name="P151"><text:span text:style-name="T152">19.2</text:span><text:span text:style-name="T153">. Tarybos narių susirinkimui nustačius, kad Eksperto teikiamos paslaugos yra netinkamos, ir priėmus sprendimą dėl jo išbraukimo iš Tarybos ekspertų duomenų bazės.</text:span></text:p>
      <text:p text:style-name="Normal"/>
      <text:p text:style-name="P154"><text:span text:style-name="T155">IV</text:span><text:span text:style-name="T156">.<text:s/></text:span><text:span text:style-name="T157">SUTARTYS SU EKSPERTAIS</text:span></text:p>
      <text:p text:style-name="P158"/>
      <text:p text:style-name="P159"><text:span text:style-name="T160">20</text:span><text:span text:style-name="T161">. Tarybos narių susirinkimas, atsižvelgdamas į spręstinų klausimų ir (ar) gautų dokumentų skaičių bei jų pobūdį, savo nutarimu nustato reikiamą Ekspertų skaičių ir kviečia konkrečius Ekspertus iš Tarybos ekspertų duomenų bazės sudaryti atlygintinų paslaugų sutartis. Šias sutartis Tarybos vardu pasirašo Tarybos pirmininkas. Prieš pasirašydamas atlygintinų paslaugų teikimo sutartį, kiekvienas Ekspertas privalo susipažinti bei pasirašyti Eksperto nešališkumo deklaraciją ir Eksperto konfidencialumo pasižadėjimą.</text:span></text:p>
      <text:p text:style-name="P162"><text:span text:style-name="T163">21</text:span><text:span text:style-name="T164">. Ekspertų parengtos išvados, rašytiniai ir sakytiniai pranešimai bei kiti kūriniai (toliau – kūriniai), vadovaujantis Lietuvos Respublikos autorių teisių ir gretutinių teisių įstatymo nuostatomis, laikomi autorių teisių objektais. Atlyginimas už tokių kūrinių sukūrimą mokamas tik tokiu atveju, jeigu sudaryta autorinė sutartis.</text:span></text:p>
      <text:p text:style-name="P165"><text:span text:style-name="T166">22</text:span><text:span text:style-name="T167">. Ekspertų teikiamų paslaugų apmokėjimą reglamentuoja Lietuvos kultūros tarybos narių susirinkimo narių ir ekspertų teikiamų paslaugų apmokėjimo tvarkos aprašas, patvirtintas Lietuvos Respublikos kultūros ministro įsakymu.</text:span></text:p>
      <text:p text:style-name="Normal"/>
      <text:p text:style-name="P168"><text:span text:style-name="T169">V</text:span><text:span text:style-name="T170">.<text:s/></text:span><text:span text:style-name="T171">BAIGIAMOSIOS NUOSTATOS</text:span></text:p>
      <text:p text:style-name="P172"/>
      <text:p text:style-name="P173"><text:span text:style-name="T174">23</text:span><text:span text:style-name="T175">. Aprašas yra tvirtinamas Tarybos narių susirinkimo nutarimu.</text:span></text:p>
      <text:p text:style-name="P176"><text:span text:style-name="T177">24</text:span><text:span text:style-name="T178">. Aprašo nuostatos gali būti keičiamos, papildomos ar panaikinamos Tarybos narių susirinkimo nutarimu. Apie tokį pakeitimą, papildymą ar panaikinimą yra<text:s/></text:span><text:span text:style-name="T179">skelbiama Tarybos interneto svetainėje<text:s/></text:span><text:span text:style-name="T180">www.ltkt.lt.</text:span></text:p>
      <text:p text:style-name="P181"><text:span text:style-name="T182">_________________________</text:span></text:p>
      <text:p text:style-name="P183"/>
      <text:p text:style-name="P184"/>
      <text:soft-page-break/>
      <text:p text:style-name="P185">Kultūros ir meno sričių<text:s/></text:p>
      <text:p text:style-name="P186">ekspertų atrankos aprašo<text:s/></text:p>
      <text:p text:style-name="P187"><text:span text:style-name="T188">1</text:span><text:span text:style-name="T189"><text:s/>priedas</text:span></text:p>
      <text:p text:style-name="P190"/>
      <text:p text:style-name="P191"/>
      <text:p text:style-name="P192"><text:span text:style-name="T193">____________________________________________</text:span><text:span text:style-name="T194">_________________</text:span></text:p>
      <text:p text:style-name="P195">(vardas, pavardė, asmens kodas)</text:p>
      <text:p text:style-name="P196"/>
      <text:p text:style-name="P197"/>
      <text:p text:style-name="P198">PRETENDENTO ANKETA</text:p>
      <text:p text:style-name="P199"/>
      <text:p text:style-name="P200"/>
      <text:p text:style-name="Normal"><text:span text:style-name="T201">1</text:span><text:span text:style-name="T202">. Asmeninė informacija<text:s/></text:span></text:p>
      <text:p text:style-name="Normal"><text:span text:style-name="T203">1</text:span><text:span text:style-name="T204">.</text:span><text:span text:style-name="T205">1</text:span><text:span text:style-name="T206"><text:s/>Adresas susirašinėjimui: ......................................................................</text:span></text:p>
      <text:p text:style-name="Normal"><text:span text:style-name="T207">1</text:span><text:span text:style-name="T208">.2 Telefonai:</text:span></text:p>
      <text:p text:style-name="P209">darbo -<text:tab/><text:s text:c="5"/>.........................................</text:p>
      <text:p text:style-name="P210">namų -<text:tab/><text:s text:c="5"/>.........................................</text:p>
      <text:p text:style-name="P211">mobilusis -.........................................</text:p>
      <text:p text:style-name="Normal"><text:span text:style-name="T212">1</text:span><text:span text:style-name="T213">.3 El. paštas: ..........................................................</text:span></text:p>
      <text:p text:style-name="Normal"><text:span text:style-name="T214">1.4 Internetinis puslapis: .........................................</text:span></text:p>
      <text:p text:style-name="Normal"><text:span text:style-name="T215">1.5<text:s/></text:span><text:span text:style-name="T216">Paso duomenys (</text:span><text:span text:style-name="T217">numeris, išdavimo data ir vieta, galiojimo laikas</text:span><text:span text:style-name="T218">): ......................................................................................................................</text:span></text:p>
      <text:p text:style-name="Normal"><text:span text:style-name="T219">1.6<text:s/></text:span><text:span text:style-name="T220">Socialinio draudimo pažymėjimo duomenys (</text:span><text:span text:style-name="T221">numeris, išdavimo data</text:span><text:span text:style-name="T222">) : ......................................................................................................................</text:span></text:p>
      <text:p text:style-name="Normal"><text:span text:style-name="T223">1.7<text:s/></text:span><text:span text:style-name="T224">Banko sąskaitos rekvizitai (</text:span><text:span text:style-name="T225">sąskaitosnumeris, banko pavadinimas</text:span><text:span text:style-name="T226">):</text:span></text:p>
      <text:p text:style-name="P227"><text:span text:style-name="T228">......................................................................................................................</text:span></text:p>
      <text:p text:style-name="Normal"><text:span text:style-name="T229">1.8<text:s/></text:span><text:span text:style-name="T230">Pagrindinė ir nepagrindinė darbovietės (</text:span><text:span text:style-name="T231">pavadinimai, adresai pareigos, darbo apimtys</text:span><text:span text:style-name="T232">):</text:span></text:p>
      <text:p text:style-name="P233"><text:span text:style-name="T234">1) ......................................................................................................................</text:span></text:p>
      <text:p text:style-name="P235"><text:span text:style-name="T236">2) ......................................................................................................................</text:span></text:p>
      <text:p text:style-name="P237">3) ......................................................................................................................</text:p>
      <text:p text:style-name="P238">1.9 Ar esate kokios nors kultūros ir meno organizacijos vadovas (-ė)? <text:s text:c="5"/>TAIP <text:s text:c="13"/>NE</text:p>
      <text:p text:style-name="P239"/>
      <text:p text:style-name="Normal"><text:span text:style-name="T240">2. I</text:span><text:span text:style-name="T241">šsilavinimas</text:span></text:p>
      <text:p text:style-name="Normal"><text:span text:style-name="T242">2.1 A</text:span><text:span text:style-name="T243">ukštoji mokykla (</text:span><text:span text:style-name="T244">kada baigta, <text:s/>specialybė pagal diplomą, kvalifikacinis laipsnis</text:span><text:span text:style-name="T245">):</text:span></text:p>
      <text:p text:style-name="Normal"><text:span text:style-name="T246">......................................................................................................................</text:span></text:p>
      <text:p text:style-name="Normal"><text:span text:style-name="T247">2.2<text:s/></text:span><text:span text:style-name="T248">Mokslo laipsnis (-iai) (</text:span><text:span text:style-name="T249">kada suteiktas, suteikusi institucija, disertacijos pavadinimas, mokslo kryptis ir šaka</text:span><text:span text:style-name="T250">)</text:span></text:p>
      <text:p text:style-name="P251">......................................................................................................................</text:p>
      <text:p text:style-name="Normal"><text:span text:style-name="T252">2.3 Pedagoginis vardas (</text:span><text:span text:style-name="T253">koks, kada suteiktas, suteikusi institucija</text:span><text:span text:style-name="T254">):</text:span></text:p>
      <text:p text:style-name="P255">......................................................................................................................</text:p>
      <text:p text:style-name="P256">2.4 Kalbos, kuriomis kalbu laisvai ir galiu atlikti ekspertizes:</text:p>
      <text:p text:style-name="P257"><text:span text:style-name="T258">1) ......................................................................................................................</text:span></text:p>
      <text:p text:style-name="P259"><text:span text:style-name="T260">2) ......................................................................................................................</text:span></text:p>
      <text:p text:style-name="P261"><text:span text:style-name="T262">3) ......................................................................................................................</text:span></text:p>
      <text:p text:style-name="P263"/>
      <text:p text:style-name="Normal"><text:span text:style-name="T264">3. Profesiniai pasiekimai<text:s/></text:span><text:span text:style-name="T265">(</text:span><text:span text:style-name="T266">per pastaruosius penkerius metus, duomenis atnaujinant kasmet</text:span><text:span text:style-name="T267">)</text:span></text:p>
      <text:p text:style-name="Normal"><text:span text:style-name="T268">3.1 Vertingiausieji veiklos rezultatai (</text:span><text:span text:style-name="T269">ne daugiau kaip 500 spaudos ženklų apibūdinimui</text:span><text:span text:style-name="T270">): .......................................................................................................................</text:span></text:p>
      <text:p text:style-name="P271">.....................................................................................................................................................</text:p>
      <text:p text:style-name="P272">.....................................................................................................................................................</text:p>
      <text:p text:style-name="P273">.....................................................................................................................................................</text:p>
      <text:p text:style-name="P274">.....................................................................................................................................................</text:p>
      <text:p text:style-name="P275">.....................................................................................................................................................</text:p>
      <text:p text:style-name="P276"/>
      <text:p text:style-name="P277"/>
      <text:p text:style-name="Normal"><text:span text:style-name="T278">3.2 Darbas ir stažuotės (ne trumpesni nei vienas mėnuo) užsienio mokslo centruose (</text:span><text:span text:style-name="T279">kada, trukmę nurodant mėnesio tikslumu, kur, pareigos, kokiais klausimais</text:span><text:span text:style-name="T280">):</text:span></text:p>
      <text:p text:style-name="P281">1)................................................................................................................................................</text:p>
      <text:p text:style-name="P282">2)................................................................................................................................................</text:p>
      <text:p text:style-name="P283">3)................................................................................................................................................</text:p>
      <text:p text:style-name="P284">4)................................................................................................................................................</text:p>
      <text:p text:style-name="P285">5)................................................................................................................................................</text:p>
      <text:p text:style-name="P286"/>
      <text:p text:style-name="Normal"><text:span text:style-name="T287">4. Ekspertinio darbo patirtis<text:s/></text:span><text:span text:style-name="T288">(</text:span><text:span text:style-name="T289">per pastaruosius penkerius metus</text:span><text:span text:style-name="T290">)</text:span></text:p>
      <text:p text:style-name="Normal"><text:span text:style-name="T291">(</text:span><text:span text:style-name="T292">Lietuvoje ir užsienyje; nuo kada iki kada</text:span><text:span text:style-name="T293">):</text:span></text:p>
      <text:p text:style-name="P294">1)................................................................................................................................................</text:p>
      <text:p text:style-name="P295">2)................................................................................................................................................</text:p>
      <text:p text:style-name="P296">3)................................................................................................................................................</text:p>
      <text:p text:style-name="P297">4)................................................................................................................................................</text:p>
      <text:p text:style-name="P298">5)................................................................................................................................................</text:p>
      <text:p text:style-name="P299"/>
      <text:p text:style-name="Normal"><text:span text:style-name="T300">5. Šiuo metu dalyvauju projektuose<text:s/></text:span><text:span text:style-name="T301">(tarptautinių ir nacionalinių programų; nuo kada iki kada, partneriai, Lietuvos mokslo institucijų padaliniai, dalyvaujantys projektuose</text:span><text:span text:style-name="T302">):</text:span></text:p>
      <text:p text:style-name="P303">1)..................................................................................................................................................</text:p>
      <text:p text:style-name="P304">2) ..................................................................................................................................................</text:p>
      <text:p text:style-name="P305">3) ..................................................................................................................................................</text:p>
      <text:p text:style-name="P306">4) ..................................................................................................................................................</text:p>
      <text:p text:style-name="P307">5) ..................................................................................................................................................</text:p>
      <text:p text:style-name="P308"/>
      <text:p text:style-name="P309">6. Kita, kultūros ir meno eksperto nuomone, svarbi informacija</text:p>
      <text:p text:style-name="P310">......................................................................................................................</text:p>
      <text:p text:style-name="P311">......................................................................................................................</text:p>
      <text:p text:style-name="P312">......................................................................................................................</text:p>
      <text:p text:style-name="P313"/>
      <text:p text:style-name="P314"/>
      <text:p text:style-name="P315">Pažymiu, kad esu nepriekaištingos reputacijos, kaip numatyta Lietuvos Respublikos Lietuvos kultūros tarybos įstatyme.</text:p>
      <text:p text:style-name="P316"/>
      <text:p text:style-name="P317"/>
      <text:p text:style-name="P318"/>
      <text:p text:style-name="P319">Anketą pateikė<text:s/><text:tab/><text:tab/><text:tab/>_____________________________________</text:p>
      <text:p text:style-name="P320"><text:span text:style-name="T321">(</text:span><text:span text:style-name="T322">vardas, pavardė, parašas<text:s/></text:span><text:span text:style-name="T323">)</text:span><text:span text:style-name="T324"><text:tab/></text:span></text:p>
      <text:p text:style-name="P325"/>
      <text:soft-page-break/>
      <text:p text:style-name="P326">Kultūros ir meno sričių<text:s/></text:p>
      <text:p text:style-name="P327">ekspertų atrankos aprašo<text:s/></text:p>
      <text:p text:style-name="P328">2 priedas</text:p>
      <text:p text:style-name="P329"/>
      <text:p text:style-name="P330"/>
      <text:p text:style-name="P331">PRETENDENTŲ INDIVIDUALAUS VERTINIMO LENTELĖ</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Pretendento vardas ir pavardė</text:p>
          </table:table-cell>
          <table:table-cell table:style-name="TableCell342">
            <text:p text:style-name="P343">Įvertinimas balais</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row>
      </table:table>
      <text:p text:style-name="P365"/>
      <text:p text:style-name="P366"/>
      <text:p text:style-name="P367"/>
      <text:p text:style-name="P368">Lentelę užpildė:<text:tab/>_______________<text:tab/>______________________________</text:p>
      <text:p text:style-name="P369">(parašas)<text:tab/><text:tab/><text:s/>(vardas ir pavardė)</text:p>
      <text:p text:style-name="P370"/>
      <text:p text:style-name="P371"/>
      <text:p text:style-name="P372"/>
      <text:p text:style-name="P373"/>
      <text:p text:style-name="P374"/>
      <text:p text:style-name="P375"/>
      <text:p text:style-name="P376"/>
      <text:p text:style-name="P377">Kultūros ir meno sričių<text:s/></text:p>
      <text:p text:style-name="P378">ekspertų atrankos aprašo<text:s/></text:p>
      <text:p text:style-name="P379"><text:span text:style-name="T380">3</text:span><text:span text:style-name="T381"><text:s/>priedas</text:span></text:p>
      <text:p text:style-name="P382"/>
      <text:p text:style-name="P383"/>
      <text:p text:style-name="P384"><text:span text:style-name="T385">PRETENDENTŲ SUVESTINĖ VERTINIMO LENTELĖ</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rows-spanned="2">
            <text:p text:style-name="P408">Pretendento vardas ir pavardė</text:p>
          </table:table-cell>
          <table:table-cell table:style-name="TableCell409" table:number-columns-spanned="11">
            <text:p text:style-name="P410">Tarybos narių susirinkimo nar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rows-spanned="2">
            <text:p text:style-name="P412">Įvertinimo vidurkis</text:p>
          </table:table-cell>
          <table:table-cell table:style-name="TableCell413" table:number-rows-spanned="2">
            <text:p text:style-name="P414">Papildomas balas</text:p>
          </table:table-cell>
          <table:table-cell table:style-name="TableCell415" table:number-rows-spanned="2">
            <text:p text:style-name="P416">Bendras konkursinisbalas</text:p>
          </table:table-cell>
        </table:table-row>
        <table:table-row table:style-name="TableRow417">
          <table:covered-table-cell>
            <text:p text:style-name="P418"/>
          </table:covered-table-cell>
          <table:covered-table-cell>
            <text:p text:style-name="P419"/>
          </table:covered-table-cell>
          <table:table-cell table:style-name="TableCell420">
            <text:p text:style-name="P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ext:p text:style-name="P437"/>
          </table:table-cell>
          <table:table-cell table:style-name="TableCell438">
            <text:p text:style-name="P439"/>
            <text:p text:style-name="P440"/>
            <text:p text:style-name="P441"/>
          </table:table-cell>
          <table:table-cell table:style-name="TableCell442">
            <text:p text:style-name="P443"/>
            <text:p text:style-name="P444"/>
            <text:p text:style-name="P445"/>
          </table:table-cell>
          <table:table-cell table:style-name="TableCell446">
            <text:p text:style-name="P447"/>
          </table:table-cell>
          <table:table-cell table:style-name="TableCell448">
            <text:p text:style-name="P449"/>
            <text:p text:style-name="P450"/>
            <text:p text:style-name="P451"/>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p text:style-name="P523"/>
      <text:p text:style-name="P524"/>
      <text:p text:style-name="P525"/>
      <text:p text:style-name="P526">Lentelę užpildė: <text:s/><text:tab/>_______________<text:tab/>______________________________</text:p>
      <text:p text:style-name="P527"><text:span text:style-name="T528">(parašas)</text:span><text:span text:style-name="T529"><text:tab/></text:span><text:span text:style-name="T530"><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2-01T08:28:00Z</meta:creation-date>
    <dc:date>2017-02-01T08:28:00Z</dc:date>
    <meta:template xlink:href="Normal.dotm" xlink:type="simple"/>
    <meta:editing-cycles>2</meta:editing-cycles>
    <meta:editing-duration>PT0S</meta:editing-duration>
    <meta:document-statistic meta:page-count="7" meta:paragraph-count="88" meta:word-count="2068" meta:character-count="16275" meta:row-count="242" meta:non-whitespace-character-count="14295"/>
  </office:meta>
</office:document-meta>
</file>