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text-indent="0.787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LT" fo:font-weight="bold" style:font-weight-asian="bold"/>
    </style:style>
    <style:style style:name="P18" style:parent-style-name="Normal" style:family="paragraph">
      <style:paragraph-properties fo:text-align="center" fo:text-indent="0.1291in"/>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043in"/>
      <style:text-properties style:font-size-complex="12pt"/>
    </style:style>
    <style:style style:name="P22" style:parent-style-name="Normal" style:family="paragraph">
      <style:paragraph-properties fo:text-indent="0.043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P85" style:parent-style-name="Normal" style:family="paragraph">
      <style:paragraph-properties fo:keep-with-next="always" fo:text-align="justify"/>
    </style:style>
    <style:style style:name="P86" style:parent-style-name="Normal" style:family="paragraph">
      <style:paragraph-properties fo:keep-with-next="always" fo:text-align="justify"/>
    </style:style>
    <style:style style:name="P87" style:parent-style-name="Normal" style:family="paragraph">
      <style:paragraph-properties fo:keep-with-next="always" fo:text-align="justify"/>
    </style:style>
    <style:style style:name="P88" style:parent-style-name="Normal" style:family="paragraph">
      <style:paragraph-properties fo:keep-with-next="alway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text:span text:style-name="T15">DĖL<text:s/></text:span><text:span text:style-name="T16">ŠILALĖS RAJONO SAVIVALDYBĖS TARYBOS 2019 M. BIRŽELIO 21 D. SPRENDIMO NR. T1-135 „DĖL ŠILALĖS RAJONO SAVIVALDYBĖS BENDRUOMENINIŲ ORGANIZACIJŲ TARYBOS NUOSTATŲ PATVIRTINIMO“</text:span><text:span text:style-name="T17"><text:s/>PAKEITIMO</text:span></text:p>
      <text:p text:style-name="P18"/>
      <text:p text:style-name="P19">2020 m. lapkričio 27 d. Nr. T1-289</text:p>
      <text:p text:style-name="P20">Šilalė</text:p>
      <text:p text:style-name="P21"/>
      <text:p text:style-name="P22"/>
      <text:p text:style-name="P23"><text:span text:style-name="T24">Vadovaudamasi Lietuvos Respublikos vietos savivaldos įstatymo 16 straipsnio 2 dalies 6 punktu, 18 straipsnio 1 dalimi ir Lietuvos Respublikos bendruomeninių organizacijų plėtros įstatymo 8 straipsniu, atsižvelgdama į Vyriausybės atstovų įstaigos Vyriausybės atstovo Klaipėdos ir Tauragės apskrityse 2020 m. spalio 14 d. raštą Nr. (5.15.)-S4-144 „Dėl bendruomeninių organizacijų plėtros įstatymo pakeitimų įgyvendinimo“, Šilalės rajono savivaldybės taryba n u s p r e n d ž i a:</text:span></text:p>
      <text:p text:style-name="P25"><text:span text:style-name="T26">1</text:span><text:span text:style-name="T27">.</text:span><text:span text:style-name="T28"><text:tab/>Pakeisti Šilalės rajono savivaldybės bendruomeninių organizacijų tarybos nuostatus, patvirtintus Šilalės rajono savivaldybės tarybos 2019 m. birželio 21 d. sprendimu Nr. T1-135 „Dėl Šilalės rajono savivaldybės bendruomeninių organizacijų tarybos nuostatų patvirtinimo“:</text:span></text:p>
      <text:p text:style-name="P29"><text:span text:style-name="T30">1.1</text:span><text:span text:style-name="T31">.</text:span><text:span text:style-name="T32"><text:tab/><text:s/>pakeisti 4 punktą ir jį išdėstyti taip:</text:span></text:p>
      <text:p text:style-name="P33"><text:span text:style-name="T34">„</text:span><text:span text:style-name="T35">4</text:span><text:span text:style-name="T36">.<text:s/></text:span><text:span text:style-name="T37">Savivaldybės taryba, pritarus ne mažiau kaip pusei savivaldybės teritorijoje veikiančių bendruomeninių organizacijų, Savivaldybės nevyriausybinių organizacijų tarybai gali pavesti atlikti ir Tarybos funkcijas, kurios sudėtį ir nuostatus tvirtina, keičia ir pildo Savivaldybės taryba.“;</text:span></text:p>
      <text:p text:style-name="P38"><text:span text:style-name="T39">1.2</text:span><text:span text:style-name="T40">. pakeisti 11 punktą ir jį išdėstyti taip:</text:span><text:span text:style-name="T41"><text:tab/></text:span></text:p>
      <text:p text:style-name="P42"><text:span text:style-name="T43">„</text:span><text:span text:style-name="T44">11</text:span><text:span text:style-name="T45">.<text:s/></text:span><text:span text:style-name="T46">Bendruomeninių organizacijų atstovus į Tarybą deleguoja savivaldybės teritorijoje veikianti ir ne mažiau kaip 1/2 tos savivaldybės teritorijoje veikiančių bendruomeninių organizacijų vienijanti organizacija, kuri nustato deleguojamų atstovų skaičių. Jeigu savivaldybės teritorijoje tokios organizacijos nėra, Savivaldybės administracijos direktorius organizuoja bendruomeninių organizacijų atstovų rinkimus.<text:s/></text:span><text:span text:style-name="T47">Tuo atveju atstovų skaičių nustato Savivaldybės taryba, atsižvelgdama į šių nuostatų 10 punktą:</text:span></text:p>
      <text:p text:style-name="P48"><text:span text:style-name="T49">11.1</text:span><text:span text:style-name="T50">. trys Savivaldybės institucijų ir įstaigų atstovai, kuriuos deleguoja Savivaldybės meras iš Tarybos narių ir (ar) politinio (asmeninio) pasitikėjimo valstybės tarnautojų ir Savivaldybės administracijos direktorius iš Savivaldybės administracijos ir (ar) Savivaldybės institucijų ar įstaigų darbuotojų;</text:span></text:p>
      <text:p text:style-name="P51"><text:span text:style-name="T52">11.2</text:span><text:span text:style-name="T53">. trys bendruomeninių organizacijų atstovai, kuriuos siūlo savivaldybės teritorijoje veikiančios bendruomeninės organizacijos.“;</text:span></text:p>
      <text:p text:style-name="P54"><text:span text:style-name="T55">1.3</text:span><text:span text:style-name="T56">. pakeisti 12 punktą ir jį išdėstyti taip:</text:span></text:p>
      <text:p text:style-name="P57"><text:span text:style-name="T58">„</text:span><text:span text:style-name="T59">12</text:span><text:span text:style-name="T60">. S</text:span><text:span text:style-name="T61">avivaldybės administracijos direktorius organizuoja 3 bendruomeninių organizacijų atstovų rinkimus</text:span><text:span text:style-name="T62"><text:s/>šia tvarka:</text:span></text:p>
      <text:p text:style-name="P63"><text:span text:style-name="T64">12.1</text:span><text:span text:style-name="T65">.<text:s/></text:span><text:span text:style-name="T66">informacija apie organizuojamą atranką skelbiama Savivaldybės interneto svetainėje www.silale.lt; kandidatus raštu arba elektroniniu paštu turi teisę siūlyti juridinį statusą turinčios savivaldybės teritorijoje veikiančios bendruomeninės organizacijos; jeigu pasiūloma daugiau asmenų, organizuojamas bendruomeninių organizacijų atstovų susirinkimas, kurio metu balsavimo būdu išrenkami 3 bendruomeninių organizacijų atstovai į Tarybą;</text:span></text:p>
      <text:p text:style-name="P67"><text:span text:style-name="T68">12.2</text:span><text:span text:style-name="T69">. balsuojant, kiekviena bendruomeninė organizacija, dalyvaujanti susirinkime, turi po vieną balsą; rinkimai laikomi įvykusiais,<text:s/></text:span><text:span text:style-name="T70">jeigu juose balsavo ne mažiau kaip 1/2 savivaldybės teritorijoje veikiančių bendruomeninių organizacijų; išrinktais laikomi daugiausiai balsų surinkę kandidatai.“;</text:span></text:p>
      <text:p text:style-name="P71"><text:span text:style-name="T72">1.4</text:span><text:span text:style-name="T73">. pakeisti 25 punktą ir jį išdėstyti taip:</text:span></text:p>
      <text:p text:style-name="P74"><text:span text:style-name="T75">„</text:span><text:span text:style-name="T76">25</text:span><text:span text:style-name="T77">.<text:s/></text:span><text:span text:style-name="T78">Savivaldybės administracija interneto svetainėje skelbia Tarybos veiklą reglamentuojančius teisės aktus, jos veiklos planus, posėdžių darbotvarkes, posėdžių protokolus ir kitą informaciją apie Tarybą ir jos veiklą.“</text:span><text:span text:style-name="T79"><text:s/></text:span></text:p>
      <text:p text:style-name="P80"><text:span text:style-name="T81">2</text:span><text:span text:style-name="T82">. Paskelbti informaciją apie šį sprendimą vietinėje spaudoje, o visą sprendimą – Šilalės rajono savivaldybės interneto svetainėje www.silale.lt ir Teisės aktų registre.</text:span></text:p>
      <text:p text:style-name="P83"><text:span text:style-name="T84">Šis sprendi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85"/>
      <text:p text:style-name="P86"/>
      <text:p text:style-name="P87"/>
      <text:p text:style-name="P88"><text:span text:style-name="T89">Savivaldybės mera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 Toliusiene Silales raj. sa</meta:initial-creator>
    <dc:creator>adlibuser</dc:creator>
    <meta:creation-date>2023-04-03T10:46:00Z</meta:creation-date>
    <dc:date>2023-04-03T10:46:00Z</dc:date>
    <meta:print-date>2015-04-30T11:14:00Z</meta:print-date>
    <meta:template xlink:href="Normal.dotm" xlink:type="simple"/>
    <meta:editing-cycles>2</meta:editing-cycles>
    <meta:editing-duration>PT0S</meta:editing-duration>
    <meta:document-statistic meta:page-count="3" meta:paragraph-count="44" meta:word-count="522" meta:character-count="4189" meta:row-count="142" meta:non-whitespace-character-count="3711"/>
  </office:meta>
</office:document-meta>
</file>