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fo:text-indent="0.043in"/>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4923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LĖŠŲ SKYRIMO<text:s/></text:span></text:p>
      <text:p text:style-name="P14"/>
      <text:p text:style-name="P15">2023 m. lapkričio 29 d. Nr. 913</text:p>
      <text:p text:style-name="P16">Vilnius</text:p>
      <text:p text:style-name="P17"/>
      <text:p text:style-name="P18"/>
      <text:p text:style-name="P19"><text:span text:style-name="T20">Vadovaudamasi Lietuvos Respublikos 2023 metų valstybės biudžeto ir savivaldybių biudžetų finansinių rodiklių patvirtinimo įstatymo 14 straipsnio 1 dalies 5 punktu, Lietuvos Respublikos biudžeto sandaros įstatymo 15 straipsnio 2 dalies 4 punktu ir įgyvendindama Lietuvos Respublikos Vyriausybės rezervo lėšų skyrimo ir naudojimo taisykles, patvirtintas Lietuvos Respublikos Vyriausybės 2011 m. kovo 2 d. nutarimu Nr. 277 „Dėl Lietuvos Respublikos Vyriausybės rezervo lėšų skyrimo ir naudojimo taisyklių patvirtinimo“, Lietuvos Respublikos Vyriausybė</text:span><text:span text:style-name="T21"><text:s/>nutari</text:span><text:span text:style-name="T22">a:</text:span></text:p>
      <text:p text:style-name="P23"><text:span text:style-name="T24">1</text:span><text:span text:style-name="T25">.</text:span><text:span text:style-name="T26"><text:tab/>Skirti iš Lietuvos Respublikos Vyriausybės rezervo Lietuvos Respublikos užsienio reikalų ministerijai 18 636 (aštuoniolika tūkstančių šešis šimtus trisdešimt šešis) eurus žymaus Lietuvos visuomenės veikėjo, vieno iš<text:s/></text:span><text:span text:style-name="T27">Klaipėdos krašto prijungimo prie Lietuvos organizatorių, Klaipėdos krašto gubernatoriaus, diplomato Jono Polovinsko-Budrio ir jo žmonos Reginos Kašubaitės-Budrienės palaikų pervežimo iš Jungtinių Amerikos Valstijų ir perlaidojimo<text:s/></text:span><text:span text:style-name="T28">išlaidoms padengti.</text:span></text:p>
      <text:p text:style-name="P29"><text:span text:style-name="T30">2</text:span><text:span text:style-name="T31">.</text:span><text:span text:style-name="T32"><text:tab/>Skirti iš valstybės vardu pasiskolintų lėšų:<text:s/></text:span></text:p>
      <text:p text:style-name="P33"><text:span text:style-name="T34">2.1</text:span><text:span text:style-name="T35">.</text:span><text:span text:style-name="T36"><text:tab/>Lietuvos Respublikos finansų ministerijai 10 500 000 (dešimt milijonų penkis šimtus tūkstančių) eurų, iš jų:</text:span></text:p>
      <text:p text:style-name="P37"><text:span text:style-name="T38">2.1.1</text:span><text:span text:style-name="T39">.<text:s/></text:span><text:span text:style-name="T40">2 000 000 (du milijonus) eurų</text:span><text:span text:style-name="T41"><text:s/>išlaidoms, susijusioms su dalyvavimu tarptautinėse iniciatyvose, skirtose pagalbai Ukrainai</text:span><text:span text:style-name="T42"> – prisidėti prie programos „Grūdai iš Ukrainos“, apmokėti;</text:span></text:p>
      <text:p text:style-name="P43"><text:span text:style-name="T44">2.1.2</text:span><text:span text:style-name="T45">. iki 8 500 000 (aštuonių milijonų penkių šimtų tūkstančių) eurų nenumatytoms įmokoms į Europos Sąjungos biudžetą sumokėti;</text:span></text:p>
      <text:p text:style-name="P46"><text:span text:style-name="T47">2.2</text:span><text:span text:style-name="T48">. su šių iš Europos Sąjungos ir bendrojo finansavimo lėšų bendrai finansuojamų priemonių įgyvendinimu susijusioms išlaidoms apmokėti:</text:span></text:p>
      <text:p text:style-name="P49"><text:span text:style-name="T50">2.2.1</text:span><text:span text:style-name="T51">. Finansų ministerijai 30 000 000 (trisdešimt milijonų) eurų 2014–2020 metų Europos Sąjungos fondų investicijų veiksmų programos finansavimo laikotarpiu nuo 2014 iki 2023 metų įgyvendintų projektų netinkamoms deklaruoti Europos Komisijai išlaidoms padengti;<text:s/></text:span></text:p>
      <text:p text:style-name="P52"><text:span text:style-name="T53">2.2.2</text:span><text:span text:style-name="T54">. Lietuvos Respublikos kultūros ministerijai 2 672 000 (du milijonus šešis šimtus septyniasdešimt du tūkstančius) eurų valstybės biudžeto lėšų Kultūros ir kūrybingumo programos priemonei<text:s/></text:span><text:span text:style-name="T55">„</text:span><text:span text:style-name="T56">Modernizuoti kultūros infrastruktūrą“ finansuoti – pagal 2014–2020 metų Europos Sąjungos fondų investicijų veiksmų programą įgyvendinamų projektų 2023 metais apmokėtoms netinkamoms deklaruoti Europos Komisijai išlaidoms padengti;<text:s/></text:span></text:p>
      <text:p text:style-name="P57"><text:span text:style-name="T58">2.3</text:span><text:span text:style-name="T59">.<text:s/></text:span><text:span text:style-name="T60">Lietuvos Respublikos energetikos ministerijai<text:s/></text:span><text:span text:style-name="T61">290 000<text:s/></text:span><text:span text:style-name="T62">(du šimtus devyniasdešimt tūkstančių) eurų arbitražo procedūrinėms išlaidoms, patirtoms vadovaujantis Lietuvos Respublikos Vyriausybės 2016 m. vasario 3 d. nutarimu Nr. 103 „Dėl įgaliojimų atstovauti Lietuvos Respublikos Vyriausybei (valstybei) suteikimo“, atstovaujant valstybės interesams pagal pareiškėjų „Veolia Environnement S. A.“, „Veolia Baltics and Eastern Europe S.A.S.“, UAB „Vilniaus energija“ ir uždarosios akcinės bendrovės „Litesko“ reiškiamas pretenzijas Vyriausybei (valstybei), apmokėti;<text:s/></text:span></text:p>
      <text:p text:style-name="P63"><text:span text:style-name="T64">2.4</text:span><text:span text:style-name="T65">.<text:s/></text:span><text:span text:style-name="T66">Lietuvos Respublikos aplinkos ministerijai 4 527 (keturis tūkstančius penkis šimtus dvidešimt septynis) eurus išlaidoms, susijusioms su pagalbos (laikinojo apgyvendinimo) Ukrainos<text:s/></text:span><text:soft-page-break/><text:span text:style-name="T67">gyventojams, nukentėjusiems dėl Rusijos Federacijos karinės agresijos prieš Ukrainą, teikimu, už 2023 metų sausio–rugsėjo mėnesius apmokėti;</text:span></text:p>
      <text:p text:style-name="P68"><text:span text:style-name="T69">2.5</text:span><text:span text:style-name="T70">.<text:s/></text:span><text:span text:style-name="T71">Lietuvos Respublikos socialinės apsaugos ir darbo ministerijai 12 481 152 (dvylika milijonų keturis šimtus aštuoniasdešimt vieną tūkstantį vieną šimtą penkiasdešimt du) eurus išlaidoms, susijusioms su pagalbos Ukrainos gyventojams, nukentėjusiems dėl Rusijos Federacijos karinių veiksmų Ukrainoje, teikimu, padengti, iš jų:</text:span></text:p>
      <text:p text:style-name="P72"><text:span text:style-name="T73">2.5.1</text:span><text:span text:style-name="T74">. 1 048 000 (vieną milijoną keturiasdešimt aštuonis tūkstančius) eurų išlaidoms, planuojamoms patirti 2023 metų lapkričio mėnesį, padengti, iš jų:</text:span></text:p>
      <text:p text:style-name="P75"><text:span text:style-name="T76">2.5.1.1</text:span><text:span text:style-name="T77">. 145 000 (vieną šimtą keturiasdešimt penkis tūkstančius) eurų institucinei socialinei globai, teikiamai pagal Lietuvos Respublikos socialinių paslaugų įstatymą, užtikrinti;</text:span></text:p>
      <text:p text:style-name="P78"><text:span text:style-name="T79">2.5.1.2</text:span><text:span text:style-name="T80">. 3 000 (tris tūkstančius) eurų institucinei socialinei globai, teikiamai pagal socialinės apsaugos ir darbo ministro nustatytą socialinių paslaugų užsieniečiams, kurie turi teisę gauti laikinąją apsaugą ar kuriems suteikta laikinoji apsauga, skyrimo sąlygų ir finansavimo tvarką, užtikrinti;</text:span></text:p>
      <text:p text:style-name="P81"><text:span text:style-name="T82">2.5.1.3</text:span><text:span text:style-name="T83">. 900 000 (devynis šimtus tūkstančių) eurų kompensacijoms fiziniams ir juridiniams asmenims (išskyrus viešuosius juridinius asmenis), perdavusiems savo valdomą būstą ar kitas tinkamas gyventi patalpas neatlygintinai naudotis panaudos pagrindais, pagal Lietuvos Respublikos įstatymą „Dėl užsieniečių teisinės padėties“ mokėti;</text:span></text:p>
      <text:p text:style-name="P84"><text:span text:style-name="T85">2.5.2</text:span><text:span text:style-name="T86">. 11 372 902 (vienuolika milijonų tris šimtus septyniasdešimt du tūkstančius devynis šimtus du) eurus išlaidoms,</text:span><text:span text:style-name="T87"><text:s/>patirtoms 2023 metų spalio mėnesį ir planuojamoms patirti 2023 metų lapkričio–gruodžio mėnesiais išmokant išmokas ir teikiant paslaugas, padengti</text:span><text:span text:style-name="T88">,</text:span><text:span text:style-name="T89"><text:s/></text:span><text:span text:style-name="T90">iš jų:</text:span></text:p>
      <text:p text:style-name="P91"><text:span text:style-name="T92">2.5.2.1</text:span><text:span text:style-name="T93">. 4 857 287 (keturis milijonus aštuonis šimtus penkiasdešimt septynis tūkstančius du šimtus aštuoniasdešimt septynis) eurus išmokoms vaikams pagal Lietuvos Respublikos išmokų vaikams įstatymą mokėti;</text:span></text:p>
      <text:p text:style-name="P94"><text:span text:style-name="T95">2.5.2.2</text:span><text:span text:style-name="T96">. 9 278 (devynis tūkstančius du šimtus septyniasdešimt aštuonis) eurus laidojimo pašalpoms pagal Lietuvos Respublikos paramos mirties atveju įstatymą mokėti;</text:span></text:p>
      <text:p text:style-name="P97"><text:span text:style-name="T98">2.5.2.3</text:span><text:span text:style-name="T99">. 368 170 (tris šimtus šešiasdešimt aštuonis tūkstančius vieną šimtą septyniasdešimt) eurų socialinei paramai mokiniams pagal Lietuvos Respublikos socialinės paramos mokiniams įstatymą teikti;</text:span></text:p>
      <text:p text:style-name="P100"><text:span text:style-name="T101">2.5.2.4</text:span><text:span text:style-name="T102">. 165 962 (vieną šimtą šešiasdešimt penkis tūkstančius devynis šimtus šešiasdešimt du) eurus slaugos ir priežiūros (pagalbos) išlaidų tikslinėms kompensacijoms pagal Lietuvos Respublikos tikslinių kompensacijų įstatymą mokėti;</text:span></text:p>
      <text:p text:style-name="P103"><text:span text:style-name="T104">2.5.2.5</text:span><text:span text:style-name="T105">. 3 043 179 (tris milijonus keturiasdešimt tris tūkstančius vieną šimtą septyniasdešimt devynis) eurus paramai šeimoms ir asmenims būstui išsinuomoti pagal Lietuvos Respublikos paramos būstui įsigyti ar išsinuomoti įstatymą teikti;</text:span></text:p>
      <text:p text:style-name="P106"><text:span text:style-name="T107">2.5.2.6</text:span><text:span text:style-name="T108">. 1 428 380 (vieną milijoną keturis šimtus dvidešimt aštuonis tūkstančius tris šimtus aštuoniasdešimt) eurų socialinėms pašalpoms, būsto šildymo išlaidų ir išlaidų vandeniui kompensacijoms, skiriamoms vadovaujantis Lietuvos Respublikos piniginės socialinės paramos nepasiturintiems gyventojams įstatymu, mokėti;</text:span></text:p>
      <text:p text:style-name="P109"><text:span text:style-name="T110">2.5.2.7</text:span><text:span text:style-name="T111">. 76 164 (septyniasdešimt šešis tūkstančius vieną šimtą šešiasdešimt keturis) eurus specialioms socialinėms paslaugoms (institucinei socialinei globai, šeimų socialinei priežiūrai, vaikų dienos socialinei priežiūrai) teikti;</text:span></text:p>
      <text:p text:style-name="P112"><text:span text:style-name="T113">2.5.2.8</text:span><text:span text:style-name="T114">. 1 412 948 (vieną milijoną keturis šimtus dvylika tūkstančių devynis šimtus keturiasdešimt aštuonis) eurus šalpos išmokoms pagal Lietuvos Respublikos šalpos pensijų įstatymą mokėti;</text:span></text:p>
      <text:p text:style-name="P115"><text:span text:style-name="T116">2.5.2.9</text:span><text:span text:style-name="T117">. 2 537 (du tūkstančius penkis šimtus trisdešimt septynis) eurus techninės pagalbos priemonėms kompensuoti ir 8 997 (aštuonis tūkstančius devynis šimtus devyniasdešimt septynis) eurus asmeninio asistento paslaugoms teikti pagal Lietuvos Respublikos neįgaliųjų socialinės integracijos įstatymą;</text:span></text:p>
      <text:p text:style-name="P118"><text:span text:style-name="T119">2.5.3</text:span><text:span text:style-name="T120">. 60 250 (šešiasdešimt tūkstančių du šimtus penkiasdešimt) eurų Pabėgėlių priėmimo centro išlaidoms, patirtoms 2023 metų spalio mėnesį ir planuojamoms patirti 2023 metų lapkričio–gruodžio mėnesiais integruojant iš Ukrainos perkeliamus asmenis, padengti, įgyvendinant Socialinės apsaugos ir darbo ministerijos priemonę „Įgyvendinti parengtą Lietuvos piliečių, lietuvių kilmės asmenų ir jų šeimos narių, gyvenančių humanitarinės krizės ištiktose šalyse, atsidūrusių ekstremaliose situacijose ir karinio konflikto apimtose teritorijose, perkėlimo į Lietuvą ir paramos jų integracijai modelį“.</text:span></text:p>
      <text:p text:style-name="P121"><text:span text:style-name="T122">3</text:span><text:span text:style-name="T123">. Nustatyti, kad šio nutarimo 2.5.1 ir 2.5.2 papunkčiuose nurodytos lėšos skiriamos savivaldybėms socialinės apsaugos ir darbo ministro nustatyta tvarka, užtikrinant lėšų panaudojimo kontrolę ir nesudarant su savivaldybėmis biudžeto lėšų naudojimo sutarčių.</text:span></text:p>
      <text:p text:style-name="P124"/>
      <text:p text:style-name="P125"/>
      <text:p text:style-name="P126"/>
      <text:p text:style-name="P127">Ministrė Pirmininkė<text:tab/>Ingrida Šimonytė</text:p>
      <text:p text:style-name="P128"/>
      <text:p text:style-name="P129"/>
      <text:p text:style-name="P130"/>
      <text:p text:style-name="P131"><text:span text:style-name="T132">Finansų ministrė</text:span><text:span text:style-name="T133"><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Raudeliūnienė</meta:initial-creator>
    <dc:creator>adlibuser</dc:creator>
    <meta:creation-date>2023-11-30T14:01:00Z</meta:creation-date>
    <dc:date>2023-11-30T14:01: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99" meta:word-count="977" meta:character-count="7930" meta:row-count="195" meta:non-whitespace-character-count="7052"/>
  </office:meta>
</office:document-meta>
</file>