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complex="Mangal"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39"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40"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1" style:parent-style-name="Normal" style:family="paragraph">
      <style:paragraph-properties fo:text-align="center" fo:line-height="150%"/>
      <style:text-properties style:font-name-complex="Mangal" fo:font-weight="bold" style:font-weight-asian="bold" style:font-size-complex="12pt" style:language-asian="lt" style:country-asian="LT" style:language-complex="hi" style:country-complex="I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language-complex="hi" style:country-complex="IN"/>
    </style:style>
    <style:style style:name="T44" style:parent-style-name="DefaultParagraphFont" style:family="text">
      <style:text-properties fo:color="#FF0000" style:font-size-complex="12pt" style:language-asian="lt" style:country-asian="LT" style:language-complex="hi" style:country-complex="IN"/>
    </style:style>
    <style:style style:name="T45" style:parent-style-name="DefaultParagraphFont" style:family="text">
      <style:text-properties style:font-size-complex="12pt" style:language-asian="lt" style:country-asian="LT" style:language-complex="hi" style:country-complex="IN"/>
    </style:style>
    <style:style style:name="T46" style:parent-style-name="DefaultParagraphFont" style:family="text">
      <style:text-properties style:font-style-complex="italic" style:font-size-complex="12pt" fo:language="en" fo:country="GB"/>
    </style:style>
    <style:style style:name="T47" style:parent-style-name="DefaultParagraphFont" style:family="text">
      <style:text-properties style:font-weight-complex="bold" style:font-size-complex="12pt" fo:background-color="#FFFFFF" fo:language="en" fo:country="GB"/>
    </style:style>
    <style:style style:name="T48" style:parent-style-name="DefaultParagraphFont" style:family="text">
      <style:text-properties style:font-size-complex="12pt" fo:background-color="#FFFFFF" fo:language="en" fo:country="GB"/>
    </style:style>
    <style:style style:name="T49" style:parent-style-name="DefaultParagraphFont" style:family="text">
      <style:text-properties fo:font-style="italic" style:font-style-asian="italic" style:font-size-complex="12pt" fo:background-color="#FFFFFF" fo:language="en" fo:country="GB"/>
    </style:style>
    <style:style style:name="T50" style:parent-style-name="DefaultParagraphFont" style:family="text">
      <style:text-properties style:font-weight-complex="bold" style:font-size-complex="12pt" fo:background-color="#FFFFFF" fo:language="en" fo:country="GB"/>
    </style:style>
    <style:style style:name="T51" style:parent-style-name="DefaultParagraphFont" style:family="text">
      <style:text-properties style:font-weight-complex="bold" fo:font-style="italic" style:font-style-asian="italic" style:font-size-complex="12pt" fo:background-color="#FFFFFF" fo:language="en" fo:country="GB"/>
    </style:style>
    <style:style style:name="T52" style:parent-style-name="DefaultParagraphFont" style:family="text">
      <style:text-properties style:font-name-complex="Mangal" style:font-size-complex="12pt" style:language-asian="lt" style:country-asian="LT" style:language-complex="hi" style:country-complex="IN"/>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complex="Mangal" style:font-size-complex="12pt" style:language-asian="lt" style:country-asian="LT" style:language-complex="hi" style:country-complex="IN"/>
    </style:style>
    <style:style style:name="T55" style:parent-style-name="DefaultParagraphFont" style:family="text">
      <style:text-properties style:font-name-complex="Mangal" style:font-size-complex="12pt" style:language-asian="lt" style:country-asian="LT" style:language-complex="hi" style:country-complex="IN"/>
    </style:style>
    <style:style style:name="T56" style:parent-style-name="DefaultParagraphFont" style:family="text">
      <style:text-properties style:font-name-complex="Mangal" style:font-size-complex="12pt" style:language-asian="lt" style:country-asian="LT" style:language-complex="hi" style:country-complex="IN"/>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complex="Mangal" style:font-size-complex="12pt" style:language-asian="lt" style:country-asian="LT" style:language-complex="hi" style:country-complex="IN"/>
    </style:style>
    <style:style style:name="T59" style:parent-style-name="DefaultParagraphFont" style:family="text">
      <style:text-properties style:font-name-complex="Mangal" style:font-size-complex="12pt" style:language-asian="lt" style:country-asian="LT" style:language-complex="hi" style:country-complex="I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complex="Mangal" style:font-size-complex="12pt" style:language-asian="lt" style:country-asian="LT" style:language-complex="hi" style:country-complex="IN"/>
    </style:style>
    <style:style style:name="T62" style:parent-style-name="DefaultParagraphFont" style:family="text">
      <style:text-properties style:font-name-complex="Mangal" style:font-size-complex="12pt" style:language-asian="lt" style:country-asian="LT" style:language-complex="hi" style:country-complex="IN"/>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complex="Mangal" style:font-size-complex="12pt" style:language-asian="lt" style:country-asian="LT" style:language-complex="hi" style:country-complex="IN"/>
    </style:style>
    <style:style style:name="T65" style:parent-style-name="DefaultParagraphFont" style:family="text">
      <style:text-properties style:font-name-complex="Mangal" style:font-size-complex="12pt" style:language-asian="lt" style:country-asian="LT" style:language-complex="hi" style:country-complex="IN"/>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complex="Mangal" style:font-size-complex="12pt" style:language-asian="lt" style:country-asian="LT" style:language-complex="hi" style:country-complex="IN"/>
    </style:style>
    <style:style style:name="T68" style:parent-style-name="DefaultParagraphFont" style:family="text">
      <style:text-properties style:font-name-complex="Mangal" style:font-size-complex="12pt" style:language-asian="lt" style:country-asian="LT" style:language-complex="hi" style:country-complex="IN"/>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complex="Mangal" style:font-size-complex="12pt" style:language-asian="lt" style:country-asian="LT" style:language-complex="hi" style:country-complex="IN"/>
    </style:style>
    <style:style style:name="T71" style:parent-style-name="DefaultParagraphFont" style:family="text">
      <style:text-properties style:font-name-complex="Mangal" style:font-size-complex="12pt" style:language-asian="lt" style:country-asian="LT" style:language-complex="hi" style:country-complex="IN"/>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complex="Mangal" style:font-size-complex="12pt" style:language-asian="lt" style:country-asian="LT" style:language-complex="hi" style:country-complex="IN"/>
    </style:style>
    <style:style style:name="T74" style:parent-style-name="DefaultParagraphFont" style:family="text">
      <style:text-properties style:font-name-complex="Mangal" style:font-size-complex="12pt" style:language-asian="lt" style:country-asian="LT" style:language-complex="hi" style:country-complex="IN"/>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complex="Mangal" style:font-size-complex="12pt" style:language-asian="lt" style:country-asian="LT" style:language-complex="hi" style:country-complex="IN"/>
    </style:style>
    <style:style style:name="T77" style:parent-style-name="DefaultParagraphFont" style:family="text">
      <style:text-properties style:font-name-complex="Mangal" style:font-size-complex="12pt" style:language-asian="lt" style:country-asian="LT" style:language-complex="hi" style:country-complex="IN"/>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complex="Mangal" style:font-size-complex="12pt" style:language-asian="lt" style:country-asian="LT" style:language-complex="hi" style:country-complex="IN"/>
    </style:style>
    <style:style style:name="T80" style:parent-style-name="DefaultParagraphFont" style:family="text">
      <style:text-properties style:font-name-complex="Mangal" style:font-size-complex="12pt" style:language-asian="lt" style:country-asian="LT" style:language-complex="hi" style:country-complex="IN"/>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complex="Mangal" style:font-size-complex="12pt" style:language-asian="lt" style:country-asian="LT" style:language-complex="hi" style:country-complex="IN"/>
    </style:style>
    <style:style style:name="T83" style:parent-style-name="DefaultParagraphFont" style:family="text">
      <style:text-properties style:font-name-complex="Mangal" style:font-size-complex="12pt" style:language-asian="lt" style:country-asian="LT" style:language-complex="hi" style:country-complex="IN"/>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complex="Mangal" style:font-size-complex="12pt" style:language-asian="lt" style:country-asian="LT" style:language-complex="hi" style:country-complex="IN"/>
    </style:style>
    <style:style style:name="T86" style:parent-style-name="DefaultParagraphFont" style:family="text">
      <style:text-properties style:font-name-complex="Mangal" style:font-size-complex="12pt" style:language-asian="lt" style:country-asian="LT" style:language-complex="hi" style:country-complex="IN"/>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complex="Mangal" style:font-size-complex="12pt" style:language-asian="lt" style:country-asian="LT" style:language-complex="hi" style:country-complex="IN"/>
    </style:style>
    <style:style style:name="T89" style:parent-style-name="DefaultParagraphFont" style:family="text">
      <style:text-properties style:font-name-complex="Mangal" style:font-size-complex="12pt" style:language-asian="lt" style:country-asian="LT" style:language-complex="hi" style:country-complex="IN"/>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complex="Mangal" style:font-size-complex="12pt" style:language-asian="lt" style:country-asian="LT" style:language-complex="hi" style:country-complex="IN"/>
    </style:style>
    <style:style style:name="T92" style:parent-style-name="DefaultParagraphFont" style:family="text">
      <style:text-properties style:font-name-complex="Mangal" style:font-size-complex="12pt" style:language-asian="lt" style:country-asian="LT" style:language-complex="hi" style:country-complex="IN"/>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complex="Mangal" style:font-size-complex="12pt" style:language-asian="lt" style:country-asian="LT" style:language-complex="hi" style:country-complex="IN"/>
    </style:style>
    <style:style style:name="T95" style:parent-style-name="DefaultParagraphFont" style:family="text">
      <style:text-properties style:font-name-complex="Mangal" style:font-size-complex="12pt" style:language-asian="lt" style:country-asian="LT" style:language-complex="hi" style:country-complex="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language-complex="hi" style:country-complex="IN"/>
    </style:style>
    <style:style style:name="T98" style:parent-style-name="DefaultParagraphFont" style:family="text">
      <style:text-properties style:font-size-complex="12pt" style:language-asian="lt" style:country-asian="LT" style:language-complex="hi" style:country-complex="IN"/>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722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NACIONALINIO KULTŪROS CENTRO NUOSTATŲ PAKEITIMO</text:p>
      <text:p text:style-name="P10"/>
      <text:p text:style-name="P11">2021 m. kovo 25 d. Nr.  ĮV-350</text:p>
      <text:p text:style-name="P12">Vilnius</text:p>
      <text:p text:style-name="P13"/>
      <text:p text:style-name="P14"/>
      <text:p text:style-name="P15"><text:span text:style-name="T16">1</text:span><text:span text:style-name="T17">. P a k e i č i u Lietuvos nacionalinio kultūros centro nuostatus, patvirtintus Lietuvos Respublikos kultūros ministro</text:span><text:span text:style-name="T18"><text:s/>2016 m. rugpjūčio 5 d. įsakymu Nr. ĮV-654 „</text:span><text:span text:style-name="T19">D</text:span><text:span text:style-name="T20">ėl Lietuvos liaudies kultūros centro pavadinimo pakeitimo ir nuostatų patvirtinimo“:</text:span></text:p>
      <text:p text:style-name="P21"><text:span text:style-name="T22">1.1</text:span><text:span text:style-name="T23">. Papildau 9.25</text:span><text:span text:style-name="T24">1<text:s/></text:span><text:span text:style-name="T25"><text:s/>papunkčiu ir jį išdėstau taip:</text:span></text:p>
      <text:p text:style-name="P26"><text:span text:style-name="T27">„</text:span><text:span text:style-name="T28">9.25</text:span><text:span text:style-name="T29">1</text:span><text:span text:style-name="T30">. organizuoja asmenų, vykstančių į užsienio lietuvių organizacijas ar bendruomenes vykdyti kultūrinę veiklą (toliau – vykdytojai) konkursus; sudaro, keičia ir pratęsia rėmimo sutartis su vykdytojais; administruoja lėšų vykdytojų kultūrinei veiklai remti išmokėjimą; vykdo kitas Asmenų, vykstančių į užsienio lietuvių organizacijas ar bendruomenes vykdyti kultūrinę veiklą, rėmimo tvarkos apraše, patvirtintame Lietuvos Respublikos Vyriausybės 2020 m. gegužės 6 d. nutarimu Nr. 454<text:s/></text:span><text:span text:style-name="T31">,</text:span><text:span text:style-name="T32">,Dėl Asmenų, vykstančių į užsienio lietuvių organizacijas ar bendruomenes vykdyti kultūrinę veiklą, rėmimo tvarkos aprašo patvirtinimo“, kultūros ministro įgaliotai institucijai nustatytas funkcijas.”</text:span></text:p>
      <text:p text:style-name="P33"><text:span text:style-name="T34">1.2</text:span><text:span text:style-name="T35">. Pakeičiu V skyrių ir jį išdėstau taip:</text:span></text:p>
      <text:p text:style-name="P36"><text:span text:style-name="T37">„</text:span><text:span text:style-name="T38">V</text:span><text:span text:style-name="T39"><text:s/></text:span><text:span text:style-name="T40">SKYRIUS CENTRO TARYBA</text:span></text:p>
      <text:p text:style-name="P41"/>
      <text:p text:style-name="P42"><text:span text:style-name="T43">19</text:span><text:span text:style-name="T44">.<text:s/></text:span><text:span text:style-name="T45">Centre dvejų metų laikotarpiui sudaroma kolegiali patariamojo balso teisę turinti Centro taryba. Centro tarybą sudaro 11 narių: Centro direktorius, trys Centro darbuotojai, du Kultūros ministerijos atstovai, penki specialistai, deleguoti<text:s/></text:span><text:span text:style-name="T46">Lietuvos muzikos ir teatro akademijos, Lietuvos kompozitorių sąjungos, Lietuvos kultūros centrų asociacijos, Asociacijos „Kultūros savivaldos kolegija”, Lietuvos varinių pučiamųjų</text:span><text:span text:style-name="T47"><text:s/>instrumentų<text:s/></text:span><text:span text:style-name="T48">orkestrų</text:span><text:span text:style-name="T49"><text:s/></text:span><text:span text:style-name="T50">asociacijo</text:span><text:span text:style-name="T51">s.</text:span><text:span text:style-name="T52"><text:s/></text:span></text:p>
      <text:p text:style-name="P53"><text:span text:style-name="T54">20</text:span><text:span text:style-name="T55">. Centro tarybos sudėtį Centro direktoriaus teikimu tvirtina kultūros ministras. Centro tarybai negali vadovauti Centro direktorius. Į Centro tarybos posėdžius kaip konsultantai bei<text:s/></text:span><text:soft-page-break/><text:span text:style-name="T56">ekspertai gali būti kviečiami kiti Centro darbuotojai ir specialistai iš kitų institucijų, įmonių ar organizacijų.</text:span></text:p>
      <text:p text:style-name="P57"><text:span text:style-name="T58">21</text:span><text:span text:style-name="T59">. Centro tarybos darbo reglamentą tvirtina Centro direktorius.</text:span></text:p>
      <text:p text:style-name="P60"><text:span text:style-name="T61">22</text:span><text:span text:style-name="T62">. Centro taryba svarsto:</text:span></text:p>
      <text:p text:style-name="P63"><text:span text:style-name="T64">22.1</text:span><text:span text:style-name="T65">. Centro metinius veiklos planus bei ataskaitas;</text:span></text:p>
      <text:p text:style-name="P66"><text:span text:style-name="T67">22.2</text:span><text:span text:style-name="T68">. Centro organizacinę struktūrą, darbuotojų pareigybių poreikį bei skaičių;</text:span></text:p>
      <text:p text:style-name="P69"><text:span text:style-name="T70">22.3</text:span><text:span text:style-name="T71">. Nuostatų, darbo tvarkos taisyklių ir kitų, su Centro veikla bei darbo tvarka susijusių, dokumentų projektus;</text:span></text:p>
      <text:p text:style-name="P72"><text:span text:style-name="T73">22.4</text:span><text:span text:style-name="T74">. pasiūlymus dėl Centro darbuotojų kvalifikacijos tobulinimo bei kompetencijų ugdymo;</text:span></text:p>
      <text:p text:style-name="P75"><text:span text:style-name="T76">22.5</text:span><text:span text:style-name="T77">. Centro teikiamų mokamų paslaugų įkainius;</text:span></text:p>
      <text:p text:style-name="P78"><text:span text:style-name="T79">22.6</text:span><text:span text:style-name="T80">. kitus, su Centro veikla susijusius, klausimus.</text:span></text:p>
      <text:p text:style-name="P81"><text:span text:style-name="T82">23</text:span><text:span text:style-name="T83">. Centro taryba iš savo narių išsirenka pirmininką. Pirmininkas organizuoja tarybos darbą ir atsako už jos veiklą.<text:s/></text:span></text:p>
      <text:p text:style-name="P84"><text:span text:style-name="T85">24</text:span><text:span text:style-name="T86">. Centro tarybos sekretoriumi skiriamas Centro darbuotojas. Sekretorius protokoluoja posėdžius, tvarko Centro tarybos dokumentus.</text:span></text:p>
      <text:p text:style-name="P87"><text:span text:style-name="T88">25</text:span><text:span text:style-name="T89">. Centro tarybos posėdis yra teisėtas, jeigu jame dalyvauja ne mažiau kaip pusė narių.<text:s/></text:span></text:p>
      <text:p text:style-name="P90"><text:span text:style-name="T91">26</text:span><text:span text:style-name="T92">. Centro tarybos sprendimai priimami atviru balsavimu, paprastąja posėdyje dalyvaujančių narių balsų dauguma ir įforminami posėdžio protokolu, kurį pasirašo Centro tarybos pirmininkas ir sekretorius.</text:span></text:p>
      <text:p text:style-name="P93"><text:span text:style-name="T94">27</text:span><text:span text:style-name="T95">. Centro tarybos nariu tas pats asmuo gali būti ne ilgiau, kaip dvi Centro tarybos kadencijas iš eilės, išskyrus Centro direktorių.“</text:span></text:p>
      <text:p text:style-name="P96"><text:span text:style-name="T97">2</text:span><text:span text:style-name="T98">.</text:span><text:span text:style-name="T99"><text:s/></text:span><text:span text:style-name="T100">Į g a l i o j u Lietuvos nacionalinio kultūros centro direktorių teisės aktų nustatyta tvarka pateikti Juridinių asmenų registro tvarkytojui šiuo įsakymu pakeistus Lietuvos nacionalinio kultūros centro nuostatus ir atlikti kitus veiksmus (įskaitant, bet neapsiribojant prašymų, raštų ir kitų dokumentų pasirašymu bei tvirtinimu), susijusius su Lietuvos nacionalinio kultūros centro nuostatų įregistravimu Juridinių asmenų registre.</text:span></text:p>
      <text:p text:style-name="P101"><text:span text:style-name="T102">3</text:span><text:span text:style-name="T103">. P r i p a ž į s t u <text:s/>netekusiu galios Lietuvos Respublikos kultūros ministro 2020 m. birželio 30 d. įsakymą Nr. ĮV-887 „Dėl Lietuvos nacionalinio kultūros centro nuostatų pakeitimo“.</text:span></text:p>
      <text:p text:style-name="Normal"/>
      <text:p text:style-name="Normal"/>
      <text:p text:style-name="Normal"/>
      <text:p text:style-name="P104">Kultūros ministras<text:tab/><text:tab/><text:tab/><text:tab/><text:tab/>Simonas Kairy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1-03-25T09:42:00Z</meta:creation-date>
    <dc:date>2021-03-25T09:42:00Z</dc:date>
    <meta:print-date>1900-12-31T22:00:00Z</meta:print-date>
    <meta:template xlink:href="Normal.dotm" xlink:type="simple"/>
    <meta:editing-cycles>2</meta:editing-cycles>
    <meta:editing-duration>PT0S</meta:editing-duration>
    <meta:document-statistic meta:page-count="2" meta:paragraph-count="110" meta:word-count="483" meta:character-count="3856" meta:row-count="217" meta:non-whitespace-character-count="3483"/>
  </office:meta>
</office:document-meta>
</file>