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7%"/>
      <style:text-properties fo:hyphenate="false"/>
    </style:style>
    <style:style style:name="T3" style:parent-style-name="DefaultParagraphFont" style:family="text">
      <style:text-properties fo:color="#0000FF" style:language-asian="lt" style:country-asian="LT"/>
    </style:style>
    <style:style style:name="P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style:font-name="Calibri"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 fo:line-height="117%" fo:text-indent="0.0416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middle" fo:line-height="115%" fo:margin-left="0.4923in">
        <style:tab-stops/>
      </style:paragraph-properties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style:vertical-align="middle" fo:line-height="115%" fo:margin-left="0.4923in">
        <style:tab-stops/>
      </style:paragraph-properties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justify" style:vertical-align="middle" fo:line-height="115%" fo:margin-left="0.4923in">
        <style:tab-stops/>
      </style:paragraph-properties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 style:vertical-align="middle" fo:line-height="115%" fo:margin-left="0.4923in">
        <style:tab-stops/>
      </style:paragraph-properties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text-align="justify" style:vertical-align="middle" fo:line-height="115%" fo:margin-left="0.4923in">
        <style:tab-stops/>
      </style:paragraph-properties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text-align="justify" style:vertical-align="middle" fo:line-height="115%" fo:margin-left="0.4923in">
        <style:tab-stops/>
      </style:paragraph-properties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text-align="justify" style:vertical-align="middle" fo:line-height="115%" fo:margin-left="0.2958in" fo:text-indent="0.2041in">
        <style:tab-stops/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text-align="justify" style:vertical-align="middle" fo:line-height="115%" fo:margin-left="0.4923in">
        <style:tab-stops/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letter-spacing="-0.0027in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479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LIETUVOS RESPUBLIKOS</text:span><text:span text:style-name="T7"><text:s/></text:span><text:span text:style-name="T8">VIDAUS REIKALŲ MINISTRAS</text:span></text:p>
      <text:p text:style-name="P9"/>
      <text:p text:style-name="P10">ĮSAKYMAS</text:p>
      <text:p text:style-name="P11">DĖL LIETUVOS RESPUBLIKOS VYRIAUSYBĖS EKSTREMALIŲ SITUACIJŲ KOMISIJOS PERSONALINĖS SUDĖTIES PATVIRTINIMO</text:p>
      <text:p text:style-name="P12"/>
      <text:p text:style-name="P13">2015 m. vasario 19 d. Nr.1V-105</text:p>
      <text:p text:style-name="P14">Vilnius</text:p>
      <text:p text:style-name="P15"/>
      <text:p text:style-name="P16"/>
      <text:p text:style-name="P17"><text:span text:style-name="T18">Vadovaudamasis Lietuvos Respublikos Vyriausybės 2010 m. balandžio 21 d. nutarimo Nr. 429 „Dėl Lietuvos Respublikos Vyriausybės ekstremalių situacijų komisijos sudarymo ir jos nuostatų patvirtinimo“ 3 punktu:</text:span></text:p>
      <text:p text:style-name="P19"><text:span text:style-name="T20">1</text:span><text:span text:style-name="T21">. T v i r t i n u <text:s/>šios sudėties Lietuvos Respublikos Vyriausybės ekstremalių situacijų komisiją:</text:span></text:p>
      <text:p text:style-name="P22">Saulius Skvernelis, vidaus reikalų ministras (komisijos pirmininkas);</text:p>
      <text:p text:style-name="P23">Artūras Norkevičius, vidaus reikalų viceministras (komisijos pirmininko pavaduotojas);</text:p>
      <text:p text:style-name="P24">Rokas Baliukovas, energetikos viceministras;</text:p>
      <text:p text:style-name="P25">Remigijus Baniulis, Priešgaisrinės apsaugos ir gelbėjimo departamento prie Vidaus reikalų ministerijos direktorius;</text:p>
      <text:p text:style-name="P26">Vainius Butinas, Valstybės sienos apsaugos tarnybos prie Vidaus reikalų ministerijos vadas;</text:p>
      <text:p text:style-name="P27">Valentin Gavrilov, sveikatos apsaugos viceministras;</text:p>
      <text:p text:style-name="P28">Danguolė Juozapavičienė, Socialinės apsaugos ir darbo ministerijos kanclerė;</text:p>
      <text:p text:style-name="P29">Tomas Karpavičius, Susisiekimo ministerijos kancleris;</text:p>
      <text:p text:style-name="P30">Robertas Klovas, Aplinkos ministerijos kancleris;</text:p>
      <text:p text:style-name="P31">Dalius Labanauskas, Lietuvos Respublikos Vyriausybės kanceliarijos Viešojo valdymo ir socialinės aplinkos departamento Nacionalinio saugumo ir krizių valdymo skyriaus vedėjas;</text:p>
      <text:p text:style-name="P32">Dalia Miniataitė, Žemės ūkio ministerijos kanclerė;</text:p>
      <text:p text:style-name="P33">Gediminas Miškinis, Ūkio ministerijos kancleris;</text:p>
      <text:p text:style-name="P34">Dainius Numgaudis, Švietimo ir mokslo ministerijos kancleris;</text:p>
      <text:p text:style-name="P35">Julius Pagojus, teisingumo viceministras;</text:p>
      <text:p text:style-name="P36">Linas Pernavas, policijos generalinis komisaras;</text:p>
      <text:p text:style-name="P37">Patricija Poderytė, kultūros viceministrė;</text:p>
      <text:p text:style-name="P38">Jūratė Raguckienė, Užsienio reikalų ministerijos kanclerė;</text:p>
      <text:p text:style-name="P39">Giedrius Rimša, Finansų ministerijos kancleris;</text:p>
      <text:p text:style-name="P40">Vilmantas Tamošaitis, Lietuvos kariuomenės Jungtinio štabo viršininkas;</text:p>
      <text:p text:style-name="P41"><text:span text:style-name="T42">Romualdas Vaišnoras, Valstybės saugumo departamento direktoriaus pavaduotojas.</text:span></text:p>
      <text:p text:style-name="P43"><text:span text:style-name="T44">2</text:span><text:span text:style-name="T45">. P r i p a ž į s t u netekusiu galios</text:span><text:span text:style-name="T46"><text:s/>Lietuvos Respublikos vidaus reikalų ministro 2013 m. kovo 22 d. įsakymą Nr. 1V-252<text:s/></text:span><text:span text:style-name="T47">„Dėl Lietuvos Respublikos Vyriausybės ekstremalių situacijų komisijos personalinės sudėties patvirtinimo“.</text:span></text:p>
      <text:p text:style-name="P48"/>
      <text:p text:style-name="P49"/>
      <text:p text:style-name="P50"/>
      <text:p text:style-name="P51"><text:span text:style-name="T52">V</text:span><text:span text:style-name="T53">idaus reikalų ministras<text:s/></text:span><text:span text:style-name="T54"><text:tab/></text:span><text:span text:style-name="T55"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LAUKIONYTĖ Irena</meta:initial-creator>
    <dc:creator>Adlib User</dc:creator>
    <meta:creation-date>2015-12-18T13:25:00Z</meta:creation-date>
    <dc:date>2015-12-18T13:25:00Z</dc:date>
    <meta:print-date>2015-02-10T09:25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67" meta:character-count="2176" meta:row-count="83" meta:non-whitespace-character-count="1931"/>
  </office:meta>
</office:document-meta>
</file>