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margin-left="0.0312in">
        <style:tab-stops>
          <style:tab-stop style:type="left" style:position="1.6076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lIETUVOS RESPUBLIKOS energetikos MINISTRo 2020 m. gruodžio<text:s/></text:span><text:span text:style-name="T17">3</text:span><text:span text:style-name="T18"> d. įsakymo nr. 1-398 „</text:span><text:span text:style-name="T19">DĖL FINANSAVIMO SKYRIMO PROJEKTAMS, PATEIKTIEMS PAGAL 2014– 2020 METŲ EUROPOS SĄJUNGOS FONDŲ INVESTICIJŲ VEIKSMŲ PROGRAMOS 4 PRIORITETO „ENERGIJOS EFEKTYVUMO IR ATSINAUJINANČIŲ IŠTEKLIŲ ENERGIJOS GAMYBOS IR NAUDOJIMO SKATINIMAS“ 04.3.1-VIPA-T-113 PRIEMONĘ „VALSTYBEI NUOSAVYBĖS TEISE PRIKLAUSANČIŲ PASTATŲ ATNAUJINIMAS (II)“<text:s/></text:span><text:span text:style-name="T20">PAKEITIMo</text:span></text:p>
      <text:p text:style-name="P21"/>
      <text:p text:style-name="P22">2022 m. sausio 6 d. Nr.<text:s/>1-10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fondų investicijų veiksmų programą, taisyklių, patvirtintų<text:s/></text:span><text:span text:style-name="T29">Lietuvos Respublikos Vyriausybės 2014 m. birželio 4 d. nutarimu Nr. 528 „</text:span><text:span text:style-name="T30">Dėl atsakomybės ir funkcijų paskirstymo tarp institucijų, įgyvendinant 2014–2020 metų Europos Sąjungos fondų investicijų veiksmų programą</text:span><text:span text:style-name="T31">“, 6.2.11 papunkčiu, Projektų administravimo ir finansavimo taisyklių, patvirtintų Lietuvos Respublikos finansų ministro 2014 m. spalio 8 d. įsakymu Nr. 1K-316 „Dėl<text:s/></text:span><text:soft-page-break/><text:span text:style-name="T32">Projektų administravimo ir finansavimo taisyklių patvirtinimo“, 194 punktu, ir atsižvelgdamas į UAB Viešųjų investicijų plėtros agentūros 202</text:span><text:span text:style-name="T33">1</text:span><text:span text:style-name="T34"> m. gruodžio<text:s/></text:span><text:span text:style-name="T35">17</text:span><text:span text:style-name="T36"><text:s/>d. raštą Nr.</text:span><text:s/><text:span text:style-name="T37">2021/2-2937 „Dėl projekto Nr. 04.3.1-VIPA-T-113-02-0055 „Administracinės paskirties pastato modernizacija Geležinio vilko g. 3a, Vilniuje“ sutarties nutraukimo“,</text:span></text:p>
      <text:p text:style-name="P38"><text:span text:style-name="T39">p a k e i č i u<text:s/></text:span><text:span text:style-name="T40">Lietuvos Respublikos energetikos ministro 2020 m. gruodžio<text:s/></text:span><text:span text:style-name="T41">3</text:span><text:span text:style-name="T42"> d. įsakymą Nr.1- 398 „Dėl finansavimo skyrimo projektams, pateiktiems pagal 2014– 2020 metų Europos Sąjungos fondų investicijų veiksmų programos 4 prioriteto „Energijos efektyvumo ir atsinaujinančių išteklių energijos gamybos ir naudojimo skatinimas“ 04.3.1-VIPA-T-113 priemonę „Valstybei nuosavybės teise priklausančių pastatų atnaujinimas (II)“ ir<text:s/></text:span><text:span text:style-name="T43">pripažįstu netekusiu galios priedo 3 punktą.</text:span></text:p>
      <text:p text:style-name="P44"/>
      <text:p text:style-name="P45"/>
      <text:p text:style-name="P46"/>
      <text:p text:style-name="P47"><text:span text:style-name="T48">Energetikos ministras</text:span><text:span text:style-name="T49"><text:tab/></text:span><text:span text:style-name="T50"><text:tab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01-06T12:46:00Z</meta:creation-date>
    <dc:date>2022-01-06T12:46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39" meta:character-count="1913" meta:row-count="45" meta:non-whitespace-character-count="1683"/>
  </office:meta>
</office:document-meta>
</file>