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86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indent="0.8861in"/>
    </style:style>
    <style:style style:name="P29" style:parent-style-name="Normal" style:family="paragraph">
      <style:paragraph-properties fo:text-indent="0.8861in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SPRENDIMŲ PRIPAŽINIMO NETEKUSIAIS GALIOS</text:span></text:p>
      <text:p text:style-name="P8"/>
      <text:p text:style-name="P9">2014<text:s/>m.<text:s/>sausio<text:s/>28<text:s/>d. Nr.<text:s/>T-VII-863</text:p>
      <text:p text:style-name="P10">Varėna</text:p>
      <text:section text:name="Sect1" text:style-name="S1">
        <text:p text:style-name="P11"/>
        <text:p text:style-name="P12"/>
        <text:p text:style-name="P13"><text:span text:style-name="T14">Vadovaudamasi Lietuvos Respublikos vietos savivaldos įstatymo 18 straipsnio 1 dalimi, atsižvelgdama į Lietuvos Respublikos Vyriausybės 2013 m. rugsėjo 4 d. nutarimą Nr. 793 „Dėl Lietuvos Respublikos Vyriausybės 2001 m. gegužės 9 d. nutarimo Nr. 531 ,,Dėl nereikalingo arba netinkamo (negalimo) naudoti valstybės ir savivaldybių turto pardavimo viešuose prekių aukcionuose tvarkos <text:s/>patvirtinimo“ pakeitimo“, Varėnos rajono savivaldybės taryba <text:s text:c="2"/></text:span></text:p>
        <text:p text:style-name="P15"><text:span text:style-name="T16">n u s p r e n d ž i a:</text:span></text:p>
        <text:p text:style-name="P17"><text:span text:style-name="T18">P r i p a ž i n t i <text:s/>netekusiais galios:</text:span></text:p>
        <text:p text:style-name="P19"><text:span text:style-name="T20">1</text:span><text:span text:style-name="T21">. Varėnos rajono savivaldybės tarybos 2005 m. gegužės 31 d. sprendimą Nr. T-V-598 „Dėl nereikalingo arba netinkamo (negalimo) naudoti turto pardavimo viešuose prekių aukcionuose“.</text:span></text:p>
        <text:p text:style-name="P22"><text:span text:style-name="T23">2</text:span><text:span text:style-name="T24">. Varėnos rajono savivaldybės tarybos 2008 m. balandžio 1 d. sprendimą Nr. T-VI-282 „Dėl Varėnos rajono savivaldybės tarybos 2005 m. gegužės 31 d. sprendimo Nr. T-V- 598 ,,Dėl nereikalingo arba netinkamo (negalimo) naudoti turto pardavimo viešuose prekių aukcionuose“ pakeitimo“.</text:span></text:p>
        <text:p text:style-name="P25"><text:span text:style-name="T26">Šis sprendimas gali būti skundžiamas Lietuvos Respublikos administracinių bylų teisenos įstatymo (Žin., 1999, Nr. 13-308; 2000, Nr. 85-2566) nustatyta tvarka.</text:span></text:p>
        <text:p text:style-name="P27"/>
        <text:p text:style-name="P28"/>
        <text:p text:style-name="P29"/>
        <text:p text:style-name="Normal"/>
  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das Mikalauskas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3-12T13:05:00Z</meta:creation-date>
    <dc:date>2014-03-12T13:05:00Z</dc:date>
    <meta:print-date>2014-01-29T13:44:00Z</meta:print-date>
    <meta:template xlink:href="Tarybos_sprendimas" xlink:type="simple"/>
    <meta:editing-cycles>2</meta:editing-cycles>
    <meta:editing-duration>PT0S</meta:editing-duration>
    <meta:document-statistic meta:page-count="1" meta:paragraph-count="2" meta:word-count="218" meta:character-count="1464" meta:row-count="10" meta:non-whitespace-character-count="1248"/>
  </office:meta>
</office:document-meta>
</file>