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6.6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6.6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6.6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6.6%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T14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per 66.6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tyle-complex="italic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ADMINISTRACINIŲ NUSIŽENGIMŲ KODEKSO 589 STRAIPSNIO PAKEITIMO</text:p>
      <text:p text:style-name="P15"><text:span text:style-name="T16">ĮSTATYMAS</text:span></text:p>
      <text:p text:style-name="P17"/>
      <text:p text:style-name="P18"><text:span text:style-name="T19">2022</text:span><text:span text:style-name="T20"><text:s/>m.<text:s/></text:span><text:span text:style-name="T21">gruodžio</text:span><text:span text:style-name="T22"><text:s/></text:span><text:span text:style-name="T23">23</text:span><text:span text:style-name="T24"><text:s/>d. Nr.<text:s/></text:span><text:span text:style-name="T25">XIV-1773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589 straipsnio pakeitimas</text:span></text:p>
        <text:p text:style-name="P35"><text:span text:style-name="T36">1</text:span><text:span text:style-name="T37">. Pakeisti 589 straipsnio 26 punktą ir jį išdėstyti taip:</text:span></text:p>
        <text:p text:style-name="P38"><text:span text:style-name="T39">„</text:span><text:span text:style-name="T40">26</text:span><text:span text:style-name="T41">) Lietuvos vyriausiojo archyvaro tarnybos ir valstybės archyvų – dėl šio kodekso 116, 117, 118, 504, 505, 507, 522 straips</text:span><text:span text:style-name="T42">niuose numatytų administracinių nusižengimų;“.</text:span></text:p>
        <text:p text:style-name="P43"><text:span text:style-name="T44">2</text:span><text:span text:style-name="T45">. Pakeisti 589 straipsnio 32 punktą ir jį išdėstyti taip:</text:span></text:p>
        <text:p text:style-name="P46"><text:span text:style-name="T47">„</text:span><text:span text:style-name="T48">32</text:span><text:span text:style-name="T49">) Finansinių nusikaltimų tyrimo tarnybos prie Vidaus reikalų ministerijos – dėl šio kodekso 95, 99, 127, 143, 150, 155, 158, 160, 161, 16</text:span><text:span text:style-name="T50">2, 163, 164, 165, 166, 168, 171, 172, 173,<text:s/></text:span><text:soft-page-break/><text:span text:style-name="T51">174, 176, 185, 186, 187, 188, 193, 198, 205 straipsniuose, 207 straipsnio 1, 2 dalyse, 207</text:span><text:span text:style-name="T52">1</text:span><text:span text:style-name="T53"> straipsnyje, 209 straipsnio 1, 2, 3, 4, 5, 6, 7, 8 dalyse, 214, 224 straipsniuose, 342</text:span><text:span text:style-name="T54">2</text:span><text:span text:style-name="T55"><text:s/>straipsnio 1, 2 dalyse, 342</text:span><text:span text:style-name="T56">3</text:span><text:span text:style-name="T57"><text:s/>stra</text:span><text:span text:style-name="T58">ipsnio 1, 2 dalyse, 342</text:span><text:span text:style-name="T59">4</text:span><text:span text:style-name="T60"><text:s/>straipsnio 1, 2 dalyse, 505 straipsnyje, 506 straipsnio 4, 4</text:span><text:span text:style-name="T61">1</text:span><text:span text:style-name="T62"><text:s/>dalyse, 507,</text:span><text:span text:style-name="T63"><text:s/></text:span><text:span text:style-name="T64">508, 515 straipsniuose numatytų administracinių nusižengimų;“.</text:span></text:p>
        <text:p text:style-name="P65"><text:span text:style-name="T66">3</text:span><text:span text:style-name="T67">. Pakeisti 589 straipsnio 40 punktą ir jį išdėstyti taip:</text:span></text:p>
        <text:p text:style-name="P68"><text:span text:style-name="T69">„</text:span><text:span text:style-name="T70">40</text:span><text:span text:style-name="T71">) Lietuvos Respubliko</text:span><text:span text:style-name="T72">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73">1</text:span><text:span text:style-name="T74">, 143, 173, 174, 176,</text:span><text:span text:style-name="T75"><text:s/>187, 208 straipsniuose, 209 straipsnio 1, 2, 3, 4, 5, 6, 7, 8 dalyse, 210, 211, 212, 213, 214, 215, 216, 217, 217</text:span><text:span text:style-name="T76">1</text:span><text:span text:style-name="T77">, 218, 219, 224 straipsniuose, 234 straipsnio 1 dalyje, 245 straipsnyje, 251 straipsnio 1, 2, 3, 5, 6, 7, 8, 9, 10, 11, 12, 13, 14, 15, 16, 1</text:span><text:span text:style-name="T78">7, 18, 19 dalyse, 284 straipsnio 5, 6 dalyse, 285 straipsnio 1 dalyje, 303 straipsnio 1, 2, 3 dalyse, 304</text:span><text:span text:style-name="T79">2</text:span><text:span text:style-name="T80"><text:s/>straipsnio 2 dalyje, 308 straipsnio 6 dalyje, 308</text:span><text:span text:style-name="T81">1</text:span><text:span text:style-name="T82"><text:s/>straipsnio 2, 3, 5, 7, 8 dalyse, 309 straipsnio 6, 9 dalyse, 310 straipsnio 12, 13 dalyse, 312 str</text:span><text:span text:style-name="T83">aipsnio 1, 3, 4 dalyse, 341 straipsnyje, 342 straipsnio 7, 8 dalyse, 343</text:span><text:span text:style-name="T84">1</text:span><text:span text:style-name="T85"><text:s/>straipsnio 3, 4, 5, 6, 19, 20 dalyse, 408, 412 straipsniuose, 426 straipsnio 4 dalyje, 431 straipsnio 1, 2, 3, 4 dalyse, 436, 437 straipsniuose, 450 straipsnio 1, 2, 17, 18 dalyse, 4</text:span><text:span text:style-name="T86">59 straipsnio 4, 5, 6, 9, 10</text:span><text:span text:style-name="T87"><text:s/></text:span><text:soft-page-break/><text:span text:style-name="T88">dalyse, 463, 464, 475, 504, 505 straipsniuose, 506 straipsnio 4, 4</text:span><text:span text:style-name="T89">1</text:span><text:span text:style-name="T90"><text:s/>dalyse, 507,</text:span><text:span text:style-name="T91"><text:s/></text:span><text:span text:style-name="T92">508, 510</text:span><text:span text:style-name="T93">1</text:span><text:span text:style-name="T94">, 515, 526</text:span><text:span text:style-name="T95">1</text:span><text:span text:style-name="T96"><text:s/>straipsniuose numatytų administracinių nusižengimų;“.</text:span></text:p>
        <text:p text:style-name="P97"><text:span text:style-name="T98">4</text:span><text:span text:style-name="T99">. Pakeisti 589 straipsnio 43 punktą ir jį išdėstyti taip:</text:span></text:p>
        <text:p text:style-name="P100"><text:span text:style-name="T101">„</text:span><text:span text:style-name="T102">43</text:span><text:span text:style-name="T103">) valstybinių miškų apsaugos pareigūnai – dėl šio kodekso 110, 112 straipsniuose, 247 straipsnio 1, 2, 3, 4, 5, 6, 7, 8, 9, 10, 11, 12, 13, 14, 15, 16 dalyse, 256 straipsnio 1 dalyje, 261, 270, 272, 274, 275, 277, 278, 279, 280, 282, 283 straipsniuose, ka</text:span><text:span text:style-name="T104">i pažeidimai padaryti miškų urėdijos patikėjimo teise valdomuose valstybiniuose miškuose, 290 straipsnyje, 426 straipsnio 4 dalyje, 505, 507 straipsniuose</text:span><text:span text:style-name="T105"><text:s/></text:span><text:span text:style-name="T106">numatytų administracinių nusižengimų;“.</text:span></text:p>
        <text:p text:style-name="P107"><text:span text:style-name="T108">5</text:span><text:span text:style-name="T109">. Pakeisti 589 straipsnio 49 punktą ir jį išdėstyti<text:s/></text:span><text:span text:style-name="T110">taip:</text:span></text:p>
        <text:p text:style-name="P111"><text:span text:style-name="T112">„</text:span><text:span text:style-name="T113">49</text:span><text:span text:style-name="T114">) policijos – dėl šio kodekso 45 straipsnio 4 dalyje, 46 straipsnio 3 dalyje, 48, 62, 63, 65, 69, 71, 72, 73, 74 straipsniuose, 75 straipsnio 1 dalyje, 76, 77, 78, 80, 88, 89, 95 straipsniuose, 98 straipsnio 1 dalyje, 108, 109, 115, 122, 125, 12</text:span><text:span text:style-name="T115">7, 130, 131, 131</text:span><text:span text:style-name="T116">1</text:span><text:span text:style-name="T117">,</text:span><text:span text:style-name="T118"><text:s/></text:span><text:span text:style-name="T119"><text:s/>133, 134, 137, 142, 143, 150, 151, 152, 153, 154, 155, 159, 160, 161, 162, 163, 164, 166, 167, 168, 169, 170, 171 straipsniuose, 172 straipsnio 1, 2 dalyse, 173, 174, 176, 182, 183, 192, 206, 207, 208, 209, 209</text:span><text:span text:style-name="T120">1</text:span><text:span text:style-name="T121">, 214, 219, 220, 224, 225</text:span><text:span text:style-name="T122">, 226, 227, 228, 229, 230, 231, 232, 233, 234, 234</text:span><text:span text:style-name="T123">1</text:span><text:span text:style-name="T124">, 234</text:span><text:span text:style-name="T125">2</text:span><text:span text:style-name="T126"><text:s/>straipsniuose, 281 straipsnio 1, 2 dalyse, 282, 290, 307, 321, 336, 339, 340, 342, 346, 366, 367, 368 straipsniuose, 369 straipsnio 5, 6, 11, 12, 15, 16 dalyse, 414, 415, 416, 417, 420, 421, 422, 42</text:span><text:span text:style-name="T127">3, 424 straipsniuose, 426<text:s/></text:span><text:soft-page-break/><text:span text:style-name="T128">straipsnio 1, 2, 3, 5 dalyse, 427, 428, 429, 430, 431, 432, 433 straipsniuose, 434 straipsnio 1, 3 dalyse, 436, 438 straipsniuose, 439 straipsnio 2 dalyje, 450 straipsnio 1, 2, 17, 18 dalyse, 451, 452, 454, 455, 456, 458, 459, 460</text:span><text:span text:style-name="T129">, 461, 462, 463, 473, 474 straipsniuose, 479 straipsnio 3, 4 dalyse, 480 straipsnio 1 dalyje, 481, 482, 483, 484, 484</text:span><text:span text:style-name="T130">1</text:span><text:span text:style-name="T131">, 485, 486, 487, 488, 489, 490, 491, 492, 493, 494, 494</text:span><text:span text:style-name="T132">1</text:span><text:span text:style-name="T133">, 495 straipsniuose, 496 straipsnio 1, 2 dalyse, 506 straipsnio 1, 2, 4, 4</text:span><text:span text:style-name="T134">1</text:span><text:span text:style-name="T135">, 5, 6<text:s/></text:span><text:span text:style-name="T136">dalyse,</text:span><text:span text:style-name="T137"><text:s/></text:span><text:span text:style-name="T138">507,</text:span><text:span text:style-name="T139"><text:s/></text:span><text:span text:style-name="T140">5</text:span><text:span text:style-name="T141">08, 510</text:span><text:span text:style-name="T142">1</text:span><text:span text:style-name="T143">, 511, 512, 513, 518, 519, 520, 521, 523, 524 straipsniuose, 526 straipsnio 3 dalyje, 526</text:span><text:span text:style-name="T144">1</text:span><text:span text:style-name="T145">, 527, 528, 530, 534, 535, 538, 540, 546, 553, 555</text:span><text:span text:style-name="T146">1</text:span><text:span text:style-name="T147"> straipsniuose numatytų administracinių nusižengimų;“.</text:span></text:p>
        <text:p text:style-name="P148"><text:span text:style-name="T149">6</text:span><text:span text:style-name="T150">. Pakeisti 589 straipsnio 55<text:s/></text:span><text:span text:style-name="T151">punktą ir jį išdėstyti taip:</text:span></text:p>
        <text:p text:style-name="P152"><text:span text:style-name="T153">„</text:span><text:span text:style-name="T154">55</text:span><text:span text:style-name="T155">) Valstybės sienos apsaugos tarnybos prie Vidaus reikalų ministerijos – dėl šio kodekso 45 straipsnio 4 dalyje, 46 straipsnio 3 dalyje, 47 straipsnio 3 dalyje, 65 straipsnio 3 dalyje, 115, 208 straipsniuose, 209 straipsnio</text:span><text:span text:style-name="T156"><text:s/>1, 2, 3, 4, 5, 6, 7, 8 dalyse, 214, 224, 256, 266 straipsniuose, 282 straipsnio 1 dalyje, 290 straipsnio 1 dalyje, 373 straipsnio 1 dalyje, 374 straipsnyje, 406 straipsnio 1, 2, 3, 5 dalyse, 408 straipsnyje, 410 straipsnio 1 dalyje, 415 straipsnyje, 416 s</text:span><text:span text:style-name="T157">traipsnio 1, 2, 3, 4, 5, 6 dalyse, 417 straipsnio 1, 2,<text:s/></text:span><text:span text:style-name="T158">2</text:span><text:span text:style-name="T159">1</text:span><text:span text:style-name="T160">,</text:span><text:span text:style-name="T161"><text:s/>3, 4, 6, 7 dalyse, 420 straipsnio 1, 2 dalyse, 421, 422, 424 straipsniuose, 426 straipsnio 4 dalyje, 428 straipsnio 1 dalyje, 431 straipsnio 1, 2, 3, 4 dalyse, 432, 436, 438 straipsniuose, 439 straipsnio 2 dalyje, 450 straipsnio 1, 2, 17, 18<text:s/></text:span><text:soft-page-break/><text:span text:style-name="T162">dalyse, 481,<text:s/></text:span><text:span text:style-name="T163">484, 491 straipsniuose, 506 straipsnio 4, 4</text:span><text:span text:style-name="T164">1</text:span><text:span text:style-name="T165"><text:s/>dalyse, 507,</text:span><text:span text:style-name="T166"><text:s/></text:span><text:span text:style-name="T167">508, 524 straipsniuose, 526 straipsnio 3 dalyje, 526</text:span><text:span text:style-name="T168">1</text:span><text:span text:style-name="T169">, 536, 537, 538, 539, 540, 541, 543 straipsniuose numatytų administracinių nusižengimų;“.</text:span></text:p>
        <text:p text:style-name="P170"><text:span text:style-name="T171">7</text:span><text:span text:style-name="T172">. Pakeisti 589 straipsnio 74 punktą ir jį<text:s/></text:span><text:span text:style-name="T173">išdėstyti taip:</text:span></text:p>
        <text:p text:style-name="P174"><text:span text:style-name="T175">„</text:span><text:span text:style-name="T176">74</text:span><text:span text:style-name="T177">) Viešojo saugumo tarnybos prie Vidaus reikalų ministerijos – dėl šio kodekso 45 straipsnio 4 dalyje, 46 straipsnio 3 dalyje, 506 straipsnio 4, 4</text:span><text:span text:style-name="T178">1</text:span><text:span text:style-name="T179"><text:s/>dalyse, 507, 508 straipsniuose, 526 straipsnio 3 dalyje, 526</text:span><text:span text:style-name="T180">1</text:span><text:span text:style-name="T181"><text:s/>straipsnyje numatytų admin</text:span><text:span text:style-name="T182">istracinių nusižengimų;“.</text:span></text:p>
        <text:p text:style-name="P183"/>
        <text:p text:style-name="P184"><text:span text:style-name="T185">2</text:span><text:span text:style-name="T186"><text:s/>straipsnis.<text:s/></text:span><text:span text:style-name="T187">Įstatymo įsigaliojimas</text:span></text:p>
        <text:p text:style-name="P188"><text:span text:style-name="T189">Šis įstatymas įsigalioja 2023 m. sausio 2 d.</text:span></text:p>
        <text:p text:style-name="P190"/>
        <text:p text:style-name="P191"><text:span text:style-name="T192">Skelbiu šį Lietuvos Respublikos Seimo priimtą įstatymą.</text:span></text:p>
        <text:p text:style-name="P193"/>
        <text:p text:style-name="P194"/>
        <text:p text:style-name="P195"/>
        <text:p text:style-name="P196"><text:span text:style-name="T197">Respublikos Prezidentas</text:span><text:span text:style-name="T198"><text:tab/></text:span><text:span text:style-name="T1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3T11:23:00Z</meta:creation-date>
    <dc:date>2023-02-03T11:23:00Z</dc:date>
    <meta:print-date>2022-12-22T07:16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842" meta:character-count="5949" meta:row-count="185" meta:non-whitespace-character-count="5197"/>
  </office:meta>
</office:document-meta>
</file>