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138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</text:span><text:span text:style-name="T11">OS 2018 M. GRUODŽIO 19 D. SPRENDIMO NR. T1-257<text:s/></text:span><text:span text:style-name="T12">„</text:span><text:span text:style-name="T13">DĖL MOKINIŲ PRIĖMIMO Į PASVALIO RAJONO NEFORMALIOJO ŠVIETIMO MOKYKLAS TVARKOS APRAŠO PATVIRTINIMO</text:span><text:span text:style-name="T14">“</text:span></text:p>
      <text:p text:style-name="P15">pakeitimo</text:p>
      <text:p text:style-name="P16"/>
      <text:p text:style-name="P17">2024 m. birželio 26 d. Nr. T1-207</text:p>
      <text:p text:style-name="P18">Pasvalys</text:p>
      <text:p text:style-name="P19"/>
      <text:p text:style-name="P20"><text:span text:style-name="T21">Vadovaudamasi Lietuvos Respublikos vietos savivaldos įstatymo<text:s/></text:span><text:span text:style-name="T22">16 straipsnio 1 dalimi, Lietuvos Respublikos švietimo įstatymo<text:s/></text:span><text:span text:style-name="T23">28 straipsnio 3 dalies 1 punktu,</text:span><text:span text:style-name="T24"><text:s/></text:span><text:span text:style-name="T25">29 straipsnio 6 dalimi,<text:s/></text:span><text:span text:style-name="T26">58 straipsnio 1 dalies 3 punktu</text:span><text:span text:style-name="T27">,<text:s/></text:span><text:span text:style-name="T28">atsižvelgdama į Pasvalio muzikos mokyklos 2024 m. gegužės 7 d. raštą Nr. SD-48 „Dėl naujų ugdymo programų patvirtinimo“, Pasvalio rajono 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</text:span><text:span text:style-name="T34">Pakeisti Mokinių priėmimo į Pasvalio rajono neformaliojo švietimo mokyklas tvarkos aprašą, patvirtintą<text:s/></text:span><text:span text:style-name="T35">Pasvalio rajono savivaldybės tarybos 2018 m. gruodžio 19 d. sprendimu Nr. T1-257<text:s/></text:span><text:span text:style-name="T36">„</text:span><text:span text:style-name="T37">Dėl</text:span><text:span text:style-name="T38"><text:s/></text:span><text:span text:style-name="T39">Mokinių priėmimo į Pasvalio rajono neformaliojo švietimo mokyklas tvarkos aprašo patvirtinimo“ (Pasvalio rajono savivaldybės tarybos 2023 m. gegužės 24 d. sprendimo Nr. T1-109 redakcija), ir papildyti jį 8.11–8.13 papunkčiais:</text:span></text:p>
      <text:p text:style-name="P40"><text:span text:style-name="T41">„</text:span><text:span text:style-name="T42">8.11</text:span><text:span text:style-name="T43">. Dailės mėgėjų ugdymo programa;</text:span></text:p>
      <text:p text:style-name="P44"><text:span text:style-name="T45">8.12</text:span><text:span text:style-name="T46">. Dailės išplėstinio ugdymo programa;</text:span></text:p>
      <text:p text:style-name="P47"><text:span text:style-name="T48">8.13</text:span><text:span text:style-name="T49">. Dailės suaugusiųjų ugdymo programa.“</text:span></text:p>
      <text:p text:style-name="P50"><text:span text:style-name="T51">2</text:span><text:span text:style-name="T52">.<text:s/></text:span><text:span text:style-name="T53">Nustatyti, kad šis sprendimas:</text:span></text:p>
      <text:p text:style-name="P54"><text:span text:style-name="T55">2.1</text:span><text:span text:style-name="T56">.</text:span><text:span text:style-name="T57"><text:tab/>skelbiamas Teisės aktų registre ir Pasvalio rajono savivaldybės interneto svetainėje </text:span><text:span text:style-name="T58">www.pasvalys.lt</text:span><text:span text:style-name="T59">;</text:span></text:p>
      <text:p text:style-name="P60"><text:span text:style-name="T61">2.2</text:span><text:span text:style-name="T62">.</text:span><text:span text:style-name="T63"><text:tab/>įsigalioja kitą dieną po oficialaus paskelbimo Teisės aktų registre.</text:span></text:p>
      <text:p text:style-name="P64"><text:span text:style-name="T65">Sprendimas gali būti skundžiamas Lietuvos Respublikos administracinių bylų teisenos įstatymo nustatyta tvarka.</text:span></text:p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6-27T05:21:00Z</meta:creation-date>
    <dc:date>2024-06-27T05:21:00Z</dc:date>
    <meta:print-date>2024-06-21T07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4" meta:character-count="1621" meta:row-count="54" meta:non-whitespace-character-count="1423"/>
  </office:meta>
</office:document-meta>
</file>