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TARYBOS 2014 M. RUGPJŪČIO 28 D. SPRENDIMO NR. T2-229 PAKEITIMO</text:span></text:p>
      <text:p text:style-name="P12"/>
      <text:p text:style-name="P13">2014 m. lapkričio 27 d. Nr. T2-349</text:p>
      <text:p text:style-name="P14">Palanga</text:p>
      <text:p text:style-name="P15"/>
      <text:p text:style-name="P16"/>
      <text:p text:style-name="P17"><text:span text:style-name="T18">Vadovaudamasi Lietuvos Respublikos vietos savivaldos įstatymo 18 straipsnio 1 punktu, Palangos miesto savivaldybės taryba n u s p r e n d ž i a:</text:span></text:p>
      <text:p text:style-name="P19"><text:span text:style-name="T20">Pakeisti Centralizuoto mokinių priėmimo į Palangos miesto savivaldybės bendrojo ugdymo mokyklas tvarkos aprašo, patvirtinto Palangos miesto savivaldybės tarybos 2014 m. rugpjūčio 28 d. sprendimo Nr. T2-229 „Dėl centralizuoto mokinių priėmimo į Palangos miesto savivaldybės bendrojo ugdymo mokyklas tvarkos aprašo tvirtinimo“ 1 punktu, 2, 3.8, 15, 16 ir 41 punktus ir juos išdėstyti taip:</text:span></text:p>
      <text:p text:style-name="P21"><text:span text:style-name="T22">„</text:span><text:span text:style-name="T23">2</text:span><text:span text:style-name="T24">. Priėmimą mokytis pagal pradinio, pagrindinio, vidurinio ugdymo programas nustato:</text:span></text:p>
      <text:p text:style-name="P25"><text:span text:style-name="T26">2.1</text:span><text:span text:style-name="T27">. Lietuvos Respublikos švietimo įstatymas (2011 m. kovo 17 d. įstatymo Nr. XI-1281 redakcija);</text:span></text:p>
      <text:p text:style-name="P28"><text:span text:style-name="T29">2.2</text:span><text:span text:style-name="T30">. Nuosekliojo mokymosi pagal bendrojo ugdymo programas tvarkos aprašas, patvirtintas Lietuvos Respublikos švietimo ir mokslo ministro 2005 m. balandžio 5 d. įsakymu Nr. ISAK-556 „Dėl nuosekliojo mokymosi pagal bendrojo lavinimo programas tvarkos aprašo patvirtinimo“ (pakeitimai: Lietuvos Respublikos švietimo ir mokslo ministro 2012 m. gegužės 8 d. įsakymas Nr. V-766;</text:span><text:span text:style-name="T31"> </text:span><text:span text:style-name="T32">2014 m. gegužės 26 d. įsakymas Nr.</text:span><text:span text:style-name="T33"><text:s/></text:span><text:span text:style-name="T34">V-466);</text:span></text:p>
      <text:p text:style-name="P35"><text:span text:style-name="T36">2.3</text:span><text:span text:style-name="T37">. Priėmimo į valstybinę ir savivaldybės bendrojo ugdymo mokyklą, profesinio mokymo įstaigą bendrųjų kriterijų sąrašas, patvirtintas Lietuvos Respublikos švietimo ir mokslo ministro 2004 m. birželio 25 d. įsakymu Nr. ISAK-1019 „Dėl<text:s/></text:span><text:span text:style-name="T38">priėmimo į valstybinę ir savivaldybės bendrojo lavinimo, profesinę mokyklą bendrųjų kriterijų sąrašo patvirtinimo“<text:s/></text:span><text:span text:style-name="T39"><text:s/>(pakeitimai: Lietuvos Respublikos švietimo ir mokslo ministro<text:s/></text:span><text:span text:style-name="T40">2011 m. gruodžio 28 d. įsakymas Nr. V-2548; <text:s/></text:span><text:span text:style-name="T41">2011 m. liepos 20 d. įsakymas V-1369,<text:s/></text:span><text:span text:style-name="T42">2014 m. birželio 12 d. įsakymas Nr. V-522); <text:s/></text:span></text:p>
      <text:p text:style-name="P43"><text:span text:style-name="T44">2.4</text:span><text:span text:style-name="T45">. Mokyklų, vykdančių formaliojo švietimo programas, tinklo kūrimo taisyklės, patvirtintos Lietuvos Respublikos Vyriausybės 2011 m. birželio 29 d. nutarimu Nr. 768 „Dėl mokyklų, vykdančių formaliojo švietimo programas, tinklo kūrimo taisyklių patvirtinimo“ <text:s/>(pakeitimai: Lietuvos Respublikos Vyriausybės 2012 m. birželio 20 d. nutarimas Nr. 714; 2013 m. rugpjūčio 28 d. nutarimas Nr.</text:span><text:span text:style-name="T46"> </text:span><text:span text:style-name="T47">788);<text:s/></text:span></text:p>
      <text:p text:style-name="P48"><text:span text:style-name="T49">2.5</text:span><text:span text:style-name="T50">. Vaiko brandumo mokytis pagal priešmokyklinio ir pradinio ugdymo programas įvertinimo tvarkos aprašas, patvirtintas Lietuvos Respublikos švietimo ir mokslo ministro</text:span><text:span text:style-name="T51"><text:s/>2005 m. spalio 29 d. įsakymu Nr. ISAK-2173 (pakeitimai:<text:s/></text:span><text:span text:style-name="T52">Lietuvos Respublikos švietimo ir mokslo ministro</text:span><text:span text:style-name="T53"><text:s/>2010 m. birželio 8 d. įsakymas Nr. V-851; 2012 m. birželio 13 d. įsakymas Nr. V-97);<text:s/></text:span></text:p>
      <text:p text:style-name="P54"><text:span text:style-name="T55">2.6</text:span><text:span text:style-name="T56">.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as, patvirtintas Lietuvos Respublikos švietimo ir mokslo ministro<text:s/></text:span><text:span text:style-name="T57">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pakeitimas –<text:s/></text:span><text:span text:style-name="T58">Lietuvos Respublikos švietimo ir mokslo ministro</text:span><text:span text:style-name="T59"><text:s/>2010 m. birželio 8 d. įsakymas Nr. V-850);</text:span></text:p>
      <text:p text:style-name="P60"><text:span text:style-name="T61">2.7</text:span><text:span text:style-name="T62">. Užsieniečių ir Lietuvos Respublikos piliečių, atvykusių ar grįžusių gyventi ir dirbti Lietuvos Respublikoje, vaikų ir suaugusiųjų ugdymo išlyginamosiose klasėse ir išlyginamosiose mobiliose grupėse tvarkos aprašas, patvirtintas Lietuvos Respublikos švietimo ir mokslo ministro</text:span><text:span text:style-name="T63"><text:s/>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4"><text:span text:style-name="T65">3.8</text:span><text:span text:style-name="T66">.<text:s/></text:span><text:span text:style-name="T67">Specialieji ugdymosi poreikiai –</text:span><text:span text:style-name="T68"> </text:span><text:span text:style-name="T69">pagalbos ir paslaugų ugdymo procese reikmė, atsirandanti dėl išskirtinių asmens gabumų, įgimtų ar įgytų sutrikimų, nepalankių aplinkos veiksnių.</text:span></text:p>
      <text:p text:style-name="P70"><text:span text:style-name="T71">15</text:span><text:span text:style-name="T72">. Asmuo, pageidaujantis mokytis Senojoje gimnazijoje (pirmoje ar trečioje gimnazijos klasėje) ar Šventosios pagrindinėje mokykloje, prašymą teikia <text:s/>šios mokyklos vadovui, vadovaujantis šiame Apraše nustatytais terminais ir tvarka. Prašymą<text:s/></text:span><text:span text:style-name="T73">už vaiką iki 14 metų teikia vienas iš tėvų (globėjų), vaikas nuo 14 iki 18 metų – turintis vieno iš tėvų (rūpintojų) raštišką sutikimą.</text:span></text:p>
      <text:p text:style-name="P74"><text:span text:style-name="T75">16</text:span><text:span text:style-name="T76">. Asmuo, pageidaujantis mokytis „Baltijos“, Vlado Jurgučio pagrindinėse mokyklose ar Pradinėje mokykloje, prašymą teikia Švietimo skyriui. Prašymą<text:s/></text:span><text:span text:style-name="T77">už vaiką iki 14 metų teikia vienas iš tėvų (globėjų), vaikas nuo 14 iki 18 metų – turintis vieno iš tėvų (rūpintojų) raštišką sutikimą.</text:span></text:p>
      <text:p text:style-name="P78"><text:span text:style-name="T79">41</text:span><text:span text:style-name="T80">. Prašymus Senosios gimnazijos direktoriui teikia asmuo, pageidaujantis mokytis</text:span><text:span text:style-name="T81"><text:s/>šioje mokykloje, vaikas nuo 14 iki 18 metų – turintis vieno iš tėvų (rūpintojų) raštišką sutikimą.“ <text:s/></text:span></text:p>
      <text:p text:style-name="Normal"/>
      <text:p text:style-name="Normal"/>
      <text:p text:style-name="Normal"/>
      <text:p text:style-name="Normal"><text:span text:style-name="T82">Meras</text:span><text:span text:style-name="T83"><text:tab/></text:span><text:span text:style-name="T84"><text:tab/></text:span><text:span text:style-name="T85"><text:tab/></text:span><text:span text:style-name="T86"><text:tab/></text:span><text:span text:style-name="T87"><text:tab/></text:span><text:span text:style-name="T8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etimo skyrius</meta:initial-creator>
    <dc:creator>Adlib User</dc:creator>
    <meta:creation-date>2015-11-19T12:45:00Z</meta:creation-date>
    <dc:date>2015-11-19T12:45:00Z</dc:date>
    <meta:print-date>2014-11-07T12:28:00Z</meta:print-date>
    <meta:template xlink:href="Normal" xlink:type="simple"/>
    <meta:editing-cycles>2</meta:editing-cycles>
    <meta:editing-duration>PT0S</meta:editing-duration>
    <meta:document-statistic meta:page-count="2" meta:paragraph-count="23" meta:word-count="685" meta:character-count="5100" meta:row-count="110" meta:non-whitespace-character-count="4438"/>
  </office:meta>
</office:document-meta>
</file>