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1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2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9472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3854in" style:use-optimal-column-width="false"/>
    </style:style>
    <style:style style:name="Table31" style:family="table">
      <style:table-properties style:width="6.6062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text-align="justify" fo:line-height="115%" fo:text-indent="0.3937in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PAPILDOMO FINANSAVIMO SKYRIMO KAlvarijos savivaldybės administracijos PROJEKTUI NR. 05.5.1-APVA-R-019-41-0004 „kraštovaizdžio formavimas ir ekologinės būklės gerinimas kalvarijos mieste“ IR LIETUVOS RESPUBLIKOS APLINKOS MINISTRO 2017 M. gegužės 24 D.<text:s/></text:span><text:span text:style-name="T10">Į</text:span><text:span text:style-name="T11">SAKYMO NR. D1-441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2"/>
      <text:p text:style-name="P13">2019 m. rugpjūčio 13 d. Nr. D1-484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19">Lietuvos Respublikos aplinkos ministerijos Aplinkos projektų valdymo agentūros<text:s/></text:span><text:span text:style-name="T20">2019 m. liepos 30 d. raštu Nr. (29-2-5)-APVA-1500 pateiktą išvadą dėl prašymo skirti papildomą finansavimą:</text:span></text:p>
      <text:p text:style-name="P21"><text:span text:style-name="T22">1</text:span><text:span text:style-name="T23">. Skiriu</text:span><text:span text:style-name="T24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Kalvarijos savivaldybės administracijos projektui Nr. 05.5.1-APVA-R-019-41-0004 „Kraštovaizdžio formavimas ir ekologinės būklės gerinimas Kalvarijos mieste“ iki 71 987,59 eurų (septyniasdešimt vieno tūkstančio devynių šimtų aštuoniasdešimt septynių eurų penkiasdešimt devynių centų).</text:span></text:p>
      <text:p text:style-name="P25"><text:span text:style-name="T26">2</text:span><text:span text:style-name="T27">.<text:s/></text:span><text:span text:style-name="T28">Pakeičiu<text:s/></text:span><text:span text:style-name="T29">Lietuvos Respublikos aplinkos ministro 2017 m. gegužės 24 d. įsakymu Nr. D1-441 „Dėl finansavimo skyrimo projektams, pateiktiems pagal 2014–2020 metų Europos Sąjungos fondų investicijų veiksmų programos 5 prioriteto „Aplinkosauga, gamtos išteklių<text:s/></text:span><text:soft-page-break/><text:span text:style-name="T30">darnus naudojimas ir prisitaikymas prie klimato kaitos“ 05.5.1-APVA-R-019 priemonę „Kraštovaizdžio apsauga“ patvirtinto priedo 1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05.5.1-APVA-R-019-41-0004</text:p>
          </table:table-cell>
          <table:table-cell table:style-name="TableCell45">
            <text:p text:style-name="P46">Kalvarijos savivaldybės administracija</text:p>
          </table:table-cell>
          <table:table-cell table:style-name="TableCell47">
            <text:p text:style-name="P48">188751268</text:p>
          </table:table-cell>
          <table:table-cell table:style-name="TableCell49">
            <text:p text:style-name="P50">Kraštovaizdžio formavimas ir ekologinės būklės gerinimas Kalvarijos mieste</text:p>
          </table:table-cell>
          <table:table-cell table:style-name="TableCell51">
            <text:p text:style-name="P52">271 744,44</text:p>
          </table:table-cell>
          <table:table-cell table:style-name="TableCell53">
            <text:p text:style-name="P54">271 744,44</text:p>
          </table:table-cell>
          <table:table-cell table:style-name="TableCell55">
            <text:p text:style-name="P56">–“</text:p>
          </table:table-cell>
        </table:table-row>
      </table:table>
      <text:p text:style-name="P57"/>
      <text:p text:style-name="P58"><text:span text:style-name="T59">3</text:span><text:span text:style-name="T6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1"><text:span text:style-name="T62">4</text:span><text:span text:style-name="T63">. </text:span><text:span text:style-name="T64">Nustata</text:span><text:span text:style-name="T65">u, kad šis įsakymas įsigalioja kitą dieną po paskelbimo Teisės aktų registre.</text:span></text:p>
      <text:p text:style-name="P66"/>
      <text:p text:style-name="P67"/>
      <text:p text:style-name="P68"/>
      <text:p text:style-name="P69"><text:span text:style-name="T70">Laikinai einantis susisiekimo ministro pareigas</text:span><text:span text:style-name="T71"><text:tab/></text:span><text:span text:style-name="T72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14T06:28:00Z</meta:creation-date>
    <dc:date>2019-08-14T06:28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55" meta:character-count="3270" meta:row-count="89" meta:non-whitespace-character-count="2952"/>
  </office:meta>
</office:document-meta>
</file>