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religinės paskirties nekilnojamojo turto nuosavybės teisės</text:p>
      <text:p text:style-name="P16"/>
      <text:p text:style-name="P17"><text:span text:style-name="T18">2014 m. gegužės 7 d.</text:span><text:span text:style-name="T19"><text:s/>Nr.<text:s/></text:span><text:span text:style-name="T20">416</text:span><text:span text:style-name="T21"><text:line-break/>Vilnius</text:span></text:p>
      <text:p text:style-name="P22"/>
      <text:p text:style-name="P23"/>
      <text:p text:style-name="P24"><text:span text:style-name="T25">Vadovaudamasi Lietuvos Respublikos religinių bendruomenių ir bendrijų nuosavybės teisės į religinės paskirties nekilnojamąjį turtą registravimo tvarkos įstatymo 2 straipsniu ir Religinių bendruomenių ir bendrijų prašymų įregistruoti nuosavybės teisę į religinės paskirties nekilnojamąjį turtą nagrinėjimo tvarkos aprašu, patvirtintu Lietuvos Respublikos Vyriausybės 2012 m. gegužės 29 d. nutarimu Nr. 622 „Dėl Religinių bendruomenių ir bendrijų prašymų įregistruoti nuosavybės teisę į religinės paskirties nekilnojamąjį turtą nagrinėjimo tvarkos aprašo patvirtinimo“, Lietuvos Respublikos Vyriausybė</text:span><text:span text:style-name="T26"><text:s/>nutaria</text:span><text:span text:style-name="T27">:</text:span></text:p>
      <text:p text:style-name="P28"><text:span text:style-name="T29">Pripažinti:</text:span></text:p>
      <text:p text:style-name="P30"><text:span text:style-name="T31">1</text:span><text:span text:style-name="T32">. Meškuičių Šv. vysk. Stanislovo parapijai (</text:span><text:span text:style-name="T33">juridinio asmens kodas – 191246564) nuosavybės<text:s/></text:span><text:span text:style-name="T34">teises</text:span><text:span text:style-name="T35"><text:s/>į religinės paskirties nekilnojamąjį turtą Šiaulių rajono savivaldybėje, Meškuičiuose, Šiaulių g. 10 (nekilnojamojo daikto kadastro duomenų bylos numeris – 91/16061):</text:span></text:p>
      <text:p text:style-name="P36"><text:span text:style-name="T37">1.1</text:span><text:span text:style-name="T38">. pastatą – bažnyčią (unikalus numeris – 4400-1791-0164, pažymėta plane – 1H1/p, bendras plotas – 595,35 kv. metro);</text:span></text:p>
      <text:p text:style-name="P39"><text:span text:style-name="T40">1.2</text:span><text:span text:style-name="T41">. pastato, nurodyto šio nutarimo 1.1 papunktyje, priklausinius – statinius – tvorą (unikalus numeris – 4400-1791-0453, bendras ilgis – 178 metrai).</text:span></text:p>
      <text:p text:style-name="P42"><text:span text:style-name="T43">2</text:span><text:span text:style-name="T44">. Pakražančio Apreiškimo Švč. M. Marijai parapijai (juridinio asmens kodas –<text:s/></text:span><text:span text:style-name="T45">191284312</text:span><text:span text:style-name="T46">) nuosavybės teises į religinės paskirties nekilnojamąjį turtą Kelmės rajono savivaldybėje, Pakražančio seniūnijoje, Pakražančio kaime, Kražantės g. 4 (nekilnojamojo daikto kadastro duomenų bylos sudarymo data – 2013 m. gruodžio 3 d.):</text:span></text:p>
      <text:p text:style-name="P47"><text:span text:style-name="T48">2.1</text:span><text:span text:style-name="T49">. pastatą – bažnyčią (unikalus numeris – 4400-2013-3184, pažymėta plane – 1R1/p, bendras plotas – 265,61 kv. metro,<text:s/></text:span><text:span text:style-name="T50">pastate yra kultūros vertybė, įrašyta į Kultūros vertybių registrą, – varpas, unikalus kodas – 7847</text:span><text:span text:style-name="T51">);</text:span></text:p>
      <text:p text:style-name="P52"><text:span text:style-name="T53">2.2</text:span><text:span text:style-name="T54">. pastato, nurodyto šio nutarimo 2.1 papunktyje, priklausinius – statinius – tvorą (unikalus numeris – 4400-2819-1313, pažymėta plane – t1, bendras ilgis – 110,3 metro).</text:span></text:p>
      <text:p text:style-name="P55"><text:span text:style-name="T56">3</text:span><text:span text:style-name="T57">. Stulgių Šv. Mato parapijai (juridinio asmens kodas –<text:s/></text:span><text:span text:style-name="T58">191284999</text:span><text:span text:style-name="T59">) nuosavybės teises į religinės paskirties nekilnojamąjį turtą Kelmės rajono savivaldybėje, Pakražančio<text:s/></text:span><text:soft-page-break/><text:span text:style-name="T60">seniūnijoje, Stulgių kaime, Vaidatonių g. 2 (nekilnojamojo daikto kadastro duomenų bylos sudarymo data – 2013 m. gruodžio 27 d.):</text:span></text:p>
      <text:p text:style-name="P61"><text:span text:style-name="T62">3.1</text:span><text:span text:style-name="T63">. pastatą – bažnyčią (unikalus numeris – 4400-2815-0074, pažymėta plane – 1R1/p, bendras plotas – 743,65 kv. metro);</text:span></text:p>
      <text:p text:style-name="P64"><text:span text:style-name="T65">3.2</text:span><text:span text:style-name="T66">. pastato, nurodyto šio nutarimo 3.1 papunktyje, priklausinį – pastatą – varpinę (unikalus numeris – 4400-2815-0163, pažymėta plane – 2R1/ž, bendras plotas – 15,87 kv. metro).</text:span></text:p>
      <text:p text:style-name="P67"/>
      <text:p text:style-name="P68"/>
      <text:p text:style-name="P69"/>
      <text:p text:style-name="P70"><text:span text:style-name="T71">Ministras Pirmininkas</text:span><text:span text:style-name="T72"><text:tab/>Algirdas Butkevičius</text:span></text:p>
      <text:p text:style-name="P73"/>
      <text:p text:style-name="P74"/>
      <text:p text:style-name="P75"/>
      <text:p text:style-name="P76">Vidaus reikalų ministras,</text:p>
      <text:p text:style-name="P77">pavaduojantis teisingumo ministrą<text:tab/>Dailis Alfonsas Barakauskas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5-12T10:41:00Z</meta:creation-date>
    <dc:date>2014-05-12T10:41:00Z</dc:date>
    <meta:print-date>2014-05-07T06:52:00Z</meta:print-date>
    <meta:template xlink:href="Normal" xlink:type="simple"/>
    <meta:editing-cycles>2</meta:editing-cycles>
    <meta:editing-duration>PT0S</meta:editing-duration>
    <meta:document-statistic meta:page-count="2" meta:paragraph-count="21" meta:word-count="336" meta:character-count="2785" meta:row-count="85" meta:non-whitespace-character-count="2470"/>
  </office:meta>
</office:document-meta>
</file>