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8395in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 fo:text-indent="3.8395in">
        <style:tab-stops>
          <style:tab-stop style:type="center" style:position="2.884in"/>
          <style:tab-stop style:type="right" style:position="7.06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 fo:text-indent="3.8826in">
        <style:tab-stops>
          <style:tab-stop style:type="center" style:position="2.884in"/>
          <style:tab-stop style:type="right" style:position="7.06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3.8395in">
        <style:tab-stops>
          <style:tab-stop style:type="center" style:position="2.884in"/>
          <style:tab-stop style:type="right" style:position="7.062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3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/>
      <style:text-properties fo:color="#6E717F" style:font-size-complex="12pt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text-indent="0.5in"/>
      <style:text-properties style:font-weight-complex="bold" style:font-size-complex="12pt"/>
    </style:style>
    <style:style style:name="P51" style:parent-style-name="Normal" style:family="paragraph">
      <style:paragraph-properties fo:text-indent="0.5in"/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7791in">
        <style:tab-stops>
          <style:tab-stop style:type="left" style:position="5.5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4.7791in">
        <style:tab-stops>
          <style:tab-stop style:type="left" style:position="5.5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bottom="0.1111in" fo:text-indent="0.4923in"/>
      <style:text-properties fo:font-size="11pt" style:font-size-asian="11pt" style:font-size-complex="12pt" fo:language="en" fo:country="US"/>
    </style:style>
    <style:style style:name="P60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r. 3P-1233/2019</text:span></text:p>
      <text:p text:style-name="P3">Teisminio proceso Nr. 2-55-3-02052-2017-4</text:p>
      <text:p text:style-name="P4">(S)<text:s/></text:p>
      <text:p text:style-name="P5"/>
      <text:p text:style-name="P6"><text:span text:style-name="T7"><draw:frame draw:z-index="0" draw:id="id0" draw:style-name="a0" draw:name="Picture 1" text:anchor-type="as-char" svg:x="0in" svg:y="0in" svg:width="0.72986in" svg:height="0.7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AUKŠČIAUSIASIS TEISMAS</text:p>
      <text:p text:style-name="P10"/>
      <text:p text:style-name="P11"><text:span text:style-name="T12">NUTARTIS</text:span></text:p>
      <text:p text:style-name="P13"/>
      <text:p text:style-name="P14">2019 m. liepos 19 d.</text:p>
      <text:p text:style-name="P15">Vilnius</text:p>
      <text:p text:style-name="P16"/>
      <text:p text:style-name="P17"><text:span text:style-name="T18">Lietuvos Aukščiausiojo Teismo Civilinių bylų skyriaus teisėjų atrankos kolegija,<text:s/></text:span><text:span text:style-name="T19">susidedanti iš teisėjų Godos Ambrasaitės-Balynienės, Alės Bukavinienės ir Antano Simniškio (kolegijos pirmininkas)</text:span><text:span text:style-name="T20">,<text:s/></text:span></text:p>
      <text:p text:style-name="P21"><text:span text:style-name="T22">susipažinusi su 2019 m. liepos 12 d. gautu</text:span><text:span text:style-name="T23"><text:s/>ieškovo J. E. P. kasaciniu skundu</text:span><text:span text:style-name="T24"><text:s/>dėl Lietuvos apeliacinio teismo Civilinių bylų skyriaus teis</text:span><text:span text:style-name="T25">ėjų kolegijos 2019 m. balandžio 30 d. nutarties <text:s/>peržiūrėjimo,<text:s/></text:span></text:p>
      <text:p text:style-name="P26"/>
      <text:p text:style-name="P27"><text:span text:style-name="T28">n u s t a t ė :<text:s/></text:span></text:p>
      <text:p text:style-name="P29"/>
      <text:p text:style-name="P30">Pagal CPK 350 straipsnio 1 dalyje nustatytą teisinį reglamentavimą išimtinė teisė vertinti kasacinio skundo atitiktį įstatymo reikalavimams suteikta teisėjų atrankos kolegijai, kuri sprendžia skundo priėmimo klausimą.</text:p>
      <text:p text:style-name="P31"/>
      <text:p text:style-name="P32"><text:span text:style-name="T33">Įstatymų leidėjas, nustatydamas subjektus, galinčius surašyti kasacinį skundą, visų pirma įtvirtina tam tikrus kvalifikacinius reikalavimus surašančiajam asmeniui. CPK 347 straipsnio 3 dalyje nustatyta, kad kasacinį skundą surašo advokatas. Jeigu kasatoriu</text:span><text:span text:style-name="T34">s yra fizinis asmuo, turintis aukštąjį universitetinį teisinį išsilavinimą, surašyti kasacinį skundą turi teisę jis pats. Kasacinį skundą pasirašo jį paduodantis asmuo ir skundą surašęs asmuo, kai šie asmenys nesutampa.<text:s/></text:span><text:span text:style-name="T35">Prie kasacinio skundo turi būti prid</text:span><text:span text:style-name="T36">edami įrodymai, patvirtinantys skundą surašiusio asmens teisinę kvalifikaciją (CPK 347 straipsnio 4 dalis).<text:s/></text:span></text:p>
      <text:p text:style-name="P37"/>
      <text:p text:style-name="P38">Vadovaujantis CPK 350 straipsnio 2 dalies 4 punktu, kasacinio skundo neatitikimas CPK 347 straipsnyje įtvirtintų reikalavimų yra savarankiškas pagrindas atsisakyti priimti kasacinį skundą, kaip paduotą nesilaikant imperatyvių proceso teisės normų reikalavimų.<text:s/></text:p>
      <text:p text:style-name="P39"/>
      <text:p text:style-name="P40">Iš Lietuvos Aukščiausiajame Teisme <text:s/>2019 m. liepos 12 d. gauto ieškovo J. E. P. kasacinio skundo matyti, kad jį surašė ir pasirašė pats ieškovas. Kartu su kasaciniu skundu nėra pateikta jokių CPK 114 straipsnio 1 dalyje įtvirtintus formos reikalavimus atitinkančių įrodymų, kurie patvirtintų ieškovo teisinę kvalifikaciją. Atsižvelgdama į tai, teisėjų atrankos kolegija daro išvadą, kad kasacinis skundas neatitinka CPK 347 straipsnio 3 ir 4 dalyse įtvirtintų imperatyvių reikalavimų, todėl jį atsisakytina priimti (CPK 350 straipsnio 2 dalies 4 punktas). Atsisakant priimti kasacinį skundą šiuo pagrindu, nesprendžiama dėl kasacijos byloje galimumo CPK 346 straipsnio 2 dalyje nustatytais pagrindais.</text:p>
      <text:p text:style-name="P41"/>
      <text:p text:style-name="P42"/>
      <text:p text:style-name="P43">Vadovaudamasi Lietuvos Respublikos civilinio proceso kodekso 350<text:s/>straipsnio 2 dalies 4 punktu ir 4 dalimi, teisėjų atrankos kolegija</text:p>
      <text:p text:style-name="P44"/>
      <text:p text:style-name="P45"><text:span text:style-name="T46">n u t a r i a :</text:span></text:p>
      <text:p text:style-name="P47"/>
      <text:p text:style-name="P48">Kasacinį skundą atsisakyti priimti ir grąžinti jį padavusiam asmeniui.</text:p>
      <text:p text:style-name="P49">Ši nutartis yra galutinė ir neskundžiama.<text:s/></text:p>
      <text:p text:style-name="P50"/>
      <text:p text:style-name="P51"/>
      <text:p text:style-name="P52">Teisėjai <text:s text:c="40"/><text:s text:c="58"/>Goda Ambrasaitė-Balynienė</text:p>
      <text:p text:style-name="P53"/>
      <text:p text:style-name="P54"/>
      <text:p text:style-name="P55">Alė Bukavinienė</text:p>
      <text:p text:style-name="P56"/>
      <text:p text:style-name="P57"/>
      <text:p text:style-name="P58">Antanas Simniškis<text:tab/></text:p>
      <text:p text:style-name="Normal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ndiene</meta:initial-creator>
    <dc:creator>adlibuser</dc:creator>
    <meta:creation-date>2019-07-29T16:01:00Z</meta:creation-date>
    <dc:date>2019-07-29T16:01:00Z</dc:date>
    <meta:print-date>2019-07-19T07:02:00Z</meta:print-date>
    <meta:template xlink:href="Normal.dotm" xlink:type="simple"/>
    <meta:editing-cycles>2</meta:editing-cycles>
    <meta:editing-duration>PT0S</meta:editing-duration>
    <meta:user-defined meta:name="NSMab7f8a8bb5a24aca85841a0e8b3048f3201907191234344">ryQxr/M9IYrne+V0k+cpCdOGQbs=</meta:user-defined>
    <meta:document-statistic meta:page-count="2" meta:paragraph-count="12" meta:word-count="363" meta:character-count="2835" meta:row-count="42" meta:non-whitespace-character-count="2484"/>
  </office:meta>
</office:document-meta>
</file>