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KOVO 10 d. nutarimo Nr. 248 „DĖL APSKRIČIŲ VIRŠININKŲ ADMINISTRACIJŲ LIKVIDAVIMO“ pakeitimo</text:p>
      <text:p text:style-name="P17"/>
      <text:p text:style-name="P18"><text:span text:style-name="T19">2014 m. rugsėjo 29 d.</text:span><text:span text:style-name="T20"><text:s/>Nr.<text:s/></text:span><text:span text:style-name="T21">1058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Pakeisti Lietuvos Respublikos Vyriausybės 2010 m. kovo 10 d. nutarimą Nr. 248 „Dėl apskričių viršininkų administracijų likvidavimo“ ir pripažinti netekusiais galios 5 ir 6 punktus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Algirdas Butkevičius</text:span></text:p>
      <text:p text:style-name="P36"/>
      <text:p text:style-name="P37"/>
      <text:p text:style-name="P38"/>
      <text:p text:style-name="P39">Vidaus reikalų ministras<text:tab/>Dailis Alfonsas Barak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6T15:17:00Z</meta:creation-date>
    <dc:date>2014-10-06T15:17:00Z</dc:date>
    <meta:print-date>2014-10-01T06:3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2" meta:character-count="550" meta:row-count="34" meta:non-whitespace-character-count="487"/>
  </office:meta>
</office:document-meta>
</file>